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SSN For Retired Employe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570866905">
            <text:p>570866905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560808779">
            <text:p>560808779</text:p>
          </table:table-cell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562847456">
            <text:p>562847456</text:p>
          </table:table-cell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545431997">
            <text:p>545431997</text:p>
          </table:table-cell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547379706">
            <text:p>547379706</text:p>
          </table:table-cell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556373899">
            <text:p>556373899</text:p>
          </table:table-cell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567312789">
            <text:p>567312789</text:p>
          </table:table-cell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569371135">
            <text:p>569371135</text:p>
          </table:table-cell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562849307">
            <text:p>562849307</text:p>
          </table:table-cell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office:value-type="float" office:value="565040045">
            <text:p>565040045</text:p>
          </table:table-cell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office:value-type="float" office:value="555949496">
            <text:p>555949496</text:p>
          </table:table-cell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 office:value-type="float" office:value="564961283">
            <text:p>564961283</text:p>
          </table:table-cell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557113100">
            <text:p>557113100</text:p>
          </table:table-cell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float" office:value="553172355">
            <text:p>553172355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562923881">
            <text:p>562923881</text:p>
          </table:table-cell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office:value-type="float" office:value="571725055">
            <text:p>571725055</text:p>
          </table:table-cell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office:value-type="float" office:value="571964931">
            <text:p>571964931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office:value-type="float" office:value="573681817">
            <text:p>573681817</text:p>
          </table:table-cell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office:value-type="float" office:value="560808639">
            <text:p>560808639</text:p>
          </table:table-cell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float" office:value="558234906">
            <text:p>558234906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office:value-type="float" office:value="569087120">
            <text:p>569087120</text:p>
          </table:table-cell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office:value-type="float" office:value="565903804">
            <text:p>565903804</text:p>
          </table:table-cell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office:value-type="float" office:value="561823872">
            <text:p>561823872</text:p>
          </table:table-cell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office:value-type="float" office:value="561802625">
            <text:p>56180262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3/08/2016</text:date>, <text:time>18:3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anti Yadav</meta:initial-creator>
    <meta:creation-date>2016-03-08T18:27:07.70</meta:creation-date>
    <dc:date>2016-03-08T18:32:58.57</dc:date>
    <dc:creator>Vinanti Yadav</dc:creator>
    <meta:editing-duration>PT5M51S</meta:editing-duration>
    <meta:editing-cycles>1</meta:editing-cycles>
    <meta:document-statistic meta:table-count="3" meta:cell-count="49" meta:object-count="0"/>
    <meta:generator>OpenOffice/4.1.0$Win32 OpenOffice.org_project/410m18$Build-9764</meta:generator>
  </office:meta>
</office:document-meta>
</file>