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text-position="super 58%" style:font-name="Verdana" fo:font-size="11pt" style:font-size-asian="11pt" style:font-name-complex="Verdana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RKterra</text:p>
      <text:p text:style-name="P4">Billing Details Scenarios</text:p>
      <text:p text:style-name="P3"><text:span text:style-name="T2"><text:s/>1 st April 2016</text:span></text:p>
      <text:p text:style-name="P3"><text:span text:style-name="T2"/></text:p>
      <text:p text:style-name="P1"><text:span text:style-name="T1">Working <text:s/>Scenarios of Do not bill Election effective Flag for below Adjustment</text:span></text:p>
      <text:p text:style-name="P1"><text:span text:style-name="T1"/></text:p>
      <text:p text:style-name="P2">A]Adjustment type: On or After 3/15/2016</text:p>
      <text:p text:style-name="Standard"/>
      <text:p text:style-name="Standard">1]Enrollment Effective from 01/01/2016 to NULL -Employee.</text:p>
      <text:p text:style-name="Standard">Employee records Coming on March generated Billing Details </text:p>
      <text:p text:style-name="Standard">.</text:p>
      <text:p text:style-name="Standard">2]Enrollment Effective from 01/01/2016 to 3/10/2016 -Employee.</text:p>
      <text:p text:style-name="Standard">Employee records Coming on March generated Billing Details </text:p>
      <text:p text:style-name="Standard"/>
      <text:p text:style-name="Standard">3]Enrollment Effective from 01/01/2016 to 4/30/2016 -Employee.</text:p>
      <text:p text:style-name="Standard">Employee records Coming on March generated Billing Details </text:p>
      <text:p text:style-name="Standard"/>
      <text:p text:style-name="Standard">4]Enrollment Effective from 03/18/2016 to NULL-Employee.</text:p>
      <text:p text:style-name="Standard">Employee records Not Coming on March generated Billing Details </text:p>
      <text:p text:style-name="Standard"/>
      <text:p text:style-name="Standard"/>
      <text:p text:style-name="P2">B]Adjustment type: On or Before 3/15/2016</text:p>
      <text:p text:style-name="Standard"/>
      <text:p text:style-name="Standard">1]Enrollment Effective from 01/01/2016 to NULL-Employee.</text:p>
      <text:p text:style-name="Standard">Employee records Not Coming on March generated Billing Details.</text:p>
      <text:p text:style-name="Standard"/>
      <text:p text:style-name="Standard">2]Enrollment Effective from 01/01/2016 to 3/10/2016 -Employee.</text:p>
      <text:p text:style-name="Standard">Employee records Not Coming on March generated Billing Details.</text:p>
      <text:p text:style-name="Standard"/>
      <text:p text:style-name="Standard">3]Enrollment Effective from 01/01/2016 to 4/30/2016 -Employee.</text:p>
      <text:p text:style-name="Standard">Employee records Not Coming on March generated Billing Details.</text:p>
      <text:p text:style-name="Standard"/>
      <text:p text:style-name="Standard">4]Enrollment Effective from 03/18/2016 to NULL – -Employee.</text:p>
      <text:p text:style-name="Standard">Employee records Coming on March generated Billing Detail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shmita Dudhe</meta:initial-creator>
    <meta:creation-date>2016-03-31T14:45:02.77</meta:creation-date>
    <dc:date>2016-04-01T11:13:06.73</dc:date>
    <dc:creator>Rashmita Dudhe</dc:creator>
    <meta:editing-duration>PT1H12M33S</meta:editing-duration>
    <meta:editing-cycles>6</meta:editing-cycles>
    <meta:generator>OpenOffice/4.0.0$Win32 OpenOffice.org_project/400m3$Build-9702</meta:generator>
    <meta:document-statistic meta:table-count="0" meta:image-count="0" meta:object-count="0" meta:page-count="1" meta:paragraph-count="23" meta:word-count="156" meta:character-count="1174"/>
  </office:meta>
</office:document-meta>
</file>