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327in"/>
    </style:style>
    <style:style style:name="co3" style:family="table-column">
      <style:table-column-properties fo:break-before="auto" style:column-width="2.4575in"/>
    </style:style>
    <style:style style:name="co4" style:family="table-column">
      <style:table-column-properties fo:break-before="auto" style:column-width="1.8354in"/>
    </style:style>
    <style:style style:name="co5" style:family="table-column">
      <style:table-column-properties fo:break-before="auto" style:column-width="2.1626in"/>
    </style:style>
    <style:style style:name="co6" style:family="table-column">
      <style:table-column-properties fo:break-before="auto" style:column-width="1.278in"/>
    </style:style>
    <style:style style:name="co7" style:family="table-column">
      <style:table-column-properties fo:break-before="auto" style:column-width="3.7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611in" fo:break-before="auto" style:use-optimal-row-height="true"/>
    </style:style>
    <style:style style:name="ro6" style:family="table-row">
      <style:table-row-properties style:row-height="0.6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cccccc" fo:wrap-option="wrap" fo:border="0.0138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0138in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cccccc" fo:wrap-option="wrap" fo:border="0.0138in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language="en" fo:country="US" fo:font-weight="bold" style:font-name-asian="Verdana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language="en" fo:country="US" fo:font-weight="bold" style:font-name-asian="Verdana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fo:wrap-option="wrap" fo:border="0.0138in solid #000000"/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10" style:family="table-cell" style:parent-style-name="Default">
      <style:table-cell-properties fo:wrap-option="wrap" fo:border="0.013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fo:wrap-option="wrap" fo:border="0.013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wrap-option="wrap" fo:border="0.0138in solid #000000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4">
      <style:table-cell-properties fo:wrap-option="wrap" fo:border="0.013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cccccc" fo:wrap-option="wrap" fo:border="0.0138in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wrap-option="wrap" fo:border="0.0138in solid #000000"/>
      <style:text-properties style:font-name="Times New Roman" fo:font-size="12pt" fo:font-weight="bold" style:font-name-asian="Verdana" style:font-size-asian="12pt" style:language-asian="en" style:country-asian="US" style:font-weight-asian="bold" style:font-name-complex="SimSun" style:font-size-complex="12pt" style:language-complex="en" style:country-complex="US" style:font-weight-complex="bold"/>
    </style:style>
    <style:style style:name="ce19" style:family="table-cell" style:parent-style-name="Default">
      <style:table-cell-properties fo:wrap-option="wrap" fo:border="0.0138in solid #000000"/>
      <style:text-properties style:font-name="Times New Roman" fo:font-size="12pt" fo:language="en" fo:country="US" fo:font-weight="normal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fo:font-weight="bold" style:font-name-asian="Verdana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21" style:family="table-cell" style:parent-style-name="Default" style:data-style-name="N104">
      <style:table-cell-properties fo:wrap-option="wrap" fo:border="0.0138in solid #000000"/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22" style:family="table-cell" style:parent-style-name="Default" style:data-style-name="N104">
      <style:table-cell-properties fo:wrap-option="wrap" fo:border="0.013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12pt" fo:language="en" fo:country="US" fo:font-weight="bold" style:font-name-asian="Verdana" style:font-size-asian="12pt" style:font-weight-asian="bold" style:font-size-complex="6.80000019073486pt" style:font-weight-complex="bold"/>
    </style:style>
    <style:style style:name="T2" style:family="text">
      <style:text-properties style:font-name="Verdana" fo:font-size="11pt" fo:language="en" fo:country="US" fo:font-weight="bold" style:font-name-asian="Verdana" style:font-size-asian="11pt" style:font-weight-asian="bold" style:font-size-complex="6.80000019073486pt" style:font-weight-complex="bold"/>
    </style:style>
    <style:style style:name="T3" style:family="text">
      <style:text-properties style:font-name="Verdana" fo:font-size="12pt" fo:language="en" fo:country="US" fo:font-weight="bold" style:font-name-asian="Verdana" style:font-size-asian="11pt" style:font-weight-asian="bold" style:font-size-complex="6.80000019073486pt" style:font-weight-complex="bold"/>
    </style:style>
    <style:style style:name="T4" style:family="text">
      <style:text-properties style:text-position="super 58%" style:font-name="Verdana" fo:font-size="12pt" fo:language="en" fo:country="US" fo:font-weight="bold" style:font-name-asian="Verdana" style:font-size-asian="11pt" style:font-weight-asian="bold" style:font-size-complex="6.80000019073486pt" style:font-weight-complex="bold"/>
    </style:style>
    <style:style style:name="T5" style:family="text">
      <style:text-properties style:font-name="F" fo:font-size="12pt" style:font-size-asian="12pt" style:font-size-complex="6.80000019073486pt"/>
    </style:style>
    <style:style style:name="T6" style:family="text">
      <style:text-properties style:use-window-font-color="true" style:font-name="Verdana" fo:font-size="10pt" fo:language="en" fo:country="US" fo:font-weight="bold" style:letter-kerning="true" style:font-name-asian="Verdana" style:font-size-asian="10pt" style:font-weight-asian="bold" style:font-name-complex="SimSun" style:font-weight-complex="bold"/>
    </style:style>
    <style:style style:name="T7" style:family="text">
      <style:text-properties style:font-name="Times New Roman" fo:font-size="12pt" fo:language="en" fo:country="US" fo:font-weight="normal" style:font-name-asian="Verdana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F" fo:font-size="12pt" fo:language="en" fo:country="US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12"/>
        <table:table-column table:style-name="co1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7" office:value-type="string" table:number-columns-spanned="2" table:number-rows-spanned="1">
            <text:p><text:span text:style-name="T1">WORKterra</text:span></text:p>
            <text:p><text:span text:style-name="T2">Billing Details Scenarios</text:span></text:p>
            <text:p><text:span text:style-name="T3"><text:s/></text:span><text:span text:style-name="T3">15</text:span><text:span text:style-name="T4">th</text:span><text:span text:style-name="T2"> April 2016</text:span></text:p>
          </table:table-cell>
          <table:covered-table-cell table:style-name="Default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7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3" table:number-rows-spanned="1">
            <text:p><text:s text:c="62"/>Working <text:s/>Scenarios of Billing Period Policies </text:p>
          </table:table-cell>
          <table:covered-table-cell table:style-name="ce8"/>
          <table:covered-table-cell table:style-name="ce1"/>
          <table:table-cell table:style-name="ce1" table:number-columns-repeated="2"/>
          <table:table-cell table:style-name="Default"/>
          <table:table-cell table:number-columns-repeated="1017"/>
        </table:table-row>
        <table:table-row table:style-name="ro3" table:number-rows-repeated="2">
          <table:table-cell table:style-name="ce1"/>
          <table:table-cell table:style-name="ce6"/>
          <table:table-cell table:style-name="ce8"/>
          <table:table-cell table:style-name="ce1" table:number-columns-repeated="3"/>
          <table:table-cell table:style-name="Default"/>
          <table:table-cell table:number-columns-repeated="1017"/>
        </table:table-row>
        <table:table-row table:style-name="ro4">
          <table:table-cell table:style-name="ce2" office:value-type="string">
            <text:p>SR No</text:p>
          </table:table-cell>
          <table:table-cell table:style-name="ce2" office:value-type="string">
            <text:p>Billing Period Policies</text:p>
          </table:table-cell>
          <table:table-cell table:style-name="ce2" office:value-type="string">
            <text:p>Employee name</text:p>
          </table:table-cell>
          <table:table-cell table:style-name="ce2" office:value-type="string">
            <text:p>Enrollment Effective date</text:p>
          </table:table-cell>
          <table:table-cell table:style-name="ce2" office:value-type="string">
            <text:p>Enrollment termination Date</text:p>
          </table:table-cell>
          <table:table-cell table:style-name="ce2" office:value-type="string">
            <text:p>Invoice month</text:p>
          </table:table-cell>
          <table:table-cell table:style-name="ce2" office:value-type="string">
            <text:p>Total cost </text:p>
          </table:table-cell>
          <table:table-cell table:style-name="ce15" table:number-columns-repeated="101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/>
            <text:p>Billing Period Changes/Terminations:15</text:p>
          </table:table-cell>
          <table:table-cell office:value-type="string">
            <text:p><text:span text:style-name="T5">TestEmpOne </text:span></text:p>
          </table:table-cell>
          <table:table-cell office:value-type="string">
            <text:p>01/01/2016 to Null</text:p>
          </table:table-cell>
          <table:table-cell office:value-type="string">
            <text:p>Waived enrollment <text:s/>By using QE 04/13/2016</text:p>
          </table:table-cell>
          <table:table-cell office:value-type="string">
            <text:p>April</text:p>
          </table:table-cell>
          <table:table-cell office:value-type="currency" office:currency="USD" office:value="0">
            <text:p>$0.00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/>
            <text:p>Billing Period Changes/Terminations:15</text:p>
          </table:table-cell>
          <table:table-cell office:value-type="string">
            <text:p><text:span text:style-name="T5">TestEmpTwooo </text:span>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04/15/2016</text:p>
          </table:table-cell>
          <table:table-cell office:value-type="string">
            <text:p>April</text:p>
          </table:table-cell>
          <table:table-cell office:value-type="currency" office:currency="USD" office:value="0">
            <text:p>$0.00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/>
            <text:p>Billing Period Changes/Terminations:15</text:p>
          </table:table-cell>
          <table:table-cell table:style-name="ce10" office:value-type="string">
            <text:p>TestEmpThreee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04/17/2016</text:p>
          </table:table-cell>
          <table:table-cell office:value-type="string">
            <text:p>April</text:p>
          </table:table-cell>
          <table:table-cell table:style-name="ce3" office:value-type="float" office:value="604.49">
            <text:p>604.4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4"/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Billing Period Adds:15</text:p>
            <text:p/>
          </table:table-cell>
          <table:table-cell table:style-name="ce3" office:value-type="string">
            <text:p>TestEmpFourr</text:p>
          </table:table-cell>
          <table:table-cell office:value-type="string">
            <text:p>Enrollment Added By using QE 04/13/2016 to Null</text:p>
          </table:table-cell>
          <table:table-cell/>
          <table:table-cell office:value-type="string">
            <text:p>April</text:p>
          </table:table-cell>
          <table:table-cell table:style-name="ce13" office:value-type="currency" office:currency="USD" office:value="604.49">
            <text:p>$604.49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illing Period Adds:15</text:p>
            <text:p/>
          </table:table-cell>
          <table:table-cell office:value-type="string">
            <text:p><text:span text:style-name="T5">EmployeeFivee </text:span></text:p>
          </table:table-cell>
          <table:table-cell office:value-type="string">
            <text:p>Enrollment Added By using QE 04/15/2016 to Null</text:p>
          </table:table-cell>
          <table:table-cell/>
          <table:table-cell office:value-type="string">
            <text:p>April</text:p>
          </table:table-cell>
          <table:table-cell table:style-name="ce13" office:value-type="currency" office:currency="USD" office:value="604.49">
            <text:p>$604.49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Billing Period Adds:15</text:p>
            <text:p/>
          </table:table-cell>
          <table:table-cell office:value-type="string">
            <text:p><text:span text:style-name="T5">TestEmployeSixx</text:span></text:p>
          </table:table-cell>
          <table:table-cell office:value-type="string">
            <text:p>Enrollment Added By using QE 04/17/2016 to Null</text:p>
          </table:table-cell>
          <table:table-cell/>
          <table:table-cell office:value-type="string">
            <text:p>April</text:p>
          </table:table-cell>
          <table:table-cell office:value-type="currency" office:currency="USD" office:value="0">
            <text:p>$0.00</text:p>
          </table:table-cell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/>
            <text:p>Billing Period Changes/Terminations:20</text:p>
          </table:table-cell>
          <table:table-cell office:value-type="string">
            <text:p><text:span text:style-name="T5">TestEmpOne </text:span>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04/13/2016</text:p>
          </table:table-cell>
          <table:table-cell office:value-type="string">
            <text:p>April</text:p>
          </table:table-cell>
          <table:table-cell office:value-type="currency" office:currency="USD" office:value="0">
            <text:p>$0.00</text:p>
          </table:table-cell>
          <table:table-cell table:number-columns-repeated="1017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/>
            <text:p>Billing Period Changes/Terminations:20</text:p>
          </table:table-cell>
          <table:table-cell office:value-type="string">
            <text:p><text:span text:style-name="T5">TestEmpTwooo </text:span>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04/15/2016</text:p>
          </table:table-cell>
          <table:table-cell office:value-type="string">
            <text:p>April</text:p>
          </table:table-cell>
          <table:table-cell office:value-type="currency" office:currency="USD" office:value="0">
            <text:p>$0.00</text:p>
          </table:table-cell>
          <table:table-cell table:number-columns-repeated="1017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/>
            <text:p>Billing Period Changes/Terminations:20</text:p>
          </table:table-cell>
          <table:table-cell table:style-name="ce10" office:value-type="string">
            <text:p>TestEmpThreee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04/17/2016</text:p>
          </table:table-cell>
          <table:table-cell office:value-type="string">
            <text:p>April</text:p>
          </table:table-cell>
          <table:table-cell office:value-type="currency" office:currency="USD" office:value="0">
            <text:p>$0.0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lling Period Adds:20</text:p>
            <text:p/>
          </table:table-cell>
          <table:table-cell table:style-name="ce3" office:value-type="string">
            <text:p>TestEmpFourr</text:p>
          </table:table-cell>
          <table:table-cell office:value-type="string">
            <text:p>Enrollment Added By using QE 04/13/2016 to Null</text:p>
          </table:table-cell>
          <table:table-cell/>
          <table:table-cell office:value-type="string">
            <text:p>April</text:p>
          </table:table-cell>
          <table:table-cell table:style-name="ce13" office:value-type="currency" office:currency="USD" office:value="604.49">
            <text:p>$604.49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Billing Period Adds:20</text:p>
            <text:p/>
          </table:table-cell>
          <table:table-cell office:value-type="string">
            <text:p><text:span text:style-name="T5">EmployeeFivee </text:span></text:p>
          </table:table-cell>
          <table:table-cell office:value-type="string">
            <text:p>Enrollment Added By using QE 04/15/2016 to Null</text:p>
          </table:table-cell>
          <table:table-cell/>
          <table:table-cell office:value-type="string">
            <text:p>April</text:p>
          </table:table-cell>
          <table:table-cell table:style-name="ce13" office:value-type="currency" office:currency="USD" office:value="604.49">
            <text:p>$604.49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Billing Period Adds:20</text:p>
            <text:p/>
          </table:table-cell>
          <table:table-cell office:value-type="string">
            <text:p><text:span text:style-name="T5">TestEmployeSixx</text:span></text:p>
          </table:table-cell>
          <table:table-cell office:value-type="string">
            <text:p>Enrollment Added By using QE 04/17/2016 to Null</text:p>
          </table:table-cell>
          <table:table-cell/>
          <table:table-cell office:value-type="string">
            <text:p>April</text:p>
          </table:table-cell>
          <table:table-cell office:value-type="currency" office:currency="USD" office:value="604.49">
            <text:p>$604.49</text:p>
          </table:table-cell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1"/>
        <table:table-column table:style-name="co1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7" office:value-type="string" table:number-columns-spanned="2" table:number-rows-spanned="1">
            <text:p><text:span text:style-name="T1">WORKterra</text:span></text:p>
            <text:p><text:span text:style-name="T2">Billing Details Scenarios</text:span></text:p>
            <text:p><text:span text:style-name="T3"><text:s/></text:span><text:span text:style-name="T3">15</text:span><text:span text:style-name="T4">th</text:span><text:span text:style-name="T2"> April 2016</text:span></text:p>
          </table:table-cell>
          <table:covered-table-cell table:style-name="Default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7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16"/>
          <table:table-cell table:style-name="ce17" office:value-type="string" table:number-columns-spanned="3" table:number-rows-spanned="1">
            <text:p>Working <text:s/>Scenarios of Do not bill Election effective Flag for below Adjustment</text:p>
          </table:table-cell>
          <table:covered-table-cell table:style-name="ce20"/>
          <table:covered-table-cell table:style-name="ce16"/>
          <table:table-cell table:style-name="ce16" table:number-columns-repeated="2"/>
          <table:table-cell table:number-columns-repeated="1017"/>
        </table:table-row>
        <table:table-row table:style-name="ro3" table:number-rows-repeated="2">
          <table:table-cell table:style-name="ce16" table:number-columns-repeated="6"/>
          <table:table-cell table:number-columns-repeated="1017"/>
        </table:table-row>
        <table:table-row table:style-name="ro4">
          <table:table-cell table:style-name="ce2" office:value-type="string">
            <text:p>SR No</text:p>
          </table:table-cell>
          <table:table-cell table:style-name="ce18" office:value-type="string">
            <text:p><text:span text:style-name="T6">Do not bill Election effective</text:span></text:p>
          </table:table-cell>
          <table:table-cell table:style-name="ce2" office:value-type="string">
            <text:p>Enrollment Effective date</text:p>
          </table:table-cell>
          <table:table-cell table:style-name="ce2" office:value-type="string">
            <text:p>Enrollment termination Date</text:p>
          </table:table-cell>
          <table:table-cell table:style-name="ce2" office:value-type="string">
            <text:p>Invoice month</text:p>
          </table:table-cell>
          <table:table-cell table:style-name="ce2" office:value-type="string">
            <text:p>Employee Records</text:p>
          </table:table-cell>
          <table:table-cell table:style-name="ce15"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/>
            <text:p><text:span text:style-name="T7">Do not bill Election effective </text:span><text:span text:style-name="T8">: On or </text:span><text:span text:style-name="T8">After 4/15/2016</text:span></text:p>
          </table:table-cell>
          <table:table-cell office:value-type="string">
            <text:p>01/01/2016 to Null</text:p>
          </table:table-cell>
          <table:table-cell/>
          <table:table-cell office:value-type="string">
            <text:p>April</text:p>
          </table:table-cell>
          <table:table-cell office:value-type="string">
            <text:p>Employee records Coming on April generated Billing Details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table:style-name="ce19" office:value-type="string">
            <text:p><text:span text:style-name="T7">Do not bill Election effective </text:span><text:span text:style-name="T8">: On or </text:span><text:span text:style-name="T8">After 4/15/2016</text:span>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<text:span text:style-name="T12">4/10/2016</text:span></text:p>
          </table:table-cell>
          <table:table-cell office:value-type="string">
            <text:p>April</text:p>
          </table:table-cell>
          <table:table-cell office:value-type="string">
            <text:p>Employee records Coming on April generated Billing Details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table:style-name="ce19" office:value-type="string">
            <text:p><text:span text:style-name="T7">Do not bill Election effective </text:span><text:span text:style-name="T8">: On or </text:span><text:span text:style-name="T8">After 4/15/2016</text:span>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<text:span text:style-name="T12">5/30/2016</text:span></text:p>
          </table:table-cell>
          <table:table-cell office:value-type="string">
            <text:p>April</text:p>
          </table:table-cell>
          <table:table-cell table:style-name="ce9" office:value-type="string">
            <text:p>Employee records Coming on April generated Billing Details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table:style-name="ce19" office:value-type="string">
            <text:p><text:span text:style-name="T7">Do not bill Election effective </text:span><text:span text:style-name="T8">: On or </text:span><text:span text:style-name="T8">After 4/15/2016</text:span></text:p>
            <text:p/>
          </table:table-cell>
          <table:table-cell table:style-name="ce9" office:value-type="string">
            <text:p>04/18/2016 to Null</text:p>
          </table:table-cell>
          <table:table-cell/>
          <table:table-cell office:value-type="string">
            <text:p>April</text:p>
          </table:table-cell>
          <table:table-cell table:style-name="ce22" office:value-type="string">
            <text:p>Employee records NOT Coming on April generated Billing Details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<text:span text:style-name="T9"/></text:p>
            <text:p><text:span text:style-name="T7">Do not bill Election effective</text:span><text:span text:style-name="T8">: On or </text:span><text:span text:style-name="T8">Before 4/15/2016</text:span></text:p>
          </table:table-cell>
          <table:table-cell office:value-type="string">
            <text:p>01/01/2016 to Null</text:p>
          </table:table-cell>
          <table:table-cell/>
          <table:table-cell office:value-type="string">
            <text:p>April</text:p>
          </table:table-cell>
          <table:table-cell office:value-type="string">
            <text:p>Employee records NOT Coming on April generated Billing Details</text:p>
          </table:table-cell>
          <table:table-cell table:number-columns-repeated="101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<text:span text:style-name="T10"/></text:p>
            <text:p><text:span text:style-name="T7">Do not bill Election effective</text:span><text:span text:style-name="T8">: On or </text:span><text:span text:style-name="T8">Before 4/15/2016</text:span>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<text:span text:style-name="T12">4/10/2016</text:span></text:p>
          </table:table-cell>
          <table:table-cell office:value-type="string">
            <text:p>April</text:p>
          </table:table-cell>
          <table:table-cell office:value-type="string">
            <text:p>Employee records NOT Coming on April generated Billing Details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<text:span text:style-name="T11"/></text:p>
            <text:p><text:span text:style-name="T7">Do not bill Election effective</text:span><text:span text:style-name="T8">: On or </text:span><text:span text:style-name="T8">Before 4/15/2016</text:span></text:p>
          </table:table-cell>
          <table:table-cell office:value-type="string">
            <text:p>01/01/2016 to Null</text:p>
          </table:table-cell>
          <table:table-cell office:value-type="string">
            <text:p>Waived enrollment By using QE <text:span text:style-name="T12">5/30/2016</text:span></text:p>
          </table:table-cell>
          <table:table-cell office:value-type="string">
            <text:p>April</text:p>
          </table:table-cell>
          <table:table-cell office:value-type="string">
            <text:p>Employee records NOT Coming on April generated Billing Details</text:p>
          </table:table-cell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table:style-name="ce19" office:value-type="string">
            <text:p><text:span text:style-name="T7">Do not bill Election effective</text:span><text:span text:style-name="T8">: On or </text:span><text:span text:style-name="T8">Before 4/15/2016</text:span></text:p>
            <text:p/>
          </table:table-cell>
          <table:table-cell table:style-name="ce9" office:value-type="string">
            <text:p>04/18/2016 to Null</text:p>
          </table:table-cell>
          <table:table-cell/>
          <table:table-cell office:value-type="string">
            <text:p>April</text:p>
          </table:table-cell>
          <table:table-cell table:style-name="ce22" office:value-type="string">
            <text:p>Employee records Coming on April generated Billing Details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4/15/2016</text:date>, <text:time>17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hmita Dudhe</meta:initial-creator>
    <meta:creation-date>2016-04-14T15:06:47.42</meta:creation-date>
    <dc:date>2016-04-15T17:05:39.19</dc:date>
    <dc:creator>Rashmita Dudhe</dc:creator>
    <meta:editing-duration>P1DT1H27M58S</meta:editing-duration>
    <meta:editing-cycles>24</meta:editing-cycles>
    <meta:generator>OpenOffice/4.0.0$Win32 OpenOffice.org_project/400m3$Build-9702</meta:generator>
    <meta:document-statistic meta:table-count="3" meta:cell-count="139" meta:object-count="0"/>
  </office:meta>
</office:document-meta>
</file>