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7146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1.2465in" fo:break-before="auto" style:use-optimal-row-height="true"/>
    </style:style>
    <style:style style:name="ro3" style:family="table-row">
      <style:table-row-properties style:row-height="1.598in" fo:break-before="auto" style:use-optimal-row-height="true"/>
    </style:style>
    <style:style style:name="ro4" style:family="table-row">
      <style:table-row-properties style:row-height="0.7193in" fo:break-before="auto" style:use-optimal-row-height="true"/>
    </style:style>
    <style:style style:name="ro5" style:family="table-row">
      <style:table-row-properties style:row-height="1.0709in" fo:break-before="auto" style:use-optimal-row-height="true"/>
    </style:style>
    <style:style style:name="ro6" style:family="table-row">
      <style:table-row-properties style:row-height="1.0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libri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c0c0c0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fo:wrap-option="wrap" fo:border="0.0008in solid #000000" style:vertical-align="middle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0.0008in solid #000000"/>
      <style:text-properties style:font-name="Calibri" fo:font-size="10pt" style:font-size-asian="10pt" style:font-size-complex="10pt"/>
    </style:style>
    <style:style style:name="ce9" style:family="table-cell" style:parent-style-name="Default">
      <style:text-properties style:font-name="Calibri"/>
    </style:style>
    <style:style style:name="ce10" style:family="table-cell" style:parent-style-name="Default">
      <style:text-properties style:font-name="Calibri" fo:font-size="10pt" style:font-size-asian="10pt" style:font-size-complex="10pt"/>
    </style:style>
    <style:style style:name="T1" style:family="text">
      <style:text-properties style:font-name="Calibri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Default"/>
        <table:table-column table:style-name="co1" table:default-cell-style-name="ce5"/>
        <table:table-row table:style-name="ro1">
          <table:table-cell table:style-name="ce1" office:value-type="string" table:number-columns-spanned="1" table:number-rows-spanned="2">
            <text:p>Sr No</text:p>
          </table:table-cell>
          <table:table-cell table:style-name="ce1" office:value-type="string" table:number-columns-spanned="1" table:number-rows-spanned="2">
            <text:p>Scenario</text:p>
          </table:table-cell>
          <table:table-cell table:style-name="ce1" office:value-type="string" table:number-columns-spanned="1" table:number-rows-spanned="2">
            <text:p>Result</text:p>
          </table:table-cell>
        </table:table-row>
        <table:table-row table:style-name="ro1">
          <table:covered-table-cell table:style-name="ce1"/>
          <table:covered-table-cell table:number-columns-repeated="2" table:style-name="ce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Plan A and B are in a same benefit type</text:p>
            <text:p/>
            <text:p>Enrollment in Plan A </text:p>
            <text:p>Then Enrollment in Plan B </text:p>
            <text:p>Admin Verification Required – No</text:p>
            <text:p/>
            <text:p>Verifying QE ID in earlier plan termination and new plan election</text:p>
          </table:table-cell>
          <table:table-cell table:style-name="ce10" office:value-type="string">
            <text:p>Passed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office:value-type="string">
            <text:p><text:span text:style-name="T1">Plan A and B are in a same benefit type</text:span></text:p>
            <text:p/>
            <text:p>Enrollment in Plan A</text:p>
            <text:p>Then Enrollment in Plan B</text:p>
            <text:p>With Verification Required (for plan B) – Yes</text:p>
            <text:p>Admin Approves the request</text:p>
            <text:p>And Admin Rejects the request</text:p>
            <text:p/>
            <text:p>Verifying QE ID in earlier plan termination and new plan election</text:p>
          </table:table-cell>
          <table:table-cell table:style-name="ce10" office:value-type="string">
            <text:p>Passed</text:p>
          </table:table-cell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Enrollment in Plan A</text:p>
            <text:p>Waive this plan</text:p>
            <text:p/>
            <text:p>Verifying QE ID in this case</text:p>
          </table:table-cell>
          <table:table-cell table:style-name="ce10" office:value-type="string">
            <text:p>Passed</text:p>
          </table:table-cell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7" office:value-type="string">
            <text:p>Enrollment in Plan A with some tier</text:p>
            <text:p>Change this tier and enroll again in Plan A</text:p>
            <text:p>With Admin Approval No and Yes</text:p>
            <text:p/>
            <text:p><text:span text:style-name="T1">Verifying QE ID in plan termination with older Tiers and plan election with newer Tiers</text:span></text:p>
          </table:table-cell>
          <table:table-cell table:style-name="ce10" office:value-type="string">
            <text:p>Passed</text:p>
          </table:table-cell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8" office:value-type="string">
            <text:p><text:span text:style-name="T1">Plan A and B are in a same benefit type</text:span></text:p>
            <text:p/>
            <text:p>Enrolling in Plan A with OE / NH</text:p>
            <text:p>Enrolling in Plan B or in Plan A with different tiers through QE</text:p>
            <text:p/>
            <text:p><text:span text:style-name="T1">Verifying QE ID in earlier plan termination and new plan election</text:span></text:p>
          </table:table-cell>
          <table:table-cell table:style-name="ce10" office:value-type="string">
            <text:p>Passed</text:p>
          </table:table-cell>
        </table:table-row>
        <table:table-row table:style-name="ro6" table:number-rows-repeated="4">
          <table:table-cell table:style-name="Default"/>
          <table:table-cell/>
          <table:table-cell table:style-name="Default"/>
        </table:table-row>
        <table:table-row table:style-name="ro6">
          <table:table-cell table:style-name="ce4"/>
          <table:table-cell table:style-name="ce9"/>
          <table:table-cell table:style-name="ce4"/>
        </table:table-row>
        <table:table-row table:style-name="ro6" table:number-rows-repeated="1048563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4/20/2016</text:date>, <text:time>18:2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18:35.13</meta:creation-date>
    <dc:date>2016-04-20T18:29:07.44</dc:date>
    <meta:editing-duration>PT2H7M28S</meta:editing-duration>
    <meta:editing-cycles>19</meta:editing-cycles>
    <meta:generator>OpenOffice/4.1.0$Win32 OpenOffice.org_project/410m18$Build-9764</meta:generator>
    <meta:document-statistic meta:table-count="3" meta:cell-count="18" meta:object-count="0"/>
  </office:meta>
</office:document-meta>
</file>