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7.3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99"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</style:style>
    <style:style style:name="ce4" style:family="table-cell" style:parent-style-name="Default">
      <style:table-cell-properties fo:background-color="#66ff99" fo:border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/>
      <style:text-properties fo:color="#000000" style:font-name="Calibri" fo:font-size="12pt" style:font-size-asian="12pt" style:font-size-complex="12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table table:name="Scenario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ce7"/>
        <table:table-column table:style-name="co4" table:number-columns-repeated="1014" table:default-cell-style-name="Default"/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Sr.No.</text:p>
          </table:table-cell>
          <table:table-cell table:style-name="ce1" office:value-type="string">
            <text:p>Template Type</text:p>
          </table:table-cell>
          <table:table-cell table:style-name="ce1" office:value-type="string">
            <text:p>Scenarios </text:p>
          </table:table-cell>
          <table:table-cell table:style-name="ce1" office:value-type="string">
            <text:p>Remark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LL</text:p>
          </table:table-cell>
          <table:table-cell table:style-name="ce3" office:value-type="string">
            <text:p>Mapped Below fields with benefit type and checked whether values are exporting properly or not with rule engine</text:p>
          </table:table-cell>
          <table:table-cell table:style-name="ce3" office:value-type="string">
            <text:p>Yes</text:p>
          </table:table-cell>
          <table:table-cell table:style-name="ce8" table:number-columns-repeated="5"/>
          <table:table-cell table:style-name="ce9"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" office:value-type="string">
            <text:p>ALL</text:p>
          </table:table-cell>
          <table:table-cell table:style-name="ce3" office:value-type="string">
            <text:p>Check with normal enrollment fields </text:p>
          </table:table-cell>
          <table:table-cell table:style-name="ce3" office:value-type="string">
            <text:p>Yes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ALL</text:p>
          </table:table-cell>
          <table:table-cell table:style-name="ce3" office:value-type="string">
            <text:p>Mapped Below fields from rule engine with only one plan selected and checked whether values are exporting properly or not.</text:p>
          </table:table-cell>
          <table:table-cell table:style-name="ce3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ALL</text:p>
          </table:table-cell>
          <table:table-cell table:style-name="ce3" office:value-type="string">
            <text:p>Mapped Below fields with benefit type and checked whether values are exporting properly or not from field mapping</text:p>
          </table:table-cell>
          <table:table-cell table:style-name="ce3" office:value-type="string">
            <text:p>Yes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>
            <text:p>Note </text:p>
          </table:table-cell>
          <table:table-cell office:value-type="string">
            <text:p>Benefit type is not applicable if below fields are mapped from rule engine.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4" office:value-type="string">
            <text:p>Sr. No</text:p>
          </table:table-cell>
          <table:table-cell table:style-name="ce4" office:value-type="string">
            <text:p>Fields nam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Enrollment Enroller User Rol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6" office:value-type="string">
            <text:p>Enrollment Enroller User Nam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6" office:value-type="string">
            <text:p>Enrollment Enroller First Nam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6" office:value-type="string">
            <text:p>Enrollment Enroller Last Name</text:p>
          </table:table-cell>
          <table:table-cell table:number-columns-repeated="1020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4/25/2016</text:date>, <text:time>19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endra Pawar</meta:initial-creator>
    <meta:creation-date>2016-02-17T17:11:36.09</meta:creation-date>
    <dc:date>2016-04-25T19:01:40.52</dc:date>
    <dc:creator>Rajendra Pawar</dc:creator>
    <meta:editing-duration>P1DT2H12M7S</meta:editing-duration>
    <meta:editing-cycles>164</meta:editing-cycles>
    <meta:generator>OpenOffice/4.1.0$Win32 OpenOffice.org_project/410m18$Build-9764</meta:generator>
    <meta:document-statistic meta:table-count="1" meta:cell-count="32" meta:object-count="0"/>
  </office:meta>
</office:document-meta>
</file>