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8in"/>
    </style:style>
    <style:style style:name="co2" style:family="table-column">
      <style:table-column-properties fo:break-before="auto" style:column-width="1.6839in"/>
    </style:style>
    <style:style style:name="co3" style:family="table-column">
      <style:table-column-properties fo:break-before="auto" style:column-width="1.3673in"/>
    </style:style>
    <style:style style:name="co4" style:family="table-column">
      <style:table-column-properties fo:break-before="auto" style:column-width="1.8264in"/>
    </style:style>
    <style:style style:name="co5" style:family="table-column">
      <style:table-column-properties fo:break-before="auto" style:column-width="1.6189in"/>
    </style:style>
    <style:style style:name="co6" style:family="table-column">
      <style:table-column-properties fo:break-before="auto" style:column-width="1.7827in"/>
    </style:style>
    <style:style style:name="co7" style:family="table-column">
      <style:table-column-properties fo:break-before="auto" style:column-width="0.8756in"/>
    </style:style>
    <style:style style:name="co8" style:family="table-column">
      <style:table-column-properties fo:break-before="auto" style:column-width="1.6402in"/>
    </style:style>
    <style:style style:name="co9" style:family="table-column">
      <style:table-column-properties fo:break-before="auto" style:column-width="1.8043in"/>
    </style:style>
    <style:style style:name="co10" style:family="table-column">
      <style:table-column-properties fo:break-before="auto" style:column-width="1.039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BenefitWise_20_Invoice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enefitWise Invoic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4" table:default-cell-style-name="Excel_20_Built-in_20_Normal"/>
        <table:table-row table:style-name="ro1">
          <table:table-cell table:style-name="ce1" office:value-type="string">
            <text:p>TIBCO For HSPL</text:p>
          </table:table-cell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1" office:value-type="string">
            <text:p>Invoice For Month:</text:p>
          </table:table-cell>
          <table:table-cell table:style-name="ce1" office:value-type="string">
            <text:p>January-2017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 office:value-type="string">
            <text:p>Invoice Generation Date :</text:p>
          </table:table-cell>
          <table:table-cell table:style-name="ce1" office:value-type="string">
            <text:p>Dec <text:s/>8 2016 <text:s/>9:50PM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 office:value-type="string">
            <text:p>Benefit Name :</text:p>
          </table:table-cell>
          <table:table-cell table:style-name="ce1" office:value-type="string">
            <text:p>FSA Admin, HSA Admin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First Name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Social Security No.</text:p>
          </table:table-cell>
          <table:table-cell table:style-name="ce1" office:value-type="string">
            <text:p>FSA Admin</text:p>
          </table:table-cell>
          <table:table-cell table:style-name="ce1" office:value-type="string">
            <text:p>FSA Admin Plan Name</text:p>
          </table:table-cell>
          <table:table-cell table:style-name="ce1" office:value-type="string">
            <text:p>FSA Admin CoverageTier</text:p>
          </table:table-cell>
          <table:table-cell table:style-name="ce1" office:value-type="string">
            <text:p>HSA Admin</text:p>
          </table:table-cell>
          <table:table-cell table:style-name="ce1" office:value-type="string">
            <text:p>HSA Admin Plan Name</text:p>
          </table:table-cell>
          <table:table-cell table:style-name="ce1" office:value-type="string">
            <text:p>HSA Admin CoverageTier</text:p>
          </table:table-cell>
          <table:table-cell table:style-name="ce1" office:value-type="string">
            <text:p>Total Amount</text:p>
          </table:table-cell>
          <table:table-cell table:number-columns-repeated="1014"/>
        </table:table-row>
        <table:table-row table:style-name="ro1">
          <table:table-cell office:value-type="string">
            <text:p>AKBAR</text:p>
          </table:table-cell>
          <table:table-cell office:value-type="string">
            <text:p>HIRANI</text:p>
          </table:table-cell>
          <table:table-cell office:value-type="string">
            <text:p>XXXXX6127</text:p>
          </table:table-cell>
          <table:table-cell office:value-type="string">
            <text:p>$0.10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0.10</text:p>
          </table:table-cell>
          <table:table-cell table:number-columns-repeated="1014"/>
        </table:table-row>
        <table:table-row table:style-name="ro1">
          <table:table-cell office:value-type="string">
            <text:p>ALAN</text:p>
          </table:table-cell>
          <table:table-cell office:value-type="string">
            <text:p>SHAEFFER</text:p>
          </table:table-cell>
          <table:table-cell office:value-type="string">
            <text:p>XXXXX0165</text:p>
          </table:table-cell>
          <table:table-cell office:value-type="string">
            <text:p>$97.30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97.30</text:p>
          </table:table-cell>
          <table:table-cell table:number-columns-repeated="1014"/>
        </table:table-row>
        <table:table-row table:style-name="ro1">
          <table:table-cell office:value-type="string">
            <text:p>ALEC</text:p>
          </table:table-cell>
          <table:table-cell office:value-type="string">
            <text:p>CROSS</text:p>
          </table:table-cell>
          <table:table-cell office:value-type="string">
            <text:p>XXXXX2663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ALEXANDER</text:p>
          </table:table-cell>
          <table:table-cell office:value-type="string">
            <text:p>KOLAR</text:p>
          </table:table-cell>
          <table:table-cell office:value-type="string">
            <text:p>XXXXX3762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AMANDA</text:p>
          </table:table-cell>
          <table:table-cell office:value-type="string">
            <text:p>VAN WORMER</text:p>
          </table:table-cell>
          <table:table-cell office:value-type="string">
            <text:p>XXXXX9396</text:p>
          </table:table-cell>
          <table:table-cell table:number-columns-repeated="3"/>
          <table:table-cell office:value-type="string">
            <text:p>$0.35</text:p>
          </table:table-cell>
          <table:table-cell office:value-type="string">
            <text:p>HSA Admin</text:p>
          </table:table-cell>
          <table:table-cell office:value-type="string">
            <text:p>Employee</text:p>
          </table:table-cell>
          <table:table-cell office:value-type="string">
            <text:p>0.35</text:p>
          </table:table-cell>
          <table:table-cell table:number-columns-repeated="1014"/>
        </table:table-row>
        <table:table-row table:style-name="ro1">
          <table:table-cell office:value-type="string">
            <text:p>ANAND</text:p>
          </table:table-cell>
          <table:table-cell office:value-type="string">
            <text:p>PATIL</text:p>
          </table:table-cell>
          <table:table-cell office:value-type="string">
            <text:p>XXXXX9095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ANDREW</text:p>
          </table:table-cell>
          <table:table-cell office:value-type="string">
            <text:p>MILLER</text:p>
          </table:table-cell>
          <table:table-cell office:value-type="string">
            <text:p>XXXXX6516</text:p>
          </table:table-cell>
          <table:table-cell table:number-columns-repeated="3"/>
          <table:table-cell office:value-type="string">
            <text:p>$0.35</text:p>
          </table:table-cell>
          <table:table-cell office:value-type="string">
            <text:p>HSA Admin</text:p>
          </table:table-cell>
          <table:table-cell office:value-type="string">
            <text:p>Employee</text:p>
          </table:table-cell>
          <table:table-cell office:value-type="string">
            <text:p>0.35</text:p>
          </table:table-cell>
          <table:table-cell table:number-columns-repeated="1014"/>
        </table:table-row>
        <table:table-row table:style-name="ro1">
          <table:table-cell office:value-type="string">
            <text:p>ANGELO</text:p>
          </table:table-cell>
          <table:table-cell office:value-type="string">
            <text:p>BRESCI</text:p>
          </table:table-cell>
          <table:table-cell office:value-type="string">
            <text:p>XXXXX2252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ANN</text:p>
          </table:table-cell>
          <table:table-cell office:value-type="string">
            <text:p>FRECCERO</text:p>
          </table:table-cell>
          <table:table-cell office:value-type="string">
            <text:p>XXXXX5062</text:p>
          </table:table-cell>
          <table:table-cell table:number-columns-repeated="3"/>
          <table:table-cell office:value-type="string">
            <text:p>$0.35</text:p>
          </table:table-cell>
          <table:table-cell office:value-type="string">
            <text:p>HSA Admin</text:p>
          </table:table-cell>
          <table:table-cell office:value-type="string">
            <text:p>Employee</text:p>
          </table:table-cell>
          <table:table-cell office:value-type="string">
            <text:p>0.35</text:p>
          </table:table-cell>
          <table:table-cell table:number-columns-repeated="1014"/>
        </table:table-row>
        <table:table-row table:style-name="ro1">
          <table:table-cell office:value-type="string">
            <text:p>ANSHITA</text:p>
          </table:table-cell>
          <table:table-cell office:value-type="string">
            <text:p>JUREL</text:p>
          </table:table-cell>
          <table:table-cell office:value-type="string">
            <text:p>XXXXX8994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ANTONIO</text:p>
          </table:table-cell>
          <table:table-cell office:value-type="string">
            <text:p>MAIUOLO</text:p>
          </table:table-cell>
          <table:table-cell office:value-type="string">
            <text:p>XXXXX2434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ARUNACHALAM</text:p>
          </table:table-cell>
          <table:table-cell office:value-type="string">
            <text:p>THIAGARAJAN</text:p>
          </table:table-cell>
          <table:table-cell office:value-type="string">
            <text:p>XXXXX6375</text:p>
          </table:table-cell>
          <table:table-cell table:number-columns-repeated="3"/>
          <table:table-cell office:value-type="string">
            <text:p>$0.35</text:p>
          </table:table-cell>
          <table:table-cell office:value-type="string">
            <text:p>HSA Admin</text:p>
          </table:table-cell>
          <table:table-cell office:value-type="string">
            <text:p>Employee</text:p>
          </table:table-cell>
          <table:table-cell office:value-type="string">
            <text:p>0.35</text:p>
          </table:table-cell>
          <table:table-cell table:number-columns-repeated="1014"/>
        </table:table-row>
        <table:table-row table:style-name="ro1">
          <table:table-cell office:value-type="string">
            <text:p>ASHU</text:p>
          </table:table-cell>
          <table:table-cell office:value-type="string">
            <text:p>AGARWAL</text:p>
          </table:table-cell>
          <table:table-cell office:value-type="string">
            <text:p>XXXXX7522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BABU</text:p>
          </table:table-cell>
          <table:table-cell office:value-type="string">
            <text:p>SIDDABATHUNI</text:p>
          </table:table-cell>
          <table:table-cell office:value-type="string">
            <text:p>XXXXX9240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BEHROOZ</text:p>
          </table:table-cell>
          <table:table-cell office:value-type="string">
            <text:p>SAMIN</text:p>
          </table:table-cell>
          <table:table-cell office:value-type="string">
            <text:p>XXXXX5751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BIPIN</text:p>
          </table:table-cell>
          <table:table-cell office:value-type="string">
            <text:p>SINGH</text:p>
          </table:table-cell>
          <table:table-cell office:value-type="string">
            <text:p>XXXXX6979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BRAD</text:p>
          </table:table-cell>
          <table:table-cell office:value-type="string">
            <text:p>TOPLIFF</text:p>
          </table:table-cell>
          <table:table-cell office:value-type="string">
            <text:p>XXXXX1488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CHANDRA SHEKAR</text:p>
          </table:table-cell>
          <table:table-cell office:value-type="string">
            <text:p>KOPPULA</text:p>
          </table:table-cell>
          <table:table-cell office:value-type="string">
            <text:p>XXXXX0237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CHANDRASEKHAR</text:p>
          </table:table-cell>
          <table:table-cell office:value-type="string">
            <text:p>PARCHURI</text:p>
          </table:table-cell>
          <table:table-cell office:value-type="string">
            <text:p>XXXXX1316</text:p>
          </table:table-cell>
          <table:table-cell table:number-columns-repeated="3"/>
          <table:table-cell office:value-type="string">
            <text:p>$0.35</text:p>
          </table:table-cell>
          <table:table-cell office:value-type="string">
            <text:p>HSA Admin</text:p>
          </table:table-cell>
          <table:table-cell office:value-type="string">
            <text:p>Employee</text:p>
          </table:table-cell>
          <table:table-cell office:value-type="string">
            <text:p>0.35</text:p>
          </table:table-cell>
          <table:table-cell table:number-columns-repeated="1014"/>
        </table:table-row>
        <table:table-row table:style-name="ro1">
          <table:table-cell office:value-type="string">
            <text:p>CHING MING</text:p>
          </table:table-cell>
          <table:table-cell office:value-type="string">
            <text:p>KUNG</text:p>
          </table:table-cell>
          <table:table-cell office:value-type="string">
            <text:p>XXXXX4687</text:p>
          </table:table-cell>
          <table:table-cell table:number-columns-repeated="3"/>
          <table:table-cell office:value-type="string">
            <text:p>$0.35</text:p>
          </table:table-cell>
          <table:table-cell office:value-type="string">
            <text:p>HSA Admin</text:p>
          </table:table-cell>
          <table:table-cell office:value-type="string">
            <text:p>Employee</text:p>
          </table:table-cell>
          <table:table-cell office:value-type="string">
            <text:p>0.35</text:p>
          </table:table-cell>
          <table:table-cell table:number-columns-repeated="1014"/>
        </table:table-row>
        <table:table-row table:style-name="ro1">
          <table:table-cell office:value-type="string">
            <text:p>CHRISTA</text:p>
          </table:table-cell>
          <table:table-cell office:value-type="string">
            <text:p>HOBSON</text:p>
          </table:table-cell>
          <table:table-cell office:value-type="string">
            <text:p>XXXXX7201</text:p>
          </table:table-cell>
          <table:table-cell table:number-columns-repeated="3"/>
          <table:table-cell office:value-type="string">
            <text:p>$0.35</text:p>
          </table:table-cell>
          <table:table-cell office:value-type="string">
            <text:p>HSA Admin</text:p>
          </table:table-cell>
          <table:table-cell office:value-type="string">
            <text:p>Employee</text:p>
          </table:table-cell>
          <table:table-cell office:value-type="string">
            <text:p>0.35</text:p>
          </table:table-cell>
          <table:table-cell table:number-columns-repeated="1014"/>
        </table:table-row>
        <table:table-row table:style-name="ro1">
          <table:table-cell office:value-type="string">
            <text:p>CHRISTOPHER</text:p>
          </table:table-cell>
          <table:table-cell office:value-type="string">
            <text:p>TAYLOR</text:p>
          </table:table-cell>
          <table:table-cell office:value-type="string">
            <text:p>XXXXX3220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CONSTANCE</text:p>
          </table:table-cell>
          <table:table-cell office:value-type="string">
            <text:p>HA</text:p>
          </table:table-cell>
          <table:table-cell office:value-type="string">
            <text:p>XXXXX3305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DAVID</text:p>
          </table:table-cell>
          <table:table-cell office:value-type="string">
            <text:p>HAYWARD</text:p>
          </table:table-cell>
          <table:table-cell office:value-type="string">
            <text:p>XXXXX4225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DMITRIY</text:p>
          </table:table-cell>
          <table:table-cell office:value-type="string">
            <text:p>LITVAK</text:p>
          </table:table-cell>
          <table:table-cell office:value-type="string">
            <text:p>XXXXX5926</text:p>
          </table:table-cell>
          <table:table-cell table:number-columns-repeated="3"/>
          <table:table-cell office:value-type="string">
            <text:p>$0.35</text:p>
          </table:table-cell>
          <table:table-cell office:value-type="string">
            <text:p>HSA Admin</text:p>
          </table:table-cell>
          <table:table-cell office:value-type="string">
            <text:p>Employee</text:p>
          </table:table-cell>
          <table:table-cell office:value-type="string">
            <text:p>0.35</text:p>
          </table:table-cell>
          <table:table-cell table:number-columns-repeated="1014"/>
        </table:table-row>
        <table:table-row table:style-name="ro1">
          <table:table-cell office:value-type="string">
            <text:p>DONNA</text:p>
          </table:table-cell>
          <table:table-cell office:value-type="string">
            <text:p>MAHONEY</text:p>
          </table:table-cell>
          <table:table-cell office:value-type="string">
            <text:p>XXXXX5226</text:p>
          </table:table-cell>
          <table:table-cell table:number-columns-repeated="3"/>
          <table:table-cell office:value-type="string">
            <text:p>$0.35</text:p>
          </table:table-cell>
          <table:table-cell office:value-type="string">
            <text:p>HSA Admin</text:p>
          </table:table-cell>
          <table:table-cell office:value-type="string">
            <text:p>Employee</text:p>
          </table:table-cell>
          <table:table-cell office:value-type="string">
            <text:p>0.35</text:p>
          </table:table-cell>
          <table:table-cell table:number-columns-repeated="1014"/>
        </table:table-row>
        <table:table-row table:style-name="ro1">
          <table:table-cell office:value-type="string">
            <text:p>ERIC</text:p>
          </table:table-cell>
          <table:table-cell office:value-type="string">
            <text:p>JOHNSON</text:p>
          </table:table-cell>
          <table:table-cell office:value-type="string">
            <text:p>XXXXX8144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ERIC</text:p>
          </table:table-cell>
          <table:table-cell office:value-type="string">
            <text:p>JONES</text:p>
          </table:table-cell>
          <table:table-cell office:value-type="string">
            <text:p>XXXXX4181</text:p>
          </table:table-cell>
          <table:table-cell table:number-columns-repeated="3"/>
          <table:table-cell office:value-type="string">
            <text:p>$0.35</text:p>
          </table:table-cell>
          <table:table-cell office:value-type="string">
            <text:p>HSA Admin</text:p>
          </table:table-cell>
          <table:table-cell office:value-type="string">
            <text:p>Employee</text:p>
          </table:table-cell>
          <table:table-cell office:value-type="string">
            <text:p>0.35</text:p>
          </table:table-cell>
          <table:table-cell table:number-columns-repeated="1014"/>
        </table:table-row>
        <table:table-row table:style-name="ro1">
          <table:table-cell office:value-type="string">
            <text:p>FRANK</text:p>
          </table:table-cell>
          <table:table-cell office:value-type="string">
            <text:p>SALAS</text:p>
          </table:table-cell>
          <table:table-cell office:value-type="string">
            <text:p>XXXXX0371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GABRIEL</text:p>
          </table:table-cell>
          <table:table-cell office:value-type="string">
            <text:p>GRIGORESCU</text:p>
          </table:table-cell>
          <table:table-cell office:value-type="string">
            <text:p>XXXXX2172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GONZALO</text:p>
          </table:table-cell>
          <table:table-cell office:value-type="string">
            <text:p>MORENO</text:p>
          </table:table-cell>
          <table:table-cell office:value-type="string">
            <text:p>XXXXX3640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HANH NHI</text:p>
          </table:table-cell>
          <table:table-cell office:value-type="string">
            <text:p>NGUYEN</text:p>
          </table:table-cell>
          <table:table-cell office:value-type="string">
            <text:p>XXXXX4025</text:p>
          </table:table-cell>
          <table:table-cell table:number-columns-repeated="3"/>
          <table:table-cell office:value-type="string">
            <text:p>$0.35</text:p>
          </table:table-cell>
          <table:table-cell office:value-type="string">
            <text:p>HSA Admin</text:p>
          </table:table-cell>
          <table:table-cell office:value-type="string">
            <text:p>Employee</text:p>
          </table:table-cell>
          <table:table-cell office:value-type="string">
            <text:p>0.35</text:p>
          </table:table-cell>
          <table:table-cell table:number-columns-repeated="1014"/>
        </table:table-row>
        <table:table-row table:style-name="ro1">
          <table:table-cell office:value-type="string">
            <text:p>HAROLD</text:p>
          </table:table-cell>
          <table:table-cell office:value-type="string">
            <text:p>FOGG</text:p>
          </table:table-cell>
          <table:table-cell office:value-type="string">
            <text:p>XXXXX9985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HEEJOON</text:p>
          </table:table-cell>
          <table:table-cell office:value-type="string">
            <text:p>PARK</text:p>
          </table:table-cell>
          <table:table-cell office:value-type="string">
            <text:p>XXXXX6038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HELEN</text:p>
          </table:table-cell>
          <table:table-cell office:value-type="string">
            <text:p>CHAO</text:p>
          </table:table-cell>
          <table:table-cell office:value-type="string">
            <text:p>XXXXX3715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HONG</text:p>
          </table:table-cell>
          <table:table-cell office:value-type="string">
            <text:p>ZHAO</text:p>
          </table:table-cell>
          <table:table-cell office:value-type="string">
            <text:p>XXXXX2617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HSIAN TSU</text:p>
          </table:table-cell>
          <table:table-cell office:value-type="string">
            <text:p>LIAO</text:p>
          </table:table-cell>
          <table:table-cell office:value-type="string">
            <text:p>XXXXX8850</text:p>
          </table:table-cell>
          <table:table-cell table:number-columns-repeated="3"/>
          <table:table-cell office:value-type="string">
            <text:p>$0.35</text:p>
          </table:table-cell>
          <table:table-cell office:value-type="string">
            <text:p>HSA Admin</text:p>
          </table:table-cell>
          <table:table-cell office:value-type="string">
            <text:p>Employee</text:p>
          </table:table-cell>
          <table:table-cell office:value-type="string">
            <text:p>0.35</text:p>
          </table:table-cell>
          <table:table-cell table:number-columns-repeated="1014"/>
        </table:table-row>
        <table:table-row table:style-name="ro1">
          <table:table-cell office:value-type="string">
            <text:p>HUI</text:p>
          </table:table-cell>
          <table:table-cell office:value-type="string">
            <text:p>CHENG</text:p>
          </table:table-cell>
          <table:table-cell office:value-type="string">
            <text:p>XXXXX8782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HUZAIFA</text:p>
          </table:table-cell>
          <table:table-cell office:value-type="string">
            <text:p>IZZUDDIN</text:p>
          </table:table-cell>
          <table:table-cell office:value-type="string">
            <text:p>XXXXX3235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ISMAIL</text:p>
          </table:table-cell>
          <table:table-cell office:value-type="string">
            <text:p>SUAYAH</text:p>
          </table:table-cell>
          <table:table-cell office:value-type="string">
            <text:p>XXXXX7008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ISRAEL</text:p>
          </table:table-cell>
          <table:table-cell office:value-type="string">
            <text:p>EVANS</text:p>
          </table:table-cell>
          <table:table-cell office:value-type="string">
            <text:p>XXXXX7911</text:p>
          </table:table-cell>
          <table:table-cell table:number-columns-repeated="3"/>
          <table:table-cell office:value-type="string">
            <text:p>$0.35</text:p>
          </table:table-cell>
          <table:table-cell office:value-type="string">
            <text:p>HSA Admin</text:p>
          </table:table-cell>
          <table:table-cell office:value-type="string">
            <text:p>Employee</text:p>
          </table:table-cell>
          <table:table-cell office:value-type="string">
            <text:p>0.35</text:p>
          </table:table-cell>
          <table:table-cell table:number-columns-repeated="1014"/>
        </table:table-row>
        <table:table-row table:style-name="ro1">
          <table:table-cell office:value-type="string">
            <text:p>JAN</text:p>
          </table:table-cell>
          <table:table-cell office:value-type="string">
            <text:p>SCHIFFMAN</text:p>
          </table:table-cell>
          <table:table-cell office:value-type="string">
            <text:p>XXXXX3135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JIAO</text:p>
          </table:table-cell>
          <table:table-cell office:value-type="string">
            <text:p>YAO</text:p>
          </table:table-cell>
          <table:table-cell office:value-type="string">
            <text:p>XXXXX7034</text:p>
          </table:table-cell>
          <table:table-cell table:number-columns-repeated="3"/>
          <table:table-cell office:value-type="string">
            <text:p>$0.35</text:p>
          </table:table-cell>
          <table:table-cell office:value-type="string">
            <text:p>HSA Admin</text:p>
          </table:table-cell>
          <table:table-cell office:value-type="string">
            <text:p>Employee</text:p>
          </table:table-cell>
          <table:table-cell office:value-type="string">
            <text:p>0.35</text:p>
          </table:table-cell>
          <table:table-cell table:number-columns-repeated="1014"/>
        </table:table-row>
        <table:table-row table:style-name="ro1">
          <table:table-cell office:value-type="string">
            <text:p>JONATHAN</text:p>
          </table:table-cell>
          <table:table-cell office:value-type="string">
            <text:p>DAHLQUIST</text:p>
          </table:table-cell>
          <table:table-cell office:value-type="string">
            <text:p>XXXXX7386</text:p>
          </table:table-cell>
          <table:table-cell table:number-columns-repeated="3"/>
          <table:table-cell office:value-type="string">
            <text:p>$0.35</text:p>
          </table:table-cell>
          <table:table-cell office:value-type="string">
            <text:p>HSA Admin</text:p>
          </table:table-cell>
          <table:table-cell office:value-type="string">
            <text:p>Employee</text:p>
          </table:table-cell>
          <table:table-cell office:value-type="string">
            <text:p>0.35</text:p>
          </table:table-cell>
          <table:table-cell table:number-columns-repeated="1014"/>
        </table:table-row>
        <table:table-row table:style-name="ro1">
          <table:table-cell office:value-type="string">
            <text:p>JUNCHAO</text:p>
          </table:table-cell>
          <table:table-cell office:value-type="string">
            <text:p>ZHANG</text:p>
          </table:table-cell>
          <table:table-cell office:value-type="string">
            <text:p>XXXXX8933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KAMLESH</text:p>
          </table:table-cell>
          <table:table-cell office:value-type="string">
            <text:p>UPADHYAYA</text:p>
          </table:table-cell>
          <table:table-cell office:value-type="string">
            <text:p>XXXXX1466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KARTHIK</text:p>
          </table:table-cell>
          <table:table-cell office:value-type="string">
            <text:p>SRINIVASA PRASAD</text:p>
          </table:table-cell>
          <table:table-cell office:value-type="string">
            <text:p>XXXXX3764</text:p>
          </table:table-cell>
          <table:table-cell table:number-columns-repeated="3"/>
          <table:table-cell office:value-type="string">
            <text:p>$0.35</text:p>
          </table:table-cell>
          <table:table-cell office:value-type="string">
            <text:p>HSA Admin</text:p>
          </table:table-cell>
          <table:table-cell office:value-type="string">
            <text:p>Employee</text:p>
          </table:table-cell>
          <table:table-cell office:value-type="string">
            <text:p>0.35</text:p>
          </table:table-cell>
          <table:table-cell table:number-columns-repeated="1014"/>
        </table:table-row>
        <table:table-row table:style-name="ro1">
          <table:table-cell office:value-type="string">
            <text:p>LAUREN</text:p>
          </table:table-cell>
          <table:table-cell office:value-type="string">
            <text:p>SCHWARTZ</text:p>
          </table:table-cell>
          <table:table-cell office:value-type="string">
            <text:p>XXXXX1166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LEO</text:p>
          </table:table-cell>
          <table:table-cell office:value-type="string">
            <text:p>SKAZHENIK</text:p>
          </table:table-cell>
          <table:table-cell office:value-type="string">
            <text:p>XXXXX9854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LINFENG</text:p>
          </table:table-cell>
          <table:table-cell office:value-type="string">
            <text:p>YAN</text:p>
          </table:table-cell>
          <table:table-cell office:value-type="string">
            <text:p>XXXXX5490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LIYAO</text:p>
          </table:table-cell>
          <table:table-cell office:value-type="string">
            <text:p>ZHONG</text:p>
          </table:table-cell>
          <table:table-cell office:value-type="string">
            <text:p>XXXXX6558</text:p>
          </table:table-cell>
          <table:table-cell table:number-columns-repeated="3"/>
          <table:table-cell office:value-type="string">
            <text:p>$0.35</text:p>
          </table:table-cell>
          <table:table-cell office:value-type="string">
            <text:p>HSA Admin</text:p>
          </table:table-cell>
          <table:table-cell office:value-type="string">
            <text:p>Employee</text:p>
          </table:table-cell>
          <table:table-cell office:value-type="string">
            <text:p>0.35</text:p>
          </table:table-cell>
          <table:table-cell table:number-columns-repeated="1014"/>
        </table:table-row>
        <table:table-row table:style-name="ro1">
          <table:table-cell office:value-type="string">
            <text:p>MAHENDRA</text:p>
          </table:table-cell>
          <table:table-cell office:value-type="string">
            <text:p>GIANCHANDANI</text:p>
          </table:table-cell>
          <table:table-cell office:value-type="string">
            <text:p>XXXXX5369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MANFEI</text:p>
          </table:table-cell>
          <table:table-cell office:value-type="string">
            <text:p>NI</text:p>
          </table:table-cell>
          <table:table-cell office:value-type="string">
            <text:p>XXXXX5917</text:p>
          </table:table-cell>
          <table:table-cell table:number-columns-repeated="3"/>
          <table:table-cell office:value-type="string">
            <text:p>$0.35</text:p>
          </table:table-cell>
          <table:table-cell office:value-type="string">
            <text:p>HSA Admin</text:p>
          </table:table-cell>
          <table:table-cell office:value-type="string">
            <text:p>Employee</text:p>
          </table:table-cell>
          <table:table-cell office:value-type="string">
            <text:p>0.35</text:p>
          </table:table-cell>
          <table:table-cell table:number-columns-repeated="1014"/>
        </table:table-row>
        <table:table-row table:style-name="ro1">
          <table:table-cell office:value-type="string">
            <text:p>MANIKANDAN</text:p>
          </table:table-cell>
          <table:table-cell office:value-type="string">
            <text:p>SUBRAMANIAN</text:p>
          </table:table-cell>
          <table:table-cell office:value-type="string">
            <text:p>XXXXX5127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MAO</text:p>
          </table:table-cell>
          <table:table-cell office:value-type="string">
            <text:p>NI</text:p>
          </table:table-cell>
          <table:table-cell office:value-type="string">
            <text:p>XXXXX5364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MARIO</text:p>
          </table:table-cell>
          <table:table-cell office:value-type="string">
            <text:p>VILLANUEVA</text:p>
          </table:table-cell>
          <table:table-cell office:value-type="string">
            <text:p>XXXXX9758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MICHAEL</text:p>
          </table:table-cell>
          <table:table-cell office:value-type="string">
            <text:p>BIELKIEWICZ</text:p>
          </table:table-cell>
          <table:table-cell office:value-type="string">
            <text:p>XXXXX4257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MICHAEL</text:p>
          </table:table-cell>
          <table:table-cell office:value-type="string">
            <text:p>DEGREGOIRE</text:p>
          </table:table-cell>
          <table:table-cell office:value-type="string">
            <text:p>XXXXX9548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MICHAEL</text:p>
          </table:table-cell>
          <table:table-cell office:value-type="string">
            <text:p>JONES</text:p>
          </table:table-cell>
          <table:table-cell office:value-type="string">
            <text:p>XXXXX8433</text:p>
          </table:table-cell>
          <table:table-cell table:number-columns-repeated="3"/>
          <table:table-cell office:value-type="string">
            <text:p>$0.35</text:p>
          </table:table-cell>
          <table:table-cell office:value-type="string">
            <text:p>HSA Admin</text:p>
          </table:table-cell>
          <table:table-cell office:value-type="string">
            <text:p>Employee</text:p>
          </table:table-cell>
          <table:table-cell office:value-type="string">
            <text:p>0.35</text:p>
          </table:table-cell>
          <table:table-cell table:number-columns-repeated="1014"/>
        </table:table-row>
        <table:table-row table:style-name="ro1">
          <table:table-cell office:value-type="string">
            <text:p>MIHAI</text:p>
          </table:table-cell>
          <table:table-cell office:value-type="string">
            <text:p>MATIES</text:p>
          </table:table-cell>
          <table:table-cell office:value-type="string">
            <text:p>XXXXX0309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MINGXU</text:p>
          </table:table-cell>
          <table:table-cell office:value-type="string">
            <text:p>SHI</text:p>
          </table:table-cell>
          <table:table-cell office:value-type="string">
            <text:p>XXXXX3574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MOHIT</text:p>
          </table:table-cell>
          <table:table-cell office:value-type="string">
            <text:p>DHAMIJA</text:p>
          </table:table-cell>
          <table:table-cell office:value-type="string">
            <text:p>XXXXX4723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NARESH BABU</text:p>
          </table:table-cell>
          <table:table-cell office:value-type="string">
            <text:p>KONDAPALLI</text:p>
          </table:table-cell>
          <table:table-cell office:value-type="string">
            <text:p>XXXXX7772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office:value-type="string">
            <text:p>$0.35</text:p>
          </table:table-cell>
          <table:table-cell office:value-type="string">
            <text:p>HSA Admin</text:p>
          </table:table-cell>
          <table:table-cell office:value-type="string">
            <text:p>Employee</text:p>
          </table:table-cell>
          <table:table-cell office:value-type="string">
            <text:p>5.50</text:p>
          </table:table-cell>
          <table:table-cell table:number-columns-repeated="1014"/>
        </table:table-row>
        <table:table-row table:style-name="ro1">
          <table:table-cell office:value-type="string">
            <text:p>NEELIMA</text:p>
          </table:table-cell>
          <table:table-cell office:value-type="string">
            <text:p>POTTI</text:p>
          </table:table-cell>
          <table:table-cell office:value-type="string">
            <text:p>XXXXX6373</text:p>
          </table:table-cell>
          <table:table-cell table:number-columns-repeated="3"/>
          <table:table-cell office:value-type="string">
            <text:p>$0.35</text:p>
          </table:table-cell>
          <table:table-cell office:value-type="string">
            <text:p>HSA Admin</text:p>
          </table:table-cell>
          <table:table-cell office:value-type="string">
            <text:p>Employee</text:p>
          </table:table-cell>
          <table:table-cell office:value-type="string">
            <text:p>0.35</text:p>
          </table:table-cell>
          <table:table-cell table:number-columns-repeated="1014"/>
        </table:table-row>
        <table:table-row table:style-name="ro1">
          <table:table-cell office:value-type="string">
            <text:p>NEERU</text:p>
          </table:table-cell>
          <table:table-cell office:value-type="string">
            <text:p>MUNJAL</text:p>
          </table:table-cell>
          <table:table-cell office:value-type="string">
            <text:p>XXXXX1445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NICOLE</text:p>
          </table:table-cell>
          <table:table-cell office:value-type="string">
            <text:p>FIGUEROA</text:p>
          </table:table-cell>
          <table:table-cell office:value-type="string">
            <text:p>XXXXX0708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NIDHI</text:p>
          </table:table-cell>
          <table:table-cell office:value-type="string">
            <text:p>COVARRUBIAS</text:p>
          </table:table-cell>
          <table:table-cell office:value-type="string">
            <text:p>XXXXX3417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NIMISH</text:p>
          </table:table-cell>
          <table:table-cell office:value-type="string">
            <text:p>HATHALIA</text:p>
          </table:table-cell>
          <table:table-cell office:value-type="string">
            <text:p>XXXXX7418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OLIVIER</text:p>
          </table:table-cell>
          <table:table-cell office:value-type="string">
            <text:p>HARTMANN</text:p>
          </table:table-cell>
          <table:table-cell office:value-type="string">
            <text:p>XXXXX0112</text:p>
          </table:table-cell>
          <table:table-cell table:number-columns-repeated="3"/>
          <table:table-cell office:value-type="string">
            <text:p>$0.35</text:p>
          </table:table-cell>
          <table:table-cell office:value-type="string">
            <text:p>HSA Admin</text:p>
          </table:table-cell>
          <table:table-cell office:value-type="string">
            <text:p>Employee</text:p>
          </table:table-cell>
          <table:table-cell office:value-type="string">
            <text:p>0.35</text:p>
          </table:table-cell>
          <table:table-cell table:number-columns-repeated="1014"/>
        </table:table-row>
        <table:table-row table:style-name="ro1">
          <table:table-cell office:value-type="string">
            <text:p>PETER</text:p>
          </table:table-cell>
          <table:table-cell office:value-type="string">
            <text:p>CODEVILLA</text:p>
          </table:table-cell>
          <table:table-cell office:value-type="string">
            <text:p>XXXXX6187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PING</text:p>
          </table:table-cell>
          <table:table-cell office:value-type="string">
            <text:p>ZHANG</text:p>
          </table:table-cell>
          <table:table-cell office:value-type="string">
            <text:p>XXXXX2329</text:p>
          </table:table-cell>
          <table:table-cell table:number-columns-repeated="3"/>
          <table:table-cell office:value-type="string">
            <text:p>$0.35</text:p>
          </table:table-cell>
          <table:table-cell office:value-type="string">
            <text:p>HSA Admin</text:p>
          </table:table-cell>
          <table:table-cell office:value-type="string">
            <text:p>Employee</text:p>
          </table:table-cell>
          <table:table-cell office:value-type="string">
            <text:p>0.35</text:p>
          </table:table-cell>
          <table:table-cell table:number-columns-repeated="1014"/>
        </table:table-row>
        <table:table-row table:style-name="ro1">
          <table:table-cell office:value-type="string">
            <text:p>PRANAY</text:p>
          </table:table-cell>
          <table:table-cell office:value-type="string">
            <text:p>SHAH</text:p>
          </table:table-cell>
          <table:table-cell office:value-type="string">
            <text:p>XXXXX2036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PRASHANT</text:p>
          </table:table-cell>
          <table:table-cell office:value-type="string">
            <text:p>VERMA</text:p>
          </table:table-cell>
          <table:table-cell office:value-type="string">
            <text:p>XXXXX7315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PREETI</text:p>
          </table:table-cell>
          <table:table-cell office:value-type="string">
            <text:p>PARAMESWARAN</text:p>
          </table:table-cell>
          <table:table-cell office:value-type="string">
            <text:p>XXXXX7507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RADHIKA</text:p>
          </table:table-cell>
          <table:table-cell office:value-type="string">
            <text:p>KULKARNI</text:p>
          </table:table-cell>
          <table:table-cell office:value-type="string">
            <text:p>XXXXX4783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RAJESH</text:p>
          </table:table-cell>
          <table:table-cell office:value-type="string">
            <text:p>RAVI NARAYANAN</text:p>
          </table:table-cell>
          <table:table-cell office:value-type="string">
            <text:p>XXXXX6601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RAKESH KUMAR</text:p>
          </table:table-cell>
          <table:table-cell office:value-type="string">
            <text:p>GUPTA</text:p>
          </table:table-cell>
          <table:table-cell office:value-type="string">
            <text:p>XXXXX9258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office:value-type="string">
            <text:p>$0.35</text:p>
          </table:table-cell>
          <table:table-cell office:value-type="string">
            <text:p>HSA Admin</text:p>
          </table:table-cell>
          <table:table-cell office:value-type="string">
            <text:p>Employee</text:p>
          </table:table-cell>
          <table:table-cell office:value-type="string">
            <text:p>5.50</text:p>
          </table:table-cell>
          <table:table-cell table:number-columns-repeated="1014"/>
        </table:table-row>
        <table:table-row table:style-name="ro1">
          <table:table-cell office:value-type="string">
            <text:p>RAYMOND</text:p>
          </table:table-cell>
          <table:table-cell office:value-type="string">
            <text:p>DEL MUNDO</text:p>
          </table:table-cell>
          <table:table-cell office:value-type="string">
            <text:p>XXXXX7064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ROBERT</text:p>
          </table:table-cell>
          <table:table-cell office:value-type="string">
            <text:p>MACNEILL</text:p>
          </table:table-cell>
          <table:table-cell office:value-type="string">
            <text:p>XXXXX3234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ROBERT</text:p>
          </table:table-cell>
          <table:table-cell office:value-type="string">
            <text:p>POWELL</text:p>
          </table:table-cell>
          <table:table-cell office:value-type="string">
            <text:p>XXXXX4992</text:p>
          </table:table-cell>
          <table:table-cell table:number-columns-repeated="3"/>
          <table:table-cell office:value-type="string">
            <text:p>$0.35</text:p>
          </table:table-cell>
          <table:table-cell office:value-type="string">
            <text:p>HSA Admin</text:p>
          </table:table-cell>
          <table:table-cell office:value-type="string">
            <text:p>Employee</text:p>
          </table:table-cell>
          <table:table-cell office:value-type="string">
            <text:p>0.35</text:p>
          </table:table-cell>
          <table:table-cell table:number-columns-repeated="1014"/>
        </table:table-row>
        <table:table-row table:style-name="ro1">
          <table:table-cell office:value-type="string">
            <text:p>ROCIO</text:p>
          </table:table-cell>
          <table:table-cell office:value-type="string">
            <text:p>LOPEZ</text:p>
          </table:table-cell>
          <table:table-cell office:value-type="string">
            <text:p>XXXXX4129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RUSSELL</text:p>
          </table:table-cell>
          <table:table-cell office:value-type="string">
            <text:p>BONG</text:p>
          </table:table-cell>
          <table:table-cell office:value-type="string">
            <text:p>XXXXX4664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SANDEEP</text:p>
          </table:table-cell>
          <table:table-cell office:value-type="string">
            <text:p>ANDRE</text:p>
          </table:table-cell>
          <table:table-cell office:value-type="string">
            <text:p>XXXXX8454</text:p>
          </table:table-cell>
          <table:table-cell table:number-columns-repeated="3"/>
          <table:table-cell office:value-type="string">
            <text:p>$0.35</text:p>
          </table:table-cell>
          <table:table-cell office:value-type="string">
            <text:p>HSA Admin</text:p>
          </table:table-cell>
          <table:table-cell office:value-type="string">
            <text:p>Employee</text:p>
          </table:table-cell>
          <table:table-cell office:value-type="string">
            <text:p>0.35</text:p>
          </table:table-cell>
          <table:table-cell table:number-columns-repeated="1014"/>
        </table:table-row>
        <table:table-row table:style-name="ro1">
          <table:table-cell office:value-type="string">
            <text:p>SANTOSH</text:p>
          </table:table-cell>
          <table:table-cell office:value-type="string">
            <text:p>KUMAR</text:p>
          </table:table-cell>
          <table:table-cell office:value-type="string">
            <text:p>XXXXX9380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SARAT</text:p>
          </table:table-cell>
          <table:table-cell office:value-type="string">
            <text:p>YADAVALLI</text:p>
          </table:table-cell>
          <table:table-cell office:value-type="string">
            <text:p>XXXXX6076</text:p>
          </table:table-cell>
          <table:table-cell table:number-columns-repeated="3"/>
          <table:table-cell office:value-type="string">
            <text:p>$0.35</text:p>
          </table:table-cell>
          <table:table-cell office:value-type="string">
            <text:p>HSA Admin</text:p>
          </table:table-cell>
          <table:table-cell office:value-type="string">
            <text:p>Employee</text:p>
          </table:table-cell>
          <table:table-cell office:value-type="string">
            <text:p>0.35</text:p>
          </table:table-cell>
          <table:table-cell table:number-columns-repeated="1014"/>
        </table:table-row>
        <table:table-row table:style-name="ro1">
          <table:table-cell office:value-type="string">
            <text:p>SAURABH</text:p>
          </table:table-cell>
          <table:table-cell office:value-type="string">
            <text:p>GOKHALE</text:p>
          </table:table-cell>
          <table:table-cell office:value-type="string">
            <text:p>XXXXX5602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SAURABH</text:p>
          </table:table-cell>
          <table:table-cell office:value-type="string">
            <text:p>SHANBHAG</text:p>
          </table:table-cell>
          <table:table-cell office:value-type="string">
            <text:p>XXXXX4569</text:p>
          </table:table-cell>
          <table:table-cell table:number-columns-repeated="3"/>
          <table:table-cell office:value-type="string">
            <text:p>$0.35</text:p>
          </table:table-cell>
          <table:table-cell office:value-type="string">
            <text:p>HSA Admin</text:p>
          </table:table-cell>
          <table:table-cell office:value-type="string">
            <text:p>Employee</text:p>
          </table:table-cell>
          <table:table-cell office:value-type="string">
            <text:p>0.35</text:p>
          </table:table-cell>
          <table:table-cell table:number-columns-repeated="1014"/>
        </table:table-row>
        <table:table-row table:style-name="ro1">
          <table:table-cell office:value-type="string">
            <text:p>SCOTT</text:p>
          </table:table-cell>
          <table:table-cell office:value-type="string">
            <text:p>FARNSWORTH</text:p>
          </table:table-cell>
          <table:table-cell office:value-type="string">
            <text:p>XXXXX4880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SCOTT</text:p>
          </table:table-cell>
          <table:table-cell office:value-type="string">
            <text:p>TURNER</text:p>
          </table:table-cell>
          <table:table-cell office:value-type="string">
            <text:p>XXXXX5895</text:p>
          </table:table-cell>
          <table:table-cell table:number-columns-repeated="3"/>
          <table:table-cell office:value-type="string">
            <text:p>$0.35</text:p>
          </table:table-cell>
          <table:table-cell office:value-type="string">
            <text:p>HSA Admin</text:p>
          </table:table-cell>
          <table:table-cell office:value-type="string">
            <text:p>Employee</text:p>
          </table:table-cell>
          <table:table-cell office:value-type="string">
            <text:p>0.35</text:p>
          </table:table-cell>
          <table:table-cell table:number-columns-repeated="1014"/>
        </table:table-row>
        <table:table-row table:style-name="ro1">
          <table:table-cell office:value-type="string">
            <text:p>SHARON</text:p>
          </table:table-cell>
          <table:table-cell office:value-type="string">
            <text:p>CHENG</text:p>
          </table:table-cell>
          <table:table-cell office:value-type="string">
            <text:p>XXXXX1091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SHILPA</text:p>
          </table:table-cell>
          <table:table-cell office:value-type="string">
            <text:p>SHANBHAG</text:p>
          </table:table-cell>
          <table:table-cell office:value-type="string">
            <text:p>XXXXX6823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SHIVKUMAR</text:p>
          </table:table-cell>
          <table:table-cell office:value-type="string">
            <text:p>CHELWA</text:p>
          </table:table-cell>
          <table:table-cell office:value-type="string">
            <text:p>XXXXX0499</text:p>
          </table:table-cell>
          <table:table-cell table:number-columns-repeated="3"/>
          <table:table-cell office:value-type="string">
            <text:p>$0.35</text:p>
          </table:table-cell>
          <table:table-cell office:value-type="string">
            <text:p>HSA Admin</text:p>
          </table:table-cell>
          <table:table-cell office:value-type="string">
            <text:p>Employee</text:p>
          </table:table-cell>
          <table:table-cell office:value-type="string">
            <text:p>0.35</text:p>
          </table:table-cell>
          <table:table-cell table:number-columns-repeated="1014"/>
        </table:table-row>
        <table:table-row table:style-name="ro1">
          <table:table-cell office:value-type="string">
            <text:p>SMITHA</text:p>
          </table:table-cell>
          <table:table-cell office:value-type="string">
            <text:p>RAO</text:p>
          </table:table-cell>
          <table:table-cell office:value-type="string">
            <text:p>XXXXX0222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SONALI</text:p>
          </table:table-cell>
          <table:table-cell office:value-type="string">
            <text:p>MATHUR</text:p>
          </table:table-cell>
          <table:table-cell office:value-type="string">
            <text:p>XXXXX9956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SONIA</text:p>
          </table:table-cell>
          <table:table-cell office:value-type="string">
            <text:p>HARTMANN</text:p>
          </table:table-cell>
          <table:table-cell office:value-type="string">
            <text:p>XXXXX2051</text:p>
          </table:table-cell>
          <table:table-cell table:number-columns-repeated="3"/>
          <table:table-cell office:value-type="string">
            <text:p>$0.35</text:p>
          </table:table-cell>
          <table:table-cell office:value-type="string">
            <text:p>HSA Admin</text:p>
          </table:table-cell>
          <table:table-cell office:value-type="string">
            <text:p>Employee</text:p>
          </table:table-cell>
          <table:table-cell office:value-type="string">
            <text:p>0.35</text:p>
          </table:table-cell>
          <table:table-cell table:number-columns-repeated="1014"/>
        </table:table-row>
        <table:table-row table:style-name="ro1">
          <table:table-cell office:value-type="string">
            <text:p>STEVEN</text:p>
          </table:table-cell>
          <table:table-cell office:value-type="string">
            <text:p>HOFFMAN</text:p>
          </table:table-cell>
          <table:table-cell office:value-type="string">
            <text:p>XXXXX5774</text:p>
          </table:table-cell>
          <table:table-cell table:number-columns-repeated="3"/>
          <table:table-cell office:value-type="string">
            <text:p>$0.35</text:p>
          </table:table-cell>
          <table:table-cell office:value-type="string">
            <text:p>HSA Admin</text:p>
          </table:table-cell>
          <table:table-cell office:value-type="string">
            <text:p>Employee</text:p>
          </table:table-cell>
          <table:table-cell office:value-type="string">
            <text:p>0.35</text:p>
          </table:table-cell>
          <table:table-cell table:number-columns-repeated="1014"/>
        </table:table-row>
        <table:table-row table:style-name="ro1">
          <table:table-cell office:value-type="string">
            <text:p>TAMARA</text:p>
          </table:table-cell>
          <table:table-cell office:value-type="string">
            <text:p>ACORD</text:p>
          </table:table-cell>
          <table:table-cell office:value-type="string">
            <text:p>XXXXX9130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THOMAS</text:p>
          </table:table-cell>
          <table:table-cell office:value-type="string">
            <text:p>REES</text:p>
          </table:table-cell>
          <table:table-cell office:value-type="string">
            <text:p>XXXXX3569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TIFFANIE</text:p>
          </table:table-cell>
          <table:table-cell office:value-type="string">
            <text:p>GEE</text:p>
          </table:table-cell>
          <table:table-cell office:value-type="string">
            <text:p>XXXXX9593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TRACEY</text:p>
          </table:table-cell>
          <table:table-cell office:value-type="string">
            <text:p>MENG</text:p>
          </table:table-cell>
          <table:table-cell office:value-type="string">
            <text:p>XXXXX6256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VINCENT</text:p>
          </table:table-cell>
          <table:table-cell office:value-type="string">
            <text:p>CHUNG</text:p>
          </table:table-cell>
          <table:table-cell office:value-type="string">
            <text:p>XXXXX6163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WATSON -SHAOHUA</text:p>
          </table:table-cell>
          <table:table-cell office:value-type="string">
            <text:p>HAN</text:p>
          </table:table-cell>
          <table:table-cell office:value-type="string">
            <text:p>XXXXX2235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WILLIAM</text:p>
          </table:table-cell>
          <table:table-cell office:value-type="string">
            <text:p>HUGHES</text:p>
          </table:table-cell>
          <table:table-cell office:value-type="string">
            <text:p>XXXXX9621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YASHWANTH VIJAY</text:p>
          </table:table-cell>
          <table:table-cell office:value-type="string">
            <text:p>KOTHAPALLI</text:p>
          </table:table-cell>
          <table:table-cell office:value-type="string">
            <text:p>XXXXX6066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YELENA</text:p>
          </table:table-cell>
          <table:table-cell office:value-type="string">
            <text:p>ZVEREVA</text:p>
          </table:table-cell>
          <table:table-cell office:value-type="string">
            <text:p>XXXXX2061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YING</text:p>
          </table:table-cell>
          <table:table-cell office:value-type="string">
            <text:p>ZHANG</text:p>
          </table:table-cell>
          <table:table-cell office:value-type="string">
            <text:p>XXXXX3426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YING</text:p>
          </table:table-cell>
          <table:table-cell office:value-type="string">
            <text:p>ZOU</text:p>
          </table:table-cell>
          <table:table-cell office:value-type="string">
            <text:p>XXXXX0511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office:value-type="string">
            <text:p>ZHICHAO</text:p>
          </table:table-cell>
          <table:table-cell office:value-type="string">
            <text:p>ZHOU</text:p>
          </table:table-cell>
          <table:table-cell office:value-type="string">
            <text:p>XXXXX1139</text:p>
          </table:table-cell>
          <table:table-cell office:value-type="string">
            <text:p>$5.15</text:p>
          </table:table-cell>
          <table:table-cell office:value-type="string">
            <text:p>FSA Admin</text:p>
          </table:table-cell>
          <table:table-cell office:value-type="string">
            <text:p>Employee</text:p>
          </table:table-cell>
          <table:table-cell table:number-columns-repeated="3"/>
          <table:table-cell office:value-type="string">
            <text:p>5.15</text:p>
          </table:table-cell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1" office:value-type="string">
            <text:p>January 2017 <text:s/>Grand Total</text:p>
          </table:table-cell>
          <table:table-cell table:style-name="ce1" table:number-columns-repeated="5"/>
          <table:table-cell table:style-name="ce1" office:value-type="string">
            <text:p>500.00</text:p>
          </table:table-cell>
          <table:table-cell table:number-columns-repeated="1014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12/09/2016</text:date>, <text:time>12:3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enefitWise_20_Invoice" style:display-name="PageStyle_BenefitWise Invo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09T12:34:22.64</dc:date>
    <dc:creator>alankar chavan</dc:creator>
    <meta:document-statistic meta:table-count="1" meta:cell-count="781" meta:object-count="0"/>
    <meta:generator>OpenOffice/4.1.0$Win32 OpenOffice.org_project/410m18$Build-9764</meta:generator>
  </office:meta>
</office:document-meta>
</file>