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36in"/>
    </style:style>
    <style:style style:name="co2" style:family="table-column">
      <style:table-column-properties fo:break-before="auto" style:column-width="1.0161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1.9555in"/>
    </style:style>
    <style:style style:name="co5" style:family="table-column">
      <style:table-column-properties fo:break-before="auto" style:column-width="3.4634in"/>
    </style:style>
    <style:style style:name="co6" style:family="table-column">
      <style:table-column-properties fo:break-before="auto" style:column-width="2.4252in"/>
    </style:style>
    <style:style style:name="co7" style:family="table-column">
      <style:table-column-properties fo:break-before="auto" style:column-width="1.3764in"/>
    </style:style>
    <style:style style:name="co8" style:family="table-column">
      <style:table-column-properties fo:break-before="auto" style:column-width="1.0701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8492in" fo:break-before="auto" style:use-optimal-row-height="true"/>
    </style:style>
    <style:style style:name="ro3" style:family="table-row">
      <style:table-row-properties style:row-height="1.1811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1.3472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Project Name</text:p>
          </table:table-cell>
          <table:table-cell table:style-name="ce1" office:value-type="string">
            <text:p>Suite Title</text:p>
          </table:table-cell>
          <table:table-cell table:style-name="ce1" office:value-type="string">
            <text:p>Test Case Title</text:p>
          </table:table-cell>
          <table:table-cell table:style-name="ce1" office:value-type="string">
            <text:p>Preconditions</text:p>
          </table:table-cell>
          <table:table-cell table:style-name="ce1" office:value-type="string">
            <text:p>Step Actions</text:p>
          </table:table-cell>
          <table:table-cell table:style-name="ce1" office:value-type="string">
            <text:p>Expected Results</text:p>
          </table:table-cell>
          <table:table-cell table:style-name="ce1" office:value-type="string">
            <text:p>Test Data</text:p>
          </table:table-cell>
          <table:table-cell table:style-name="ce1" office:value-type="string">
            <text:p>Pass/Fail</text:p>
          </table:table-cell>
        </table:table-row>
        <table:table-row table:style-name="ro2">
          <table:table-cell office:value-type="string">
            <text:p>BenAdmin</text:p>
          </table:table-cell>
          <table:table-cell office:value-type="string">
            <text:p>UK Benefits</text:p>
          </table:table-cell>
          <table:table-cell office:value-type="string">
            <text:p>Sear_NIN_1</text:p>
          </table:table-cell>
          <table:table-cell/>
          <table:table-cell office:value-type="string">
            <text:p>1. Login to the site</text:p>
            <text:p>2. Search the company 'UK Benefits' and open </text:p>
            <text:p>The same company</text:p>
            <text:p>3. From the 'Employee Administration' link, click</text:p>
            <text:p>On the 'Search Employee' link. </text:p>
          </table:table-cell>
          <table:table-cell office:value-type="string">
            <text:p>The user should be redirected to the </text:p>
            <text:p>search page and should be able to </text:p>
            <text:p>See the search field.</text:p>
          </table:table-cell>
          <table:table-cell/>
          <table:table-cell office:value-type="string">
            <text:p>Pass</text:p>
          </table:table-cell>
        </table:table-row>
        <table:table-row table:style-name="ro3">
          <table:table-cell office:value-type="string">
            <text:p>BenAdmin</text:p>
          </table:table-cell>
          <table:table-cell office:value-type="string">
            <text:p>UK Benefits</text:p>
          </table:table-cell>
          <table:table-cell office:value-type="string">
            <text:p>Sear_NIN_2</text:p>
          </table:table-cell>
          <table:table-cell office:value-type="string">
            <text:p>Atleast one employee should </text:p>
            <text:p>be present with the NIN </text:p>
            <text:p>Number.</text:p>
          </table:table-cell>
          <table:table-cell office:value-type="string">
            <text:p>1. Login to the site</text:p>
            <text:p>2. Search the company 'UK Benefits' and open </text:p>
            <text:p>The same company</text:p>
            <text:p>3. From the 'Employee Administration' link, click</text:p>
            <text:p>On the 'Search Employee' link. </text:p>
            <text:p>4. Search the employee using the numbers suppose</text:p>
            <text:p>As '12 or '12 34''.</text:p>
          </table:table-cell>
          <table:table-cell office:value-type="string">
            <text:p>The search result should get display</text:p>
            <text:p>With the employee having the NIN </text:p>
            <text:p>Numbers.</text:p>
          </table:table-cell>
          <table:table-cell/>
          <table:table-cell office:value-type="string">
            <text:p>Pass</text:p>
          </table:table-cell>
        </table:table-row>
        <table:table-row table:style-name="ro3">
          <table:table-cell office:value-type="string">
            <text:p>BenAdmin</text:p>
          </table:table-cell>
          <table:table-cell office:value-type="string">
            <text:p>UK Benefits</text:p>
          </table:table-cell>
          <table:table-cell office:value-type="string">
            <text:p>Sear_NIN_4</text:p>
          </table:table-cell>
          <table:table-cell office:value-type="string">
            <text:p>Atleast one employee should </text:p>
            <text:p>be present with the NIN </text:p>
            <text:p>Number.</text:p>
          </table:table-cell>
          <table:table-cell office:value-type="string">
            <text:p>1. Login to the site</text:p>
            <text:p>2. Search the company 'UK Benefits' and open </text:p>
            <text:p>The same company</text:p>
            <text:p>3. From the 'Employee Administration' link, click</text:p>
            <text:p>On the 'Search Employee' link. </text:p>
            <text:p>4. Search the employee using the numbers suppose</text:p>
            <text:p>As '12 34 C'.</text:p>
          </table:table-cell>
          <table:table-cell office:value-type="string">
            <text:p>No result should get display.</text:p>
          </table:table-cell>
          <table:table-cell/>
          <table:table-cell office:value-type="string">
            <text:p>Pass</text:p>
          </table:table-cell>
        </table:table-row>
        <table:table-row table:style-name="ro3">
          <table:table-cell/>
          <table:table-cell office:value-type="string">
            <text:p>UK Benefits</text:p>
          </table:table-cell>
          <table:table-cell office:value-type="string">
            <text:p>Sear_NIN_5</text:p>
          </table:table-cell>
          <table:table-cell office:value-type="string">
            <text:p>Atleast one employee should </text:p>
            <text:p>be present with the NIN </text:p>
            <text:p>Number.</text:p>
          </table:table-cell>
          <table:table-cell office:value-type="string">
            <text:p>1. Login to the site</text:p>
            <text:p>2. Search the company 'UK Benefits' and open </text:p>
            <text:p>The same company</text:p>
            <text:p>3. From the 'Employee Administration' link, click</text:p>
            <text:p>On the 'Search Employee' link. </text:p>
            <text:p>4. Search the employee using the characters </text:p>
            <text:p>Suppose as 'AB'.</text:p>
          </table:table-cell>
          <table:table-cell office:value-type="string">
            <text:p>The search result should get display</text:p>
            <text:p>With the employee having the NIN </text:p>
            <text:p>As characters.</text:p>
          </table:table-cell>
          <table:table-cell office:value-type="string">
            <text:p>Test Data:</text:p>
            <text:p>AB</text:p>
          </table:table-cell>
          <table:table-cell office:value-type="string">
            <text:p>Pass</text:p>
          </table:table-cell>
        </table:table-row>
        <table:table-row table:style-name="ro3">
          <table:table-cell office:value-type="string">
            <text:p>BenAdmin</text:p>
          </table:table-cell>
          <table:table-cell office:value-type="string">
            <text:p>UK Benefits</text:p>
          </table:table-cell>
          <table:table-cell office:value-type="string">
            <text:p>Sear_NIN_6</text:p>
          </table:table-cell>
          <table:table-cell office:value-type="string">
            <text:p>Atleast one employee should </text:p>
            <text:p>be present with the NIN </text:p>
            <text:p>Number.</text:p>
          </table:table-cell>
          <table:table-cell office:value-type="string">
            <text:p>1. Login to the site</text:p>
            <text:p>2. Search the company 'UK Benefits' and open </text:p>
            <text:p>The same company</text:p>
            <text:p>3. From the 'Employee Administration' link, click</text:p>
            <text:p>On the 'Search Employee' link. </text:p>
            <text:p>4. Search the employee using the characters suppose</text:p>
            <text:p>As ''AB C'.</text:p>
          </table:table-cell>
          <table:table-cell office:value-type="string">
            <text:p>No result should get display.</text:p>
          </table:table-cell>
          <table:table-cell office:value-type="string">
            <text:p>Test Data:</text:p>
            <text:p>AB C</text:p>
            <text:p>AB N</text:p>
          </table:table-cell>
          <table:table-cell office:value-type="string">
            <text:p>Pass</text:p>
          </table:table-cell>
        </table:table-row>
        <table:table-row table:style-name="ro3">
          <table:table-cell office:value-type="string">
            <text:p>BenAdmin</text:p>
          </table:table-cell>
          <table:table-cell office:value-type="string">
            <text:p>UK Benefits</text:p>
          </table:table-cell>
          <table:table-cell office:value-type="string">
            <text:p>Sear_NIN_7</text:p>
          </table:table-cell>
          <table:table-cell office:value-type="string">
            <text:p>Atleast one employee should </text:p>
            <text:p>be present with the NIN </text:p>
            <text:p>Number.</text:p>
          </table:table-cell>
          <table:table-cell office:value-type="string">
            <text:p>1. Login to the site</text:p>
            <text:p>2. Search the company 'UK Benefits' and open </text:p>
            <text:p>The same company</text:p>
            <text:p>3. From the 'Employee Administration' link, click</text:p>
            <text:p>On the 'Search Employee' link. </text:p>
            <text:p>4. Search the employee using the characters in </text:p>
            <text:p>The initial and then with the numbers as 'AB 12'.</text:p>
          </table:table-cell>
          <table:table-cell office:value-type="string">
            <text:p>The search result should get display</text:p>
            <text:p>With the employee having the NIN.</text:p>
          </table:table-cell>
          <table:table-cell office:value-type="string">
            <text:p>Test Data:</text:p>
            <text:p>AB 12</text:p>
            <text:p>AB 56</text:p>
          </table:table-cell>
          <table:table-cell office:value-type="string">
            <text:p>Pass</text:p>
          </table:table-cell>
        </table:table-row>
        <table:table-row table:style-name="ro3">
          <table:table-cell office:value-type="string">
            <text:p>BenAdmin</text:p>
          </table:table-cell>
          <table:table-cell office:value-type="string">
            <text:p>UK Benefits</text:p>
          </table:table-cell>
          <table:table-cell office:value-type="string">
            <text:p>Sear_NIN_8</text:p>
          </table:table-cell>
          <table:table-cell office:value-type="string">
            <text:p>Atleast one employee should </text:p>
            <text:p>be present with the NIN </text:p>
            <text:p>Number.</text:p>
          </table:table-cell>
          <table:table-cell office:value-type="string">
            <text:p>1. Login to the site</text:p>
            <text:p>2. Search the company 'UK Benefits' and open </text:p>
            <text:p>The same company</text:p>
            <text:p>3. From the 'Employee Administration' link, click</text:p>
            <text:p>On the 'Search Employee' link. </text:p>
            <text:p>4. Search the employee using the numbers in </text:p>
            <text:p>The initial and then with the characters as '12 AB'.</text:p>
          </table:table-cell>
          <table:table-cell office:value-type="string">
            <text:p>No result should get display.</text:p>
          </table:table-cell>
          <table:table-cell office:value-type="string">
            <text:p>Test Data:</text:p>
            <text:p>12 AB</text:p>
          </table:table-cell>
          <table:table-cell office:value-type="string">
            <text:p>Pass</text:p>
          </table:table-cell>
        </table:table-row>
        <table:table-row table:style-name="ro3">
          <table:table-cell office:value-type="string">
            <text:p>BenAdmin</text:p>
          </table:table-cell>
          <table:table-cell office:value-type="string">
            <text:p>UK Benefits</text:p>
          </table:table-cell>
          <table:table-cell office:value-type="string">
            <text:p>Sear_NIN_9</text:p>
          </table:table-cell>
          <table:table-cell office:value-type="string">
            <text:p>Atleast one employee should </text:p>
            <text:p>be present with the NIN </text:p>
            <text:p>Number.</text:p>
          </table:table-cell>
          <table:table-cell office:value-type="string">
            <text:p>1. Login to the site</text:p>
            <text:p>2. Search the company 'UK Benefits' and open </text:p>
            <text:p>The same company</text:p>
            <text:p>3. From the 'Employee Administration' link, click</text:p>
            <text:p>On the 'Search Employee' link. </text:p>
            <text:p>4. Search the employee using the full NIN number</text:p>
            <text:p>As 'AB 12 34 56 C'</text:p>
          </table:table-cell>
          <table:table-cell office:value-type="string">
            <text:p>The employee with the NIN number</text:p>
            <text:p>Should get display to the user.</text:p>
          </table:table-cell>
          <table:table-cell office:value-type="string">
            <text:p>Test Data:</text:p>
            <text:p>AB 12 34 56 C</text:p>
          </table:table-cell>
          <table:table-cell office:value-type="string">
            <text:p>Pass</text:p>
          </table:table-cell>
        </table:table-row>
        <table:table-row table:style-name="ro3">
          <table:table-cell office:value-type="string">
            <text:p>BenAdmin</text:p>
          </table:table-cell>
          <table:table-cell office:value-type="string">
            <text:p>UK Benefits</text:p>
          </table:table-cell>
          <table:table-cell office:value-type="string">
            <text:p>Sear_NIN_10</text:p>
          </table:table-cell>
          <table:table-cell office:value-type="string">
            <text:p>Atleast one employee should </text:p>
            <text:p>be present with the NIN </text:p>
            <text:p>Number.</text:p>
          </table:table-cell>
          <table:table-cell office:value-type="string">
            <text:p>1. Login to the site</text:p>
            <text:p>2. Search the company 'UK Benefits' and open </text:p>
            <text:p>The same company</text:p>
            <text:p>3. From the 'Employee Administration' link, click</text:p>
            <text:p>On the 'Search Employee' link. </text:p>
            <text:p>4. Search the employee using the full NIN number</text:p>
            <text:p>As 'AB12356C'</text:p>
          </table:table-cell>
          <table:table-cell office:value-type="string">
            <text:p>The employee result should not get</text:p>
            <text:p>Display to user as the number is </text:p>
            <text:p>Not entered with the proper space.</text:p>
          </table:table-cell>
          <table:table-cell office:value-type="string">
            <text:p>Test Data:</text:p>
            <text:p>AB12356C</text:p>
          </table:table-cell>
          <table:table-cell office:value-type="string">
            <text:p>Pass</text:p>
          </table:table-cell>
        </table:table-row>
        <table:table-row table:style-name="ro4">
          <table:table-cell office:value-type="string">
            <text:p>BenAdmin</text:p>
          </table:table-cell>
          <table:table-cell office:value-type="string">
            <text:p>UK Benefits</text:p>
          </table:table-cell>
          <table:table-cell office:value-type="string">
            <text:p>Sear_NIN_11</text:p>
          </table:table-cell>
          <table:table-cell/>
          <table:table-cell office:value-type="string">
            <text:p>1. Login to the site</text:p>
            <text:p>2. From the 'Employee Administration' link, click</text:p>
            <text:p>On the 'Search Employee' link.</text:p>
          </table:table-cell>
          <table:table-cell office:value-type="string">
            <text:p>The user should be redirected to the </text:p>
            <text:p>search page .</text:p>
          </table:table-cell>
          <table:table-cell/>
          <table:table-cell office:value-type="string">
            <text:p>Pass</text:p>
          </table:table-cell>
        </table:table-row>
        <table:table-row table:style-name="ro2">
          <table:table-cell office:value-type="string">
            <text:p>BenAdmin</text:p>
          </table:table-cell>
          <table:table-cell office:value-type="string">
            <text:p>UK Benefits</text:p>
          </table:table-cell>
          <table:table-cell office:value-type="string">
            <text:p>Sear_NIN_12</text:p>
          </table:table-cell>
          <table:table-cell/>
          <table:table-cell office:value-type="string">
            <text:p>1. Login to the site</text:p>
            <text:p>2. From the 'Employee Administration' link, click</text:p>
            <text:p>On the 'Search Employee' link.</text:p>
            <text:p>3. Select the company from the drop down as 'UK</text:p>
            <text:p>Benefits'. </text:p>
          </table:table-cell>
          <table:table-cell office:value-type="string">
            <text:p>The employee list of that company</text:p>
            <text:p>Should get display to the user and </text:p>
            <text:p>should be able to see the search field.</text:p>
          </table:table-cell>
          <table:table-cell/>
          <table:table-cell office:value-type="string">
            <text:p>Pass</text:p>
          </table:table-cell>
        </table:table-row>
        <table:table-row table:style-name="ro3">
          <table:table-cell office:value-type="string">
            <text:p>BenAdmin</text:p>
          </table:table-cell>
          <table:table-cell office:value-type="string">
            <text:p>UK Benefits</text:p>
          </table:table-cell>
          <table:table-cell office:value-type="string">
            <text:p>Sear_NIN_13</text:p>
          </table:table-cell>
          <table:table-cell office:value-type="string">
            <text:p>Atleast one employee should </text:p>
            <text:p>be present with the NIN </text:p>
            <text:p>Number.</text:p>
          </table:table-cell>
          <table:table-cell office:value-type="string">
            <text:p>1. Login to the site</text:p>
            <text:p>2. From the 'Employee Administration' link, click</text:p>
            <text:p>On the 'Search Employee' link.</text:p>
            <text:p>3. Select the company from the drop down as 'UK</text:p>
            <text:p>Benefits'. </text:p>
            <text:p>4. Search the employee using the numbers suppose</text:p>
            <text:p>As '12 or '12 34''.</text:p>
          </table:table-cell>
          <table:table-cell office:value-type="string">
            <text:p>The search result should get display</text:p>
            <text:p>With the employee having the NIN </text:p>
            <text:p>Numbers.</text:p>
          </table:table-cell>
          <table:table-cell/>
          <table:table-cell office:value-type="string">
            <text:p>Fail</text:p>
            <text:p/>
            <text:p>The NIN field</text:p>
            <text:p>Is not getting</text:p>
            <text:p>Display.</text:p>
          </table:table-cell>
        </table:table-row>
        <table:table-row table:style-name="ro3">
          <table:table-cell office:value-type="string">
            <text:p>BenAdmin</text:p>
          </table:table-cell>
          <table:table-cell office:value-type="string">
            <text:p>UK Benefits</text:p>
          </table:table-cell>
          <table:table-cell office:value-type="string">
            <text:p>Sear_NIN_14</text:p>
          </table:table-cell>
          <table:table-cell office:value-type="string">
            <text:p>Atleast one employee should </text:p>
            <text:p>be present with the NIN </text:p>
            <text:p>Number.</text:p>
          </table:table-cell>
          <table:table-cell office:value-type="string">
            <text:p>1. Login to the site</text:p>
            <text:p>2. From the 'Employee Administration' link, click</text:p>
            <text:p>On the 'Search Employee' link.</text:p>
            <text:p>3. Select the company from the drop down as 'UK</text:p>
            <text:p>Benefits'. <text:s/></text:p>
            <text:p>4. Search the employee using the numbers suppose</text:p>
            <text:p>As '12 34 C'.</text:p>
          </table:table-cell>
          <table:table-cell office:value-type="string">
            <text:p>No result should get display.</text:p>
          </table:table-cell>
          <table:table-cell/>
          <table:table-cell office:value-type="string">
            <text:p>Fail</text:p>
            <text:p/>
            <text:p>The NIN field</text:p>
            <text:p>Is not getting</text:p>
            <text:p>Display.</text:p>
          </table:table-cell>
        </table:table-row>
        <table:table-row table:style-name="ro3">
          <table:table-cell/>
          <table:table-cell office:value-type="string">
            <text:p>UK Benefits</text:p>
          </table:table-cell>
          <table:table-cell office:value-type="string">
            <text:p>Sear_NIN_15</text:p>
          </table:table-cell>
          <table:table-cell office:value-type="string">
            <text:p>Atleast one employee should </text:p>
            <text:p>be present with the NIN </text:p>
            <text:p>Number.</text:p>
          </table:table-cell>
          <table:table-cell office:value-type="string">
            <text:p>1. Login to the site</text:p>
            <text:p>2. From the 'Employee Administration' link, click</text:p>
            <text:p>On the 'Search Employee' link.</text:p>
            <text:p>3. Select the company from the drop down as 'UK</text:p>
            <text:p>Benefits'. </text:p>
            <text:p>4. Search the employee using the characters suppose</text:p>
            <text:p>As 'AB'.</text:p>
          </table:table-cell>
          <table:table-cell office:value-type="string">
            <text:p>The search result should get display</text:p>
            <text:p>With the employee having the NIN </text:p>
            <text:p>As characters.</text:p>
          </table:table-cell>
          <table:table-cell/>
          <table:table-cell office:value-type="string">
            <text:p>Fail</text:p>
            <text:p/>
            <text:p>The NIN field</text:p>
            <text:p>Is not getting</text:p>
            <text:p>Display.</text:p>
          </table:table-cell>
        </table:table-row>
        <table:table-row table:style-name="ro3">
          <table:table-cell office:value-type="string">
            <text:p>BenAdmin</text:p>
          </table:table-cell>
          <table:table-cell office:value-type="string">
            <text:p>UK Benefits</text:p>
          </table:table-cell>
          <table:table-cell office:value-type="string">
            <text:p>Sear_NIN_16</text:p>
          </table:table-cell>
          <table:table-cell office:value-type="string">
            <text:p>Atleast one employee should </text:p>
            <text:p>be present with the NIN </text:p>
            <text:p>Number.</text:p>
          </table:table-cell>
          <table:table-cell office:value-type="string">
            <text:p>1. Login to the site</text:p>
            <text:p>2. From the 'Employee Administration' link, click</text:p>
            <text:p>On the 'Search Employee' link.</text:p>
            <text:p>3. Select the company from the drop down as 'UK</text:p>
            <text:p>Benefits'. </text:p>
            <text:p>4. Search the employee using the characters suppose</text:p>
            <text:p>As 'AB C'.</text:p>
          </table:table-cell>
          <table:table-cell office:value-type="string">
            <text:p>No result should get display.</text:p>
          </table:table-cell>
          <table:table-cell/>
          <table:table-cell office:value-type="string">
            <text:p>Fail</text:p>
            <text:p/>
            <text:p>The NIN field</text:p>
            <text:p>Is not getting</text:p>
            <text:p>Display.</text:p>
          </table:table-cell>
        </table:table-row>
        <table:table-row table:style-name="ro5">
          <table:table-cell office:value-type="string">
            <text:p>BenAdmin</text:p>
          </table:table-cell>
          <table:table-cell office:value-type="string">
            <text:p>UK Benefits</text:p>
          </table:table-cell>
          <table:table-cell office:value-type="string">
            <text:p>Sear_NIN_17</text:p>
          </table:table-cell>
          <table:table-cell office:value-type="string">
            <text:p>Atleast one employee should </text:p>
            <text:p>be present with the NIN </text:p>
            <text:p>Number.</text:p>
          </table:table-cell>
          <table:table-cell office:value-type="string">
            <text:p>1. Login to the site</text:p>
            <text:p>2. From the 'Employee Administration' link, click</text:p>
            <text:p>On the 'Search Employee' link.</text:p>
            <text:p>3. Select the company from the drop down as 'UK</text:p>
            <text:p>Benefits'. </text:p>
            <text:p>4. Search the employee using the characters in </text:p>
            <text:p>The initial and then with the numbers suppose as </text:p>
            <text:p>'AB 12'.</text:p>
          </table:table-cell>
          <table:table-cell office:value-type="string">
            <text:p>The search result should get display</text:p>
            <text:p>With the employee having the NIN.</text:p>
          </table:table-cell>
          <table:table-cell/>
          <table:table-cell office:value-type="string">
            <text:p>Fail</text:p>
            <text:p/>
            <text:p>The NIN field</text:p>
            <text:p>Is not getting</text:p>
            <text:p>Display.</text:p>
          </table:table-cell>
        </table:table-row>
        <table:table-row table:style-name="ro5">
          <table:table-cell office:value-type="string">
            <text:p>BenAdmin</text:p>
          </table:table-cell>
          <table:table-cell office:value-type="string">
            <text:p>UK Benefits</text:p>
          </table:table-cell>
          <table:table-cell office:value-type="string">
            <text:p>Sear_NIN_18</text:p>
          </table:table-cell>
          <table:table-cell office:value-type="string">
            <text:p>Atleast one employee should </text:p>
            <text:p>be present with the NIN </text:p>
            <text:p>Number.</text:p>
          </table:table-cell>
          <table:table-cell office:value-type="string">
            <text:p>1. Login to the site</text:p>
            <text:p>2. From the 'Employee Administration' link, click</text:p>
            <text:p>On the 'Search Employee' link.</text:p>
            <text:p>3. Select the company from the drop down as 'UK</text:p>
            <text:p>Benefits'. </text:p>
            <text:p>4. Search the employee using the numbers in </text:p>
            <text:p>The initial and then with the characters suppose as</text:p>
            <text:p>'12 AB'.</text:p>
          </table:table-cell>
          <table:table-cell office:value-type="string">
            <text:p>No result should get display.</text:p>
          </table:table-cell>
          <table:table-cell/>
          <table:table-cell office:value-type="string">
            <text:p>Fail</text:p>
            <text:p/>
            <text:p>The NIN field</text:p>
            <text:p>Is not getting</text:p>
            <text:p>Display.</text:p>
          </table:table-cell>
        </table:table-row>
        <table:table-row table:style-name="ro3">
          <table:table-cell office:value-type="string">
            <text:p>BenAdmin</text:p>
          </table:table-cell>
          <table:table-cell office:value-type="string">
            <text:p>UK Benefits</text:p>
          </table:table-cell>
          <table:table-cell office:value-type="string">
            <text:p>Sear_NIN_19</text:p>
          </table:table-cell>
          <table:table-cell office:value-type="string">
            <text:p>Atleast one employee should </text:p>
            <text:p>be present with the NIN </text:p>
            <text:p>Number.</text:p>
          </table:table-cell>
          <table:table-cell office:value-type="string">
            <text:p>1. Login to the site</text:p>
            <text:p>2. From the 'Employee Administration' link, click</text:p>
            <text:p>On the 'Search Employee' link.</text:p>
            <text:p>3. Select the company from the drop down as 'UK</text:p>
            <text:p>Benefits'. </text:p>
            <text:p>4. Search the employee using the full NIN number</text:p>
            <text:p>Suppose as 'AB 12 34 56 C'</text:p>
          </table:table-cell>
          <table:table-cell office:value-type="string">
            <text:p>The employee with the NIN number</text:p>
            <text:p>Should get display to the user.</text:p>
          </table:table-cell>
          <table:table-cell/>
          <table:table-cell office:value-type="string">
            <text:p>Fail</text:p>
            <text:p/>
            <text:p>The NIN field</text:p>
            <text:p>Is not getting</text:p>
            <text:p>Display.</text:p>
          </table:table-cell>
        </table:table-row>
        <table:table-row table:style-name="ro3">
          <table:table-cell office:value-type="string">
            <text:p>BenAdmin</text:p>
          </table:table-cell>
          <table:table-cell office:value-type="string">
            <text:p>UK Benefits</text:p>
          </table:table-cell>
          <table:table-cell office:value-type="string">
            <text:p>Sear_NIN_20</text:p>
          </table:table-cell>
          <table:table-cell office:value-type="string">
            <text:p>Atleast one employee should </text:p>
            <text:p>be present with the NIN </text:p>
            <text:p>Number.</text:p>
          </table:table-cell>
          <table:table-cell office:value-type="string">
            <text:p>1. Login to the site</text:p>
            <text:p>2. From the 'Employee Administration' link, click</text:p>
            <text:p>On the 'Search Employee' link.</text:p>
            <text:p>3. Select the company from the drop down as 'UK</text:p>
            <text:p>Benefits'. </text:p>
            <text:p>4. Search the employee using the full NIN number</text:p>
            <text:p>Suppose as 'AB12356C'</text:p>
          </table:table-cell>
          <table:table-cell office:value-type="string">
            <text:p>The employee result should not get</text:p>
            <text:p>Display to user as the number is </text:p>
            <text:p>Not entered with the proper space.</text:p>
          </table:table-cell>
          <table:table-cell/>
          <table:table-cell office:value-type="string">
            <text:p>Fail</text:p>
            <text:p/>
            <text:p>The NIN field</text:p>
            <text:p>Is not getting</text:p>
            <text:p>Display.</text:p>
          </table:table-cell>
        </table:table-row>
      </table:table>
      <table:table table:name="Sheet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3/07/2017</text:date>, <text:time>17:3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jani Jaiswal</meta:initial-creator>
    <meta:creation-date>2017-03-07T12:18:08.25</meta:creation-date>
    <dc:date>2017-03-07T17:00:01.24</dc:date>
    <dc:creator>Rajani Jaiswal</dc:creator>
    <meta:editing-duration>PT4H41M40S</meta:editing-duration>
    <meta:editing-cycles>33</meta:editing-cycles>
    <meta:generator>OpenOffice/4.0.1$Win32 OpenOffice.org_project/401m5$Build-9714</meta:generator>
    <meta:document-statistic meta:table-count="3" meta:cell-count="142" meta:object-count="0"/>
  </office:meta>
</office:document-meta>
</file>