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339in"/>
    </style:style>
    <style:style style:name="co4" style:family="table-column">
      <style:table-column-properties fo:break-before="auto" style:column-width="10.1382in"/>
    </style:style>
    <style:style style:name="ro8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693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2.7571in" fo:break-before="auto" style:use-optimal-row-height="false"/>
    </style:style>
    <style:style style:name="ro7" style:family="table-row">
      <style:table-row-properties style:row-height="0.4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default-cell-style-name="ce1"/>
        <table:table-row table:style-name="ro2">
          <table:table-cell table:style-name="ce1" office:value-type="string" table:number-columns-spanned="2" table:number-rows-spanned="1">
            <text:p>WORKTERRA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Thursday, 16<text:span text:style-name="T1">th</text:span> March, 2017</text:p>
          </table:table-cell>
          <table:covered-table-cell table:style-name="ce2"/>
        </table:table-row>
        <table:table-row table:style-name="ro4">
          <table:table-cell table:style-name="ce2" office:value-type="string" table:number-columns-spanned="2" table:number-rows-spanned="1">
            <text:p><text:s text:c="24"/>JCCC Total Compensation Statement: Expose additional column - FICA, Unemployment, &amp; Worker’s Compensation</text:p>
          </table:table-cell>
          <table:covered-table-cell table:style-name="ce4"/>
        </table:table-row>
        <table:table-row table:style-name="ro5">
          <table:table-cell office:value-type="string">
            <text:p>Change Request</text:p>
          </table:table-cell>
          <table:table-cell table:style-name="ce5" office:value-type="string">
            <text:p><text:s/>JCCC Total Compensation Statement: Expose additional column - FICA, Unemployment, &amp; Worker’s Compensation</text:p>
          </table:table-cell>
        </table:table-row>
        <table:table-row table:style-name="ro6">
          <table:table-cell office:value-type="string">
            <text:p>Implementation Details</text:p>
          </table:table-cell>
          <table:table-cell table:style-name="ce6" office:value-type="string">
            <text:p>1. Format Total Compensation Statement Customization Page:- We have made following changes :</text:p>
            <text:p>a. Replaced “Additional Benefit Line - Items” with <text:s/>"FICA, Unemployment, &amp; Worker’s Compensation” <text:s/>label.</text:p>
            <text:p>b. Added dropdown for selecting Item Type as Flat Amount or % of Gross Annual Salary. The same 'Item Type' column is added in Grid structure.</text:p>
            <text:p/>
            <text:p>Here for % of gross annual salary field, we will provide percentage validation.</text:p>
            <text:p>a. % of gross annual salary should not be greater than 100.</text:p>
            <text:p>b. We will allow user to enter only numbers in textbox.</text:p>
            <text:p/>
            <text:p>2.2. Employee View:</text:p>
            <text:p>Changes made:</text:p>
            <text:p>a. Replaced “Additional Benefit Line - Items” <text:s/>with <text:s/>"FICA, Unemployment, &amp; Worker’s Compensation” <text:s/>label.</text:p>
            <text:p>b. If Gross Annual Salary of employee is 115360 then he will get to see $9690.24 (8.4% of gross annual salary) on Total Compensation Statement page <text:s text:c="6"/>as Employer's cost.</text:p>
          </table:table-cell>
        </table:table-row>
        <table:table-row table:style-name="ro7">
          <table:table-cell office:value-type="string">
            <text:p>Estimation in hours</text:p>
          </table:table-cell>
          <table:table-cell table:style-name="ce7" office:value-type="string">
            <text:p>Development - 25 hours</text:p>
            <text:p>Testing <text:s/>- 6 hours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4/03/2017</text:date>, <text:time>17:2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tish Wadnere</meta:initial-creator>
    <meta:creation-date>2017-03-21T12:18:18.52</meta:creation-date>
    <dc:date>2017-04-03T17:26:21.33</dc:date>
    <dc:creator>Nitish Wadnere</dc:creator>
    <meta:editing-duration>PT1H54M54S</meta:editing-duration>
    <meta:editing-cycles>5</meta:editing-cycles>
    <meta:generator>OpenOffice/4.1.1$Win32 OpenOffice.org_project/411m6$Build-9775</meta:generator>
    <meta:document-statistic meta:table-count="3" meta:cell-count="9" meta:object-count="0"/>
  </office:meta>
</office:document-meta>
</file>