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457in"/>
    </style:style>
    <style:style style:name="co3" style:family="table-column">
      <style:table-column-properties fo:break-before="auto" style:column-width="1.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fo:border-bottom="none" fo:border-left="none" fo:border-right="none" fo:border-top="0.0008in solid #000000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justify" fo:margin-left="0in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1"/>
        <table:table-row table:style-name="ro1"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4"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ce1" table:number-columns-repeated="5"/>
          <table:table-cell/>
        </table:table-row>
        <table:table-row table:style-name="ro1">
          <table:table-cell table:number-columns-repeated="3"/>
          <table:table-cell table:style-name="ce2" office:value-type="string">
            <text:p>Scenario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Stage</text:p>
          </table:table-cell>
          <table:table-cell table:style-name="ce2" office:value-type="string">
            <text:p>Azure</text:p>
          </table:table-cell>
          <table:table-cell table:style-name="ce2" office:value-type="string">
            <text:p>Level</text:p>
          </table:table-cell>
          <table:table-cell table:style-name="ce2" office:value-type="string">
            <text:p>Bugs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Include PIN creation in SSM -Yes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table:style-name="ce5" office:value-type="string">
            <text:p>Include PIN creation in SSM -No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Set PIN of Exact length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Set PIN of Maximum length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string">
            <text:p>Set PIN of Minimum length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string">
            <text:p>Set Length: 6 &amp; At least one Letter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string">
            <text:p>Set Length: 6 &amp; At least one Numeric Digit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string">
            <text:p>Set Length: 6 &amp; At least one Special Character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string">
            <text:p>Set Length: 6 &amp; At least one Upper Case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string">
            <text:p>Set Length: 6 &amp; At least one Lower Case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Cross combination of (6,7,8,9,10)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string">
            <text:p>PIN Field with Blank Input Pin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string">
            <text:p>PIN Field with Wrong Input Pin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string">
            <text:p>PIN Field with Correct Input Pin</text:p>
          </table:table-cell>
          <table:table-cell table:number-columns-repeated="2" office:value-type="string">
            <text:p>Pass</text:p>
          </table:table-cell>
          <table:table-cell office:value-type="string">
            <text:p>Employee</text:p>
          </table:table-cell>
          <table:table-cell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string">
            <text:p>PIN Field with Blank Input Pin on confirmation</text:p>
          </table:table-cell>
          <table:table-cell office:value-type="string">
            <text:p>Pass</text:p>
          </table:table-cell>
          <table:table-cell office:value-type="string">
            <text:p>Blocked</text:p>
          </table:table-cell>
          <table:table-cell office:value-type="string">
            <text:p>Employee</text:p>
          </table:table-cell>
          <table:table-cell table:style-name="ce6" office:value-type="string" table:number-columns-spanned="1" table:number-rows-spanned="3">
            <text:p><text:s text:c="6"/>Bug <text:s text:c="11"/>NF-2290</text:p>
          </table:table-cell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office:value-type="string">
            <text:p>PIN Field with wrong Input Pin on confirmation</text:p>
          </table:table-cell>
          <table:table-cell office:value-type="string">
            <text:p>Pass</text:p>
          </table:table-cell>
          <table:table-cell office:value-type="string">
            <text:p>Blocked</text:p>
          </table:table-cell>
          <table:table-cell office:value-type="string">
            <text:p>Employee</text:p>
          </table:table-cell>
          <table:covered-table-cell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office:value-type="string">
            <text:p>PIN Field with correct Input Pin on confirmation</text:p>
          </table:table-cell>
          <table:table-cell office:value-type="string">
            <text:p>Pass</text:p>
          </table:table-cell>
          <table:table-cell office:value-type="string">
            <text:p>Blocked</text:p>
          </table:table-cell>
          <table:table-cell office:value-type="string">
            <text:p>Employee</text:p>
          </table:table-cell>
          <table:covered-table-cell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5/31/2017</text:date>, <text:time>18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ya  Handepatil</meta:initial-creator>
    <meta:creation-date>2017-05-31T14:41:52.47</meta:creation-date>
    <meta:generator>OpenOffice/4.1.1$Win32 OpenOffice.org_project/411m6$Build-9775</meta:generator>
    <dc:date>2017-05-31T18:10:23.15</dc:date>
    <dc:creator>Priya  Handepatil</dc:creator>
    <meta:editing-duration>PT3H28M25S</meta:editing-duration>
    <meta:editing-cycles>9</meta:editing-cycles>
    <meta:document-statistic meta:table-count="3" meta:cell-count="92" meta:object-count="0"/>
  </office:meta>
</office:document-meta>
</file>