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lobal level - Implementation of Company selections</text:p>
      <text:p text:style-name="Standard"/>
      <text:p text:style-name="Standard">Below are the test-cases need to be check while testing:</text:p>
      <text:list xml:id="list8663012322159354883" text:style-name="L1">
        <text:list-item>
          <text:p text:style-name="P1">If we change type as of report the report collection should be populated based on the selection of type and companies selected. Reports dropped from customized section and fetching sections should be removed.</text:p>
        </text:list-item>
        <text:list-item>
          <text:p text:style-name="P1">If user check any company and dropped report into section (customized section and fetching sections) it should remove after user unchecked receptive company from company collection.</text:p>
        </text:list-item>
        <text:list-item>
          <text:p text:style-name="P1">When header check-box of <text:s/>company collection un-check then report collection and sections should be an empty (Because none of the companies selected).</text:p>
        </text:list-item>
        <text:list-item>
          <text:p text:style-name="P1">If user fetched any records in sections (customized section and fetching sections) and checked any number of companies at the same time already fetched records should be as is.</text:p>
        </text:list-item>
        <text:list-item>
          <text:p text:style-name="P1">When Edit any existing reports at a same time sections reports should be pre filled.</text:p>
        </text:list-item>
        <text:list-item>
          <text:p text:style-name="P1">While create any new report report collection and section should be an emp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meshwar Jumbad</meta:initial-creator>
    <meta:creation-date>2017-07-13T12:24:21.95</meta:creation-date>
    <meta:document-statistic meta:table-count="0" meta:image-count="0" meta:object-count="0" meta:page-count="1" meta:paragraph-count="8" meta:word-count="161" meta:character-count="995"/>
    <dc:date>2017-07-13T13:03:19.43</dc:date>
    <dc:creator>Parmeshwar Jumbad</dc:creator>
    <meta:editing-duration>PT23M46S</meta:editing-duration>
    <meta:editing-cycles>1</meta:editing-cycles>
    <meta:generator>OpenOffice/4.1.2$Win32 OpenOffice.org_project/412m3$Build-9782</meta:generator>
  </office:meta>
</office:document-meta>
</file>