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1528in"/>
    </style:style>
    <style:style style:name="co3" style:family="table-column">
      <style:table-column-properties fo:break-before="auto" style:column-width="2.2193in"/>
    </style:style>
    <style:style style:name="co4" style:family="table-column">
      <style:table-column-properties fo:break-before="auto" style:column-width="1.8591in"/>
    </style:style>
    <style:style style:name="co5" style:family="table-column">
      <style:table-column-properties fo:break-before="auto" style:column-width="4.0335in"/>
    </style:style>
    <style:style style:name="co6" style:family="table-column">
      <style:table-column-properties fo:break-before="auto" style:column-width="1.848in"/>
    </style:style>
    <style:style style:name="co7" style:family="table-column">
      <style:table-column-properties fo:break-before="auto" style:column-width="4.5028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font-name="Calibri" fo:font-size="10.5pt" style:font-size-asian="10.5pt" style:font-size-complex="10.5pt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Calibri" fo:font-size="10.5pt" style:font-size-asian="10.5pt" style:font-size-complex="10.5pt"/>
    </style:style>
    <style:style style:name="ce3" style:family="table-cell" style:parent-style-name="Default">
      <style:table-cell-properties fo:background-color="#dddddd"/>
      <style:text-properties style:font-name="Calibri" fo:font-size="10.5pt" style:font-size-asian="10.5pt" style:font-size-complex="10.5pt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Calibri"/>
    </style:style>
    <style:style style:name="ce6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style:font-name="Calibri" fo:font-size="10.5pt" style:font-size-asian="10.5pt" style:font-size-complex="10.5pt"/>
    </style:style>
    <style:style style:name="ce7" style:family="table-cell" style:parent-style-name="Default">
      <style:table-cell-properties fo:background-color="#ffff00"/>
      <style:text-properties style:font-name="Calibri"/>
    </style:style>
    <style:style style:name="ce8" style:family="table-cell" style:parent-style-name="Default">
      <style:text-properties style:font-name="Calibri" fo:font-size="10.5pt" style:font-size-asian="10.5pt" style:font-size-complex="10.5pt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Calibri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alibri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ffff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in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/>
    </style:style>
  </office:automatic-styles>
  <office:body>
    <office:spreadsheet>
      <table:table table:name="SA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Login-S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Company level-&gt;Benadmin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3" office:value-type="string">
            <text:p>sr.no.</text:p>
          </table:table-cell>
          <table:table-cell table:style-name="ce3" office:value-type="string">
            <text:p>Pages</text:p>
          </table:table-cell>
          <table:table-cell table:style-name="ce3" office:value-type="string">
            <text:p>Date format(MM/DD/YYYY)</text:p>
          </table:table-cell>
          <table:table-cell table:style-name="ce3" office:value-type="string">
            <text:p>Date format(DD/MM/YYYY)</text:p>
          </table:table-cell>
          <table:table-cell table:style-name="ce3" office:value-type="string">
            <text:p>Date format(YYYY/MM/DD)</text:p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ustomizer-&gt;Benefit type builder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ustomizer-&gt;Rates</text:p>
          </table:table-cell>
          <table:table-cell office:value-type="string">
            <text:p>Pass</text:p>
          </table:table-cell>
          <table:table-cell table:style-name="ce11" office:value-type="string" table:number-columns-spanned="2" table:number-rows-spanned="1">
            <text:p>WT-10327</text:p>
          </table:table-cell>
          <table:covered-table-cell/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ustomizer-&gt;Credit pool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enefits library-&gt;add/change plan design-&gt;Eligibility rules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enefits library-&gt;plan design mapping-&gt;plan design health tier mapping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mployer administration-&gt;Company information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mployer administration-&gt;Company information-&gt;Classwise open enrollment effective date rules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mployer administration-&gt;Company information-&gt;System setting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mployer administration-&gt;payroll schedule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mployer administration-&gt;payroll schedule-&gt;pay periods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Employer administration-&gt;View History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mployee administration-&gt;add employee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Reports-&gt;Dynamic reports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Report-&gt;static report-&gt;Student status verification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Report-&gt;static report-&gt;Confirmation statement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Report-&gt;static report-&gt;Mail merge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eport-&gt;static report-&gt;Employee Plan Eligibility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Report-&gt;static report-&gt;cobra term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eport-&gt;static report-&gt;Qualifying Event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Report-&gt;static report-&gt; Rejection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eport-&gt;static report-&gt; Admin Enrollment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eport-&gt;static report-&gt; Billing Summary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eport-&gt;static report-&gt; Age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eport-&gt;static report-&gt; Court Ordered Dependent Coverage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Report-&gt;static report-&gt; Dependent Overage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Report-&gt;static report-&gt; Add Change Term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eport-&gt;static report-&gt; Commission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Report-&gt;static report-&gt; Plan Design Summary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eport-&gt;static report-&gt; Rates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eport-&gt;static report-&gt; Employee TimeSheet Discrepancy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eport-&gt;static report-&gt; Paper Enrollmen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eport-&gt;static report-&gt; Employee Upload Document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eport-&gt;static report-&gt; Open Enrollment Changes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Import/Export-&gt;Manual import/Ex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Communication-&gt;schedule notification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CA-&gt;IRS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CA-&gt;Look back report Repor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CA-&gt;Cost of coverage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CA-&gt;FTE Estimator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CA-&gt;Measurement and Stability-&gt;Add standard rule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ACA-&gt;ACA Customization-&gt;ACA 1095C Class Wise Rate Configuration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ACA-&gt;ACA Employee Audit</text:p>
          </table:table-cell>
          <table:table-cell office:value-type="string">
            <text:p>Pas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6" table:number-rows-spanned="1">
            <text:p>Company level-&gt;Onboard</text:p>
          </table:table-cell>
          <table:covered-table-cell table:style-name="ce8"/>
          <table:covered-table-cell table:number-columns-repeated="4"/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style-name="ce9" office:value-type="string">
            <text:p>Employer administration-&gt;Company information-&gt;System setting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4">
            <text:p>44</text:p>
          </table:table-cell>
          <table:table-cell table:style-name="ce9" office:value-type="string">
            <text:p>Employer administration-&gt;payroll schedule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5">
            <text:p>45</text:p>
          </table:table-cell>
          <table:table-cell table:style-name="ce9" office:value-type="string">
            <text:p>Employer administration-&gt;payroll schedule-&gt;pay period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6">
            <text:p>46</text:p>
          </table:table-cell>
          <table:table-cell table:style-name="ce9" office:value-type="string">
            <text:p>Employer administration-&gt;View History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7">
            <text:p>47</text:p>
          </table:table-cell>
          <table:table-cell table:style-name="ce9" office:value-type="string">
            <text:p>Employee administration-&gt;add employee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8">
            <text:p>48</text:p>
          </table:table-cell>
          <table:table-cell table:style-name="ce9" office:value-type="string">
            <text:p>Reports → Tour completion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49">
            <text:p>49</text:p>
          </table:table-cell>
          <table:table-cell table:style-name="ce9" office:value-type="string">
            <text:p>Report-&gt; Tour statu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0">
            <text:p>50</text:p>
          </table:table-cell>
          <table:table-cell table:style-name="ce9" office:value-type="string">
            <text:p>Report-&gt; Tour step completion record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1">
            <text:p>51</text:p>
          </table:table-cell>
          <table:table-cell table:style-name="ce9" office:value-type="string">
            <text:p>Reports-&gt; Incomplete tour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2">
            <text:p>52</text:p>
          </table:table-cell>
          <table:table-cell table:style-name="ce9" office:value-type="string">
            <text:p>Reports → New hire tour progres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3">
            <text:p>53</text:p>
          </table:table-cell>
          <table:table-cell table:style-name="ce9" office:value-type="string">
            <text:p>Reports → New hire Date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4">
            <text:p>54</text:p>
          </table:table-cell>
          <table:table-cell table:style-name="ce9" office:value-type="string">
            <text:p>Reports → New hire contact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5">
            <text:p>55</text:p>
          </table:table-cell>
          <table:table-cell table:style-name="ce9" office:value-type="string">
            <text:p>Report-&gt; New hire count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6">
            <text:p>56</text:p>
          </table:table-cell>
          <table:table-cell table:style-name="ce9" office:value-type="string">
            <text:p>Reports → New hire W4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7">
            <text:p>57</text:p>
          </table:table-cell>
          <table:table-cell table:style-name="ce9" office:value-type="string">
            <text:p>Reports → New hire I9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8">
            <text:p>58</text:p>
          </table:table-cell>
          <table:table-cell table:style-name="ce9" office:value-type="string">
            <text:p>Reports → E verify status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office:value-type="float" office:value="59">
            <text:p>59</text:p>
          </table:table-cell>
          <table:table-cell table:style-name="ce9" office:value-type="string">
            <text:p>Reports → Pending Admin Review report </text:p>
          </table:table-cell>
          <table:table-cell table:style-name="ce9" office:value-type="string">
            <text:p>Pas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table:number-columns-spanned="7" table:number-rows-spanned="1">
            <text:p>employee level-&gt;Benadmin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Employee-&gt;Demographic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Employee-&gt;Education-&gt;Certification Information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Employee-&gt;Emergency Contac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Employee-&gt;Underwriting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Employee-&gt;Payroll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Employee-&gt;Employment Management-&gt;Employmen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Employee-&gt;Employment Management-&gt;Change Classe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Employee-&gt;Employment Management-&gt;Change Statu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Employee-&gt;Initiate Qualifying Event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Employee-&gt;Note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Employee-&gt;View Histor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Employee-&gt;additional form-&gt;Affirmative Action Self identifier – Voluntar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Employee-&gt;additional form-&gt;Disability Self-Identifier – Voluntar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Employee-&gt;additional form-&gt;Veterans Self-Identif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Employee-&gt;additional form-&gt;Direct Deposi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Employee-&gt;additional form-&gt;LONG Paper Paycheck-Stub Reques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Employee-&gt;additional form-&gt;Savings Plan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Employee-&gt;additional form-&gt;IT Polic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Employee-&gt;additional form-&gt;Non-Work Activities Waive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Employee-&gt;additional form-&gt;Drug Alcohol Acknowledgemen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Employee-&gt;additional form-&gt;LONG Travel and Expense Acknowledgemen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Employee-&gt;additional form-&gt;Safety Polic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Employee-&gt;additional form-&gt;Employee Manual Receip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Employee-&gt;additional form-&gt;Safe Driver Acknowledgmen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ependents-&gt;Spouse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Dependents-&gt;Child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Benefits-&gt;Medicare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Benefits-&gt;Medicaid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Benefits-&gt;Employee Beneficiary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Benefits-&gt;Coordination of Benefits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Report-&gt;Enrollment History Report</text:p>
          </table:table-cell>
          <table:table-cell office:value-type="string">
            <text:p>Pass</text:p>
          </table:table-cell>
          <table:table-cell table:style-name="Default" table:number-columns-repeated="1021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Report-&gt;Employee Timesheet Report</text:p>
          </table:table-cell>
          <table:table-cell office:value-type="string">
            <text:p>Pass</text:p>
          </table:table-cell>
          <table:table-cell/>
          <table:table-cell table:style-name="Default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employee level-&gt;Onboard</text:p>
          </table:table-cell>
          <table:covered-table-cell table:style-name="ce10"/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Employee-&gt;I-9 Form</text:p>
          </table:table-cell>
          <table:table-cell office:value-type="string">
            <text:p>WT-10379</text:p>
          </table:table-cell>
          <table:table-cell table:number-columns-repeated="1021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MIN" table:style-name="ta1" table:print="false">
        <table:table-column table:style-name="co1" table:default-cell-style-name="ce14"/>
        <table:table-column table:style-name="co5" table:default-cell-style-name="ce9"/>
        <table:table-column table:style-name="co6" table:default-cell-style-name="ce9"/>
        <table:table-column table:style-name="co6" table:number-columns-repeated="2" table:default-cell-style-name="Default"/>
        <table:table-column table:style-name="co1" table:number-columns-repeated="2" table:default-cell-style-name="Default"/>
        <table:table-row table:style-name="ro2">
          <table:table-cell table:style-name="ce12" office:value-type="string" table:number-columns-spanned="5" table:number-rows-spanned="1">
            <text:p>Login-Company admin</text:p>
          </table:table-cell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3">
          <table:table-cell table:style-name="ce13" office:value-type="string" table:number-columns-spanned="5" table:number-rows-spanned="1">
            <text:p>Benadmin</text:p>
          </table:table-cell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14" table:number-columns-repeated="4"/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style-name="ce15" office:value-type="string">
            <text:p>Benefits library-&gt;plan design mapping-&gt;plan design health tier mapping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mployer administration-&gt;Company information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Employer administration-&gt;Company information-&gt;Classwise open enrollment effective date rules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15" office:value-type="string">
            <text:p>Employer administration-&gt;Company information-&gt;System setting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mployee administration-&gt;add employee</text:p>
          </table:table-cell>
          <table:table-cell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mployee administration-&gt;pending EOI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mployee administration-&gt;pending Queue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ports-&gt;Dynamic reports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port-&gt;static report-&gt;Student status verification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port-&gt;static report-&gt;Confirmation statement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port-&gt;static report-&gt;Mail merge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eport-&gt;static report-&gt;Employee Plan Eligibility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eport-&gt;static report-&gt;cobra term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port-&gt;static report-&gt;Qualifying Event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eport-&gt;static report-&gt; Rejection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port-&gt;static report-&gt; Admin Enrollment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port-&gt;static report-&gt; Billing Summary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eport-&gt;static report-&gt; Age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port-&gt;static report-&gt; Court Ordered Dependent Coverage Report</text:p>
          </table:table-cell>
          <table:table-cell office:value-type="string">
            <text:p>Pass</text:p>
          </table:table-cell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port-&gt;static report-&gt; Dependent Overage Report</text:p>
          </table:table-cell>
          <table:table-cell office:value-type="string">
            <text:p>Pass</text:p>
          </table:table-cell>
          <table:table-cell table:style-name="ce16" table:number-columns-repeated="2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eport-&gt;static report-&gt; Add Change Term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eport-&gt;static report-&gt; Commission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eport-&gt;static report-&gt; Plan Design Summary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Report-&gt;static report-&gt; Rates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table:style-name="ce15" office:value-type="string">
            <text:p>Report-&gt;static report-&gt; Employee TimeSheet Discrepancy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Report-&gt;static report-&gt; Paper Enrollmen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eport-&gt;static report-&gt; Open Enrollment Changes Re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mport/Export-&gt;Manual import/Export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mmunication-&gt;schedule notification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5" office:value-type="string" table:number-columns-spanned="7" table:number-rows-spanned="1">
            <text:p>Onboard</text:p>
          </table:table-cell>
          <table:covered-table-cell table:style-name="ce4"/>
          <table:covered-table-cell table:style-name="Default"/>
          <table:covered-table-cell table:number-columns-repeated="4"/>
        </table:table-row>
        <table:table-row table:style-name="ro2">
          <table:table-cell table:style-name="ce4" table:number-columns-repeated="2"/>
          <table:table-cell table:style-name="Default"/>
          <table:table-cell table:number-columns-repeated="4"/>
        </table:table-row>
        <table:table-row table:style-name="ro2">
          <table:table-cell table:style-name="ce4" office:value-type="float" office:value="30">
            <text:p>30</text:p>
          </table:table-cell>
          <table:table-cell office:value-type="string">
            <text:p>Employer administration-&gt;Company information-&gt;System setting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1">
            <text:p>31</text:p>
          </table:table-cell>
          <table:table-cell office:value-type="string">
            <text:p>Employer administration-&gt;payroll schedule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2">
            <text:p>32</text:p>
          </table:table-cell>
          <table:table-cell office:value-type="string">
            <text:p>Employer administration-&gt;payroll schedule-&gt;pay period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3">
            <text:p>33</text:p>
          </table:table-cell>
          <table:table-cell office:value-type="string">
            <text:p>Employer administration-&gt;View History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4">
            <text:p>34</text:p>
          </table:table-cell>
          <table:table-cell office:value-type="string">
            <text:p>Employee administration-&gt;add employee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5">
            <text:p>35</text:p>
          </table:table-cell>
          <table:table-cell office:value-type="string">
            <text:p>Reports → Tour completion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6">
            <text:p>36</text:p>
          </table:table-cell>
          <table:table-cell office:value-type="string">
            <text:p>Report-&gt; Tour statu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7">
            <text:p>37</text:p>
          </table:table-cell>
          <table:table-cell office:value-type="string">
            <text:p>Report-&gt; Tour step completion record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8">
            <text:p>38</text:p>
          </table:table-cell>
          <table:table-cell office:value-type="string">
            <text:p>Reports-&gt; Incomplete tour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39">
            <text:p>39</text:p>
          </table:table-cell>
          <table:table-cell office:value-type="string">
            <text:p>Reports → New hire tour progres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0">
            <text:p>40</text:p>
          </table:table-cell>
          <table:table-cell office:value-type="string">
            <text:p>Reports → New hire Date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1">
            <text:p>41</text:p>
          </table:table-cell>
          <table:table-cell office:value-type="string">
            <text:p>Reports → New hire contact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2">
            <text:p>42</text:p>
          </table:table-cell>
          <table:table-cell office:value-type="string">
            <text:p>Report-&gt; New hire count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3">
            <text:p>43</text:p>
          </table:table-cell>
          <table:table-cell office:value-type="string">
            <text:p>Reports → New hire W4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4">
            <text:p>44</text:p>
          </table:table-cell>
          <table:table-cell office:value-type="string">
            <text:p>Reports → New hire I9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5">
            <text:p>45</text:p>
          </table:table-cell>
          <table:table-cell office:value-type="string">
            <text:p>Reports → E verify status</text:p>
          </table:table-cell>
          <table:table-cell office:value-type="string">
            <text:p>Pass</text:p>
          </table:table-cell>
          <table:table-cell table:number-columns-repeated="4"/>
        </table:table-row>
        <table:table-row table:style-name="ro2">
          <table:table-cell table:style-name="ce4" office:value-type="float" office:value="46">
            <text:p>46</text:p>
          </table:table-cell>
          <table:table-cell office:value-type="string">
            <text:p>Reports → Pending Admin Review report </text:p>
          </table:table-cell>
          <table:table-cell office:value-type="string">
            <text:p>Pass</text:p>
          </table:table-cell>
          <table:table-cell table:number-columns-repeated="4"/>
        </table:table-row>
      </table:table>
      <table:table table:name="EMPLOYEE" table:style-name="ta1" table:print="false">
        <table:table-column table:style-name="co1" table:default-cell-style-name="Default"/>
        <table:table-column table:style-name="co7" table:default-cell-style-name="ce4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Login-employee</text:p>
          </table:table-cell>
          <table:covered-table-cell/>
          <table:covered-table-cell table:number-columns-repeated="3" table:style-name="ce4"/>
        </table:table-row>
        <table:table-row table:style-name="ro5">
          <table:table-cell table:style-name="ce2" office:value-type="string" table:number-columns-spanned="5" table:number-rows-spanned="1">
            <text:p>Company level-&gt;Benadmin</text:p>
          </table:table-cell>
          <table:covered-table-cell table:number-columns-repeated="4" table:style-name="ce7"/>
        </table:table-row>
        <table:table-row table:style-name="ro5">
          <table:table-cell table:style-name="ce3" office:value-type="string">
            <text:p>sr.no.</text:p>
          </table:table-cell>
          <table:table-cell table:style-name="ce3" office:value-type="string">
            <text:p>Pages</text:p>
          </table:table-cell>
          <table:table-cell table:style-name="ce3" office:value-type="string">
            <text:p>Date format(MM/DD/YYYY)</text:p>
          </table:table-cell>
          <table:table-cell table:style-name="ce3" office:value-type="string">
            <text:p>Date format(DD/MM/YYYY)</text:p>
          </table:table-cell>
          <table:table-cell table:style-name="ce3" office:value-type="string">
            <text:p>Date format(YYYY/MM/DD)</text:p>
          </table:table-cell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mployee-&gt;Demographics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mployee-&gt;Emergency Contac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mployee-&gt;Initiate Qualifying Events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Employee-&gt;additional form-&gt;Affirmative Action Self identifier – Voluntar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Employee-&gt;additional form-&gt;Disability Self-Identifier – Voluntar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mployee-&gt;additional form-&gt;Veterans Self-Identif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Employee-&gt;additional form-&gt;Direct Deposi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mployee-&gt;additional form-&gt;LONG Paper Paycheck-Stub Reques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Employee-&gt;additional form-&gt;Savings Plan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Employee-&gt;additional form-&gt;IT Polic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Employee-&gt;additional form-&gt;Non-Work Activities Waive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Employee-&gt;additional form-&gt;Drug Alcohol Acknowledgem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mployee-&gt;additional form-&gt;LONG Travel and Expense Acknowledgem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Employee-&gt;additional form-&gt;Safety Polic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Employee-&gt;additional form-&gt;Employee Manual Receip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Employee-&gt;additional form-&gt;Safe Driver Acknowledgm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y Dependents-&gt;Spouse or spouse eqival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y Dependents-&gt;Child Managem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y benefits-&gt;Beneficary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y benefits-&gt;Submit Reimbursement</text:p>
          </table:table-cell>
          <table:table-cell office:value-type="string">
            <text:p>Pass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Report-&gt;Employee Timesheet Report</text:p>
          </table:table-cell>
          <table:table-cell office:value-type="string">
            <text:p>Pass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8/09/2017</text:date>, <text:time>18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na jadhav</meta:initial-creator>
    <meta:creation-date>2017-07-28T10:41:14.94</meta:creation-date>
    <dc:date>2017-08-09T18:20:40.81</dc:date>
    <dc:creator>sanjana jadhav</dc:creator>
    <meta:editing-duration>P3DT9H35M6S</meta:editing-duration>
    <meta:editing-cycles>7</meta:editing-cycles>
    <meta:generator>OpenOffice/4.1.3$Win32 OpenOffice.org_project/413m1$Build-9783</meta:generator>
    <meta:document-statistic meta:table-count="3" meta:cell-count="497" meta:object-count="0"/>
  </office:meta>
</office:document-meta>
</file>