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5307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row table:style-name="ro2">
          <table:table-cell table:style-name="ce1" office:value-type="string">
            <text:p>sr.no.</text:p>
          </table:table-cell>
          <table:table-cell table:style-name="ce1" office:value-type="string">
            <text:p>Scenarios 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Remark</text:p>
          </table:table-cell>
        </table:table-row>
        <table:table-row table:style-name="ro2">
          <table:table-cell office:value-type="string" table:number-columns-spanned="4" table:number-rows-spanned="1">
            <text:p>Company level</text:p>
          </table:table-cell>
          <table:covered-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Verify validation message for all mandatory field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Verify validation message for date field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Verify search functionality of classes and status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Verify checkbox functionality of classes and status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Verify user types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Verify logo position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Verify display report header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Verify user environment field is present or not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Verify select employee fields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Verify select system utilization field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Verify Move up/Down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Verify cancel button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Verify save button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Verify reset button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Verify field name</text:p>
          </table:table-cell>
          <table:table-cell office:value-type="string">
            <text:p>Fail</text:p>
          </table:table-cell>
          <table:table-cell office:value-type="string">
            <text:p>NF-427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Verify run button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Verify excel button functionality</text:p>
          </table:table-cell>
          <table:table-cell office:value-type="string">
            <text:p>Pass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erify pdf button functionality</text:p>
          </table:table-cell>
          <table:table-cell office:value-type="string">
            <text:p>Pass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Verify html button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Verify schedule report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Verify clone button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Verify report branding setting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 table:number-columns-spanned="3" table:number-rows-spanned="1">
            <text:p>global level</text:p>
          </table:table-cell>
          <table:covered-table-cell table:number-columns-repeated="2"/>
          <table:table-cell/>
        </table:table-row>
        <table:table-row table:style-name="ro2">
          <table:table-cell/>
          <table:table-cell office:value-type="string">
            <text:p>Verify validation message for all mandatory fiel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ify preview button functionality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ify cancel button functionality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ify save button functionality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ify search button functionality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ify checkbox functionality <text:s text:c="2"/>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ify close button functionality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ify run button functionality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ify excel button functionality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Verify pdf button functionality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Verify html button functionality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ify clone button functionality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ify add new functionality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ify search button functionality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ify delete button functionality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Quick links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Verify validation message for all mandatory field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/>
          <table:table-cell office:value-type="string">
            <text:p>Verify preview button functionality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/>
          <table:table-cell office:value-type="string">
            <text:p>Verify preview button without selecting mandatory field</text:p>
          </table:table-cell>
          <table:table-cell office:value-type="string">
            <text:p>Fail</text:p>
          </table:table-cell>
          <table:table-cell office:value-type="string">
            <text:p>NF-4263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>
            <text:p>Validation message not shown(Old UI)</text:p>
          </table:table-cell>
          <table:table-cell office:value-type="string">
            <text:p>Fail</text:p>
          </table:table-cell>
          <table:table-cell office:value-type="string">
            <text:p>WT-108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8/23/2017</text:date>, <text:time>19:0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na jadhav</meta:initial-creator>
    <meta:creation-date>2017-08-23T10:48:06.45</meta:creation-date>
    <dc:date>2017-08-23T19:08:25.82</dc:date>
    <dc:creator>sanjana jadhav</dc:creator>
    <meta:editing-duration>PT3H27M</meta:editing-duration>
    <meta:editing-cycles>3</meta:editing-cycles>
    <meta:generator>OpenOffice/4.1.3$Win32 OpenOffice.org_project/413m1$Build-9783</meta:generator>
    <meta:document-statistic meta:table-count="3" meta:cell-count="99" meta:object-count="0"/>
  </office:meta>
</office:document-meta>
</file>