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2.9457in"/>
    </style:style>
    <style:style style:name="co3" style:family="table-column">
      <style:table-column-properties fo:break-before="auto" style:column-width="3.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783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1.722in" fo:break-before="auto" style:use-optimal-row-height="true"/>
    </style:style>
    <style:style style:name="ro6" style:family="table-row">
      <style:table-row-properties style:row-height="0.6362in" fo:break-before="auto" style:use-optimal-row-height="true"/>
    </style:style>
    <style:style style:name="ro7" style:family="table-row">
      <style:table-row-properties style:row-height="0.7929in" fo:break-before="auto" style:use-optimal-row-height="true"/>
    </style:style>
    <style:style style:name="ro8" style:family="table-row">
      <style:table-row-properties style:row-height="0.9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b2b2b2" fo:wrap-option="wrap" fo:border="0.0138in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138in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ff6600" fo:wrap-option="wrap" fo:border="0.0138in solid #000000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r No</text:p>
          </table:table-cell>
          <table:table-cell table:style-name="ce2" office:value-type="string">
            <text:p>Customization </text:p>
          </table:table-cell>
          <table:table-cell table:style-name="ce2" office:value-type="string">
            <text:p>Scenario</text:p>
          </table:table-cell>
          <table:table-cell table:style-name="ce2" office:value-type="string">
            <text:p>Result</text:p>
          </table:table-cell>
          <table:table-cell table:number-columns-repeated="102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1] Medical Plan <text:s/>: additional eligibility criteria : Spouse enrolled in <text:s/>Dental plan</text:p>
            <text:p>2] Dental plan</text:p>
          </table:table-cell>
          <table:table-cell table:style-name="ce3" office:value-type="string">
            <text:p>1]add new employee</text:p>
            <text:p>2]Enrolled in Dental plan with EE tier</text:p>
            <text:p>3]cross check on Medical benefit type: <text:s/>plan not eligible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1">1] Medical Plan <text:s/>: additional eligibility criteria : </text:span><text:span text:style-name="T1">Spouse enrolled in <text:s/>Dental plan</text:span></text:p>
            <text:p><text:span text:style-name="T1">2] Dental plan</text:span></text:p>
          </table:table-cell>
          <table:table-cell table:style-name="ce3" office:value-type="string">
            <text:p>1]Add new employee</text:p>
            <text:p>2]Enrolled in Dental plan with EE tier</text:p>
            <text:p>3]Add spouse But not enrolled in Dental plan</text:p>
            <text:p>4]cross check on Medical benefit type: <text:s/>plan not eligible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<text:span text:style-name="T1">1] Medical Plan <text:s/>: additional eligibility criteria : </text:span><text:span text:style-name="T1">Spouse enrolled in <text:s/>Dental plan</text:span></text:p>
            <text:p><text:span text:style-name="T1">2] Dental plan</text:span></text:p>
          </table:table-cell>
          <table:table-cell table:style-name="ce3" office:value-type="string">
            <text:p/>
            <text:p>1]Add new employee</text:p>
            <text:p>2]Add spouse</text:p>
            <text:p>3]Enrolled in dental plan with EE+SP tier</text:p>
            <text:p>4]cross check on Medical benefit type: <text:s/>plan is eligible for employee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<text:span text:style-name="T1">1] Medical Plan <text:s/>: additional eligibility criteria : </text:span><text:span text:style-name="T1">Spouse enrolled in <text:s/>Dental plan</text:span></text:p>
            <text:p><text:span text:style-name="T1">2] Dental plan</text:span></text:p>
          </table:table-cell>
          <table:table-cell table:style-name="ce4" office:value-type="string">
            <text:p>1]Add new employee</text:p>
            <text:p>2]Add spouse</text:p>
            <text:p>3]Enrolled in dental plan with EE+SP tier</text:p>
            <text:p>4]cross check on Medical benefit type: <text:s/>plan is <text:s/>eligible for employee</text:p>
            <text:p>5]Enrolled in to the medical plan with EE+SP tier</text:p>
            <text:p>6]Dropped spouse from Dental plan and continue election with EE tier</text:p>
            <text:p>7]Medical plan is terminated on enroll now screen But it showing medical plan enrolled with EE+SP tier on View enrollment summary and confirmation statement</text:p>
          </table:table-cell>
          <table:table-cell table:style-name="ce4" office:value-type="string">
            <text:p>Failed</text:p>
          </table:table-cell>
          <table:table-cell table:number-columns-repeated="1020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Additional form : <text:s/>Spouse enrolled in <text:s/>vision plan</text:p>
            <text:p/>
          </table:table-cell>
          <table:table-cell table:style-name="ce4" office:value-type="string">
            <text:p>1]Add new employee</text:p>
            <text:p>2]crossed verified additional form not showing</text:p>
            <text:p>3]Enrolled in vision with EE tier </text:p>
            <text:p>4]Cross verified Additional form showing</text:p>
          </table:table-cell>
          <table:table-cell table:style-name="ce4" office:value-type="string">
            <text:p>Failed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Rate :Spouse enrolled in <text:s/>vision plan</text:p>
          </table:table-cell>
          <table:table-cell table:style-name="ce3" office:value-type="string">
            <text:p>1]Add employee</text:p>
            <text:p>2]Enrolled into vision plan with EE tier only</text:p>
            <text:p>3]Cross verified rate: <text:s/>showing 0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1]Add employee</text:p>
            <text:p>2]Enrolled into vision plan with EE+ Sp tier </text:p>
            <text:p>3]Cross verified rate: <text:s/>showing correct rate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string">
            <text:p>1]Add employee</text:p>
            <text:p>2]Enrolled into the vision plan with EE+SP tier</text:p>
            <text:p>3]Cross verified rate: <text:s/>showing correct rate</text:p>
            <text:p>4]Dropped spouse from vision plan</text:p>
            <text:p>5]Still it showing rate</text:p>
          </table:table-cell>
          <table:table-cell table:style-name="ce4" office:value-type="string">
            <text:p>Failed</text:p>
          </table:table-cell>
          <table:table-cell table:number-columns-repeated="1020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 office:value-type="string">
            <text:p>Credit Pool :Spouse enrolled in <text:s/>vision plan</text:p>
            <text:p/>
            <text:p>On Employee supplement life plan </text:p>
          </table:table-cell>
          <table:table-cell table:style-name="ce3" office:value-type="string">
            <text:p>1] Add new employee</text:p>
            <text:p>2] Enrolled in Vision plan with EE tier</text:p>
            <text:p>3] Enrolled in Employee supplement Life plan</text:p>
            <text:p>4] Credit Pool not allocated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 office:value-type="string">
            <text:p>Credit Pool :Spouse enrolled in <text:s/>vision plan</text:p>
            <text:p/>
            <text:p>On Employee supplement life plan </text:p>
          </table:table-cell>
          <table:table-cell table:style-name="ce3" office:value-type="string">
            <text:p>1] Add new employee</text:p>
            <text:p>2] Enrolled in Vision plan with EE + SP tier</text:p>
            <text:p>3] Enrolled in Employee supplement Life plan</text:p>
            <text:p>4] Credit Pool allocated</text:p>
          </table:table-cell>
          <table:table-cell table:style-name="ce3" office:value-type="string">
            <text:p>Pass</text:p>
          </table:table-cell>
          <table:table-cell table:number-columns-repeated="1020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4" office:value-type="string">
            <text:p>Credit Pool :Spouse enrolled in <text:s/>vision plan</text:p>
            <text:p/>
            <text:p>On Employee supplement life plan </text:p>
          </table:table-cell>
          <table:table-cell table:style-name="ce4" office:value-type="string">
            <text:p>1] Add new employee</text:p>
            <text:p>2] Enrolled in Vision plan with EE + SP tier</text:p>
            <text:p>3] Enrolled in Employee supplement Life plan</text:p>
            <text:p>4] Credit Pool <text:s/>allocated</text:p>
            <text:p>5]Dropped <text:s/>SP from Medical plan</text:p>
            <text:p>6] Still it showing Credit Pool</text:p>
          </table:table-cell>
          <table:table-cell table:style-name="ce4" office:value-type="string">
            <text:p>Failed</text:p>
          </table:table-cell>
          <table:table-cell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9/25/2017</text:date>, <text:time>15:1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shmita Dudhe</meta:initial-creator>
    <meta:creation-date>2017-09-25T12:37:47.94</meta:creation-date>
    <dc:date>2017-09-25T15:14:58.24</dc:date>
    <dc:creator>Rashmita Dudhe</dc:creator>
    <meta:editing-duration>PT6M37S</meta:editing-duration>
    <meta:editing-cycles>1</meta:editing-cycles>
    <meta:document-statistic meta:table-count="3" meta:cell-count="47" meta:object-count="0"/>
    <meta:generator>OpenOffice/4.1.3$Win32 OpenOffice.org_project/413m1$Build-9783</meta:generator>
  </office:meta>
</office:document-meta>
</file>