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15.42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815cm" fo:break-before="auto" style:use-optimal-row-height="false"/>
    </style:style>
    <style:style style:name="ta1" style:family="table" style:master-page-name="PageStyle_5f_Production_20_to_20_Stage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4f622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4f622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language="en" fo:country="IN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ackground-color="#ff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7030a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"/>
      </table:calculation-settings>
      <table:table table:name="boss setup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251" table:default-cell-style-name="ce3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mpany Move Checklist - Production To Stage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Company Name</text:p>
          </table:table-cell>
          <table:covered-table-cell table:style-name="ce2"/>
          <table:table-cell table:style-name="ce35" office:value-type="string">
            <text:p>Precision</text:p>
          </table:table-cell>
          <table:table-cell table:style-name="ce44" table:number-columns-spanned="2" table:number-rows-spanned="4"/>
          <table:covered-table-cell table:style-name="ce44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JIRA ID</text:p>
          </table:table-cell>
          <table:covered-table-cell table:style-name="ce2"/>
          <table:table-cell table:style-name="ce36" office:value-type="string">
            <text:p>WT-11358</text:p>
          </table:table-cell>
          <table:covered-table-cell table:number-columns-repeated="2" table:style-name="ce44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Environment Tested</text:p>
          </table:table-cell>
          <table:covered-table-cell table:style-name="ce2"/>
          <table:table-cell table:style-name="ce36" office:value-type="string">
            <text:p>Stage</text:p>
          </table:table-cell>
          <table:covered-table-cell table:number-columns-repeated="2" table:style-name="ce44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Date</text:p>
          </table:table-cell>
          <table:covered-table-cell table:style-name="ce3"/>
          <table:table-cell table:style-name="ce37" office:value-type="string">
            <text:p>22/11/2017</text:p>
          </table:table-cell>
          <table:covered-table-cell table:number-columns-repeated="2" table:style-name="ce44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/>
          <table:table-cell table:style-name="ce45"/>
          <table:table-cell table:style-name="ce47"/>
          <table:table-cell table:number-columns-repeated="1019"/>
        </table:table-row>
        <table:table-row table:style-name="ro4">
          <table:table-cell table:style-name="ce5" office:value-type="string">
            <text:p>Sr. No.</text:p>
          </table:table-cell>
          <table:table-cell table:style-name="ce5" office:value-type="string">
            <text:p>Functionality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JIRA ID</text:p>
          </table:table-cell>
          <table:table-cell table:style-name="ce5" office:value-type="string">
            <text:p>Remark</text:p>
          </table:table-cell>
          <table:table-cell table:number-columns-repeated="101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JIRA - Read and Understand. Discuss if any queries</text:p>
            <text:p>Identify the action items for Employee, Partner and Admin level.JIRA - Read and Understand. Discuss if any queries</text:p>
            <text:p/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48"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5" office:value-type="string">
            <text:p>Observe the Company Name given in JIRA comments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48" table:number-columns-repeated="1019"/>
        </table:table-row>
        <table:table-row table:style-name="ro4">
          <table:table-cell table:style-name="ce5"/>
          <table:table-cell table:style-name="ce5" office:value-type="string">
            <text:p>Login with Partner</text:p>
          </table:table-cell>
          <table:table-cell table:style-name="ce5" table:number-columns-repeated="3"/>
          <table:table-cell table:style-name="ce48"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5" office:value-type="string">
            <text:p>Check for Company Access to Partner User, If access is not available then get it from Ashwin/Khandu/Leads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48" table:number-columns-repeated="1019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Go to 'Site Branding and Themes' page and save the theme which is already applied. </text:p>
            <text:p><text:span text:style-name="T1">NOTE : ( Do not chagne the theme until its mentioned explicitly)Go to 'Site Branding and Themes' page and save the theme which is already applied. </text:span></text:p>
            <text:p><text:span text:style-name="T1"/>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48" table:number-columns-repeated="1019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5" office:value-type="string">
            <text:p>Go to Company Information tab and Save the Information page </text:p>
            <text:p><text:span text:style-name="T1">NOTE : ( Confirm the Company Name displayed in Company Name field is same as mentioned in JIRA)Go to Company Information tab and Save the Information page </text:span></text:p>
            <text:p><text:span text:style-name="T1"/>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48"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5" office:value-type="string">
            <text:p>Verify all tab under Company information</text:p>
          </table:table-cell>
          <table:table-cell table:style-name="ce38"/>
          <table:table-cell table:style-name="ce15" table:number-columns-repeated="2"/>
          <table:table-cell table:style-name="ce48" table:number-columns-repeated="1019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5" office:value-type="string">
            <text:p>Go to Company Module Mapping and click on Update button to save the mapped module(s).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48"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5" office:value-type="string">
            <text:p>Go to 'Employee Data Screen' tab and click on Save button to save the EDS.</text:p>
          </table:table-cell>
          <table:table-cell table:style-name="ce38" office:value-type="string">
            <text:p>Done</text:p>
          </table:table-cell>
          <table:table-cell table:style-name="ce15" table:number-columns-repeated="2"/>
          <table:table-cell table:style-name="ce48"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5" office:value-type="string">
            <text:p>Configure Tiles, widgets, counter on Home page of company. <text:s text:c="2"/></text:p>
          </table:table-cell>
          <table:table-cell table:style-name="ce39" office:value-type="string">
            <text:p>Done</text:p>
          </table:table-cell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5" office:value-type="string">
            <text:p>Add New Employee</text:p>
            <text:p><text:span text:style-name="T1">NOTE : ( Note the Employee Details like Name, Username,Password for further use and deletion purpose)Add New Employee</text:span></text:p>
            <text:p><text:span text:style-name="T1"/></text:p>
          </table:table-cell>
          <table:table-cell table:style-name="ce39" office:value-type="string">
            <text:p>Done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5" office:value-type="string">
            <text:p>Login with Employee OE Workflow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5" office:value-type="string">
            <text:p>Check if employee gets Self Serve Mode to traverse.(Verified OE workflow)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5" office:value-type="string">
            <text:p>Employee Usage Agre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5" office:value-type="string">
            <text:p>Legal Agre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5" office:value-type="string">
            <text:p>landing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5" office:value-type="string">
            <text:p>Change Password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5" office:value-type="string">
            <text:p>Demographic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5" office:value-type="string">
            <text:p>Spous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5" office:value-type="string">
            <text:p>Chil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5" office:value-type="string">
            <text:p><text:s/>Enroll Now-Medical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5" office:value-type="string">
            <text:p><text:s/>Enroll Now- Healthcare Savings Accou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5" office:value-type="string">
            <text:p><text:s/>Enroll Now-Dental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5" office:value-type="string">
            <text:p><text:s/>Enroll Now-Vision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5" office:value-type="string">
            <text:p><text:s/>Enroll Now-Basic Employee Lif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5" office:value-type="string">
            <text:p><text:s/>Enroll Now- Basic Employee AD&amp;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5" office:value-type="string">
            <text:p><text:s/>Enroll Now-Supplemental Employee Lif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5" office:value-type="string">
            <text:p><text:s/>Enroll Now-Supplemental Lif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5" office:value-type="string">
            <text:p><text:s/>Enroll Now-Supplemental Employee AD&amp;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5" office:value-type="string">
            <text:p><text:s/>Enroll Now-Supplemental Spouse AD&amp;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5" office:value-type="string">
            <text:p><text:s/>Enroll Now-Voluntary ST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5" office:value-type="string">
            <text:p><text:s/>Enroll Now-Long Term Disabilit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5" office:value-type="string">
            <text:p><text:s/>Enroll Now-Critical Illness Employe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5" office:value-type="string">
            <text:p><text:s/>Enroll Now-Critical Illness Spous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5" office:value-type="string">
            <text:p><text:s/>Enroll Now-Critical Illness Chil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5" office:value-type="string">
            <text:p><text:s/>Enroll Now-Accidental Insurance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5" office:value-type="string">
            <text:p/>
            <text:p>Beneficia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5" office:value-type="string">
            <text:p>Upload Document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5" office:value-type="string">
            <text:p>Confirmation Stat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5" office:value-type="string">
            <text:p>Login with Partner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5" office:value-type="string">
            <text:p>Partner Login&gt;Report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5" office:value-type="string">
            <text:p><text:s/>Standard Report-Verified Run,Excel,PDF, HTML,schedule,clone functionalit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5" office:value-type="string">
            <text:p>Dynamic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5" office:value-type="string">
            <text:p>Static report-&gt;Student Status Verification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5" office:value-type="string">
            <text:p>Static report-&gt;Confirmation Statement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5" office:value-type="string">
            <text:p>Static report-&gt; Mail Mer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5" office:value-type="string">
            <text:p>Static report-&gt;Employee Plan Eligibilit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5" office:value-type="string">
            <text:p>Static report-&gt; Cobra Term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5" office:value-type="string">
            <text:p>Static report-&gt;Qualifying Event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5" office:value-type="string">
            <text:p>Static report-&gt; Rejection Report</text:p>
          </table:table-cell>
          <table:table-cell table:style-name="ce39" office:value-type="string">
            <text:p>Fail</text:p>
          </table:table-cell>
          <table:table-cell table:style-name="ce6" office:value-type="string">
            <text:p>WT-11389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5" office:value-type="string">
            <text:p>Static report-&gt;Admin Enrollment Report</text:p>
          </table:table-cell>
          <table:table-cell table:style-name="ce39" office:value-type="string">
            <text:p>Fail</text:p>
          </table:table-cell>
          <table:table-cell table:style-name="ce6" office:value-type="string">
            <text:p>WT-11389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5" office:value-type="string">
            <text:p>Static report-&gt;Billing Summar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5" office:value-type="string">
            <text:p>Static report-&gt; A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5" office:value-type="string">
            <text:p>Static report-&gt;Court Ordered Dependent Covera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5" office:value-type="string">
            <text:p>Static report-&gt; Dependent Overage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5" office:value-type="string">
            <text:p>Static report-&gt; Add Change Term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5" office:value-type="string">
            <text:p>Static report-&gt; Plan Design Summar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5" office:value-type="string">
            <text:p>Static report-&gt;Commission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5" office:value-type="string">
            <text:p>Static report-&gt; Rates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5" office:value-type="string">
            <text:p>Static report-&gt;Employee TimeSheet Discrepanc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5" office:value-type="string">
            <text:p>Static report-&gt; Paper Enroll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5" office:value-type="string">
            <text:p>Static report-&gt;IRS Submiss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5" office:value-type="string">
            <text:p>Static report-&gt; Employee Upload Document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5" office:value-type="string">
            <text:p>Open Enrollment Changes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5" office:value-type="string">
            <text:p><text:s/>New Enrolled Dependents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5" office:value-type="string">
            <text:p>Invoice Manag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5" office:value-type="string">
            <text:p><text:s/>View Finalized Invoic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5" office:value-type="string">
            <text:p><text:s/>Discrepancy Repor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5" office:value-type="string">
            <text:p>Partner Login&gt;Navigate different links under “Customizer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5" office:value-type="string">
            <text:p>Customizer-&gt;Class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6">
          <table:table-cell table:style-name="ce6" office:value-type="float" office:value="69">
            <text:p>69</text:p>
          </table:table-cell>
          <table:table-cell table:style-name="ce15" office:value-type="string">
            <text:p>Customizer-&gt;Benefit Type-&gt;Verified Benefit type name and supplemental employee AD &amp;D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5" office:value-type="string">
            <text:p>Customizer-&gt; Generic Eligibility Rul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5" office:value-type="string">
            <text:p>Customizer-&gt; Zip Tabl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5" office:value-type="string">
            <text:p>Customizer-&gt;Credit Pool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5" office:value-type="string">
            <text:p>Customizer-&gt; Default Plan Map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5" office:value-type="string">
            <text:p>Customizer-&gt;Rate Plan Design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5" office:value-type="string">
            <text:p>Customizer-&gt; Benefit Description Plan Design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5" office:value-type="string">
            <text:p>Customizer-&gt;Plan Design Health Tier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5" office:value-type="string">
            <text:p>Customizer-&gt; Benefit Provi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5" office:value-type="string">
            <text:p>Customizer-&gt;Benefit Descrip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5" office:value-type="string">
            <text:p>Customizer-&gt;Health Tier Label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5" office:value-type="string">
            <text:p>Customizer-&gt; Qualifying Event Detail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5" office:value-type="string">
            <text:p>Customizer-&gt; Format Total Compensation Stat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5" office:value-type="string">
            <text:p>Customizer-&gt;Waiver Reason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5" office:value-type="string">
            <text:p>Customizer-&gt; Format Confirmation Statement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5" office:value-type="string">
            <text:p>Customizer-&gt;Plan Comparison Buil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15" office:value-type="string">
            <text:p>Customizer-&gt; Reorder Benefit Typ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15" office:value-type="string">
            <text:p>Customizer-&gt;Reorder Plan Design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7">
            <text:p>87</text:p>
          </table:table-cell>
          <table:table-cell table:style-name="ce15" office:value-type="string">
            <text:p>Customizer-&gt; Upload EOI Form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5" office:value-type="string">
            <text:p>Customizer-&gt;Event Buil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15" office:value-type="string">
            <text:p>Customizer-&gt; Format Paycheck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5" office:value-type="string">
            <text:p>Customizer-&gt;Summary of Benefits and Coverage (SBC)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5" office:value-type="string">
            <text:p>Customizer-&gt;Form Builder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15" office:value-type="string">
            <text:p>Customizer-&gt;Configure Change Approval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5" office:value-type="string">
            <text:p>Customizer-&gt;Configure Landing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5" office:value-type="string">
            <text:p>Customizer-&gt;Configure Employee Popup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15" office:value-type="string">
            <text:p>Customizer-&gt; Configure Search Employe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5" office:value-type="string">
            <text:p>Customizer-&gt;Forms Libra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5" office:value-type="string">
            <text:p>Customizer-&gt; Video/Brochure Libra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5" office:value-type="string">
            <text:p>Customizer-&gt; Admin User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15" office:value-type="string">
            <text:p>Customizer-&gt;Securit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5" office:value-type="string">
            <text:p>Customizer-&gt;Themes &amp; Site Brand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1">
            <text:p>101</text:p>
          </table:table-cell>
          <table:table-cell table:style-name="ce15" office:value-type="string">
            <text:p>Customizer-&gt; Site Branding &amp; Configur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5" office:value-type="string">
            <text:p>Customizer-&gt; <text:s/>Notes Categori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5" office:value-type="string">
            <text:p>Customizer-&gt;Upload Imag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5" office:value-type="string">
            <text:p>Customizer-&gt; Question Plan Mapping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5" office:value-type="string">
            <text:p>Customizer-&gt;Rates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15" office:value-type="string">
            <text:p>Partner Login&gt;Navigate different links under "Employer Administration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15" office:value-type="string">
            <text:p>Company inform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5" office:value-type="string">
            <text:p>Verified <text:s/>Payroll Schedul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15" office:value-type="string">
            <text:p>Verified <text:s text:c="2"/>Paid Time Off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15" office:value-type="string">
            <text:p>Verified <text:s text:c="2"/>View History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5" office:value-type="string">
            <text:p>Verified <text:s/>Incomplete Enrollment Notific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5" office:value-type="string">
            <text:p>Verified <text:s/>Incomplete Enrollment Notification - Benefit Wise 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15" office:value-type="string">
            <text:p>Verified <text:s text:c="2"/>Qualifying Event Email Notification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5" office:value-type="string">
            <text:p>Partner Login&gt;Navigate different links under "Employee Administration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15" office:value-type="string">
            <text:p>Verified add employe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5" office:value-type="string">
            <text:p>Verified search employe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5" office:value-type="string">
            <text:p>Verified Assign Classes and Payroll Schedul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5" office:value-type="string">
            <text:p>Verified <text:s/>review changes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15" office:value-type="string">
            <text:p>Verified <text:s/>Pending EOI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5" office:value-type="string">
            <text:p>Verified <text:s/>Review Dependent Audit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5" office:value-type="string">
            <text:p>Verified <text:s/>Pending Queue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5" office:value-type="string">
            <text:p>Verified <text:s/>Review Employee Document page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5" office:value-type="string">
            <text:p>Partner Login&gt;Navigate different links under "Import/Export" tab</text:p>
          </table:table-cell>
          <table:table-cell table:style-name="ce3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6" office:value-type="string">
            <text:p>Verified manual Import /Export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16" office:value-type="string">
            <text:p>Verified <text:s/>Template management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16" office:value-type="string">
            <text:p>Verified <text:s text:c="2"/>View Bad File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7">
            <text:p>127</text:p>
          </table:table-cell>
          <table:table-cell table:style-name="ce16" office:value-type="string">
            <text:p>Verified <text:s text:c="2"/>View Calendar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16" office:value-type="string">
            <text:p>Verified <text:s/>View Exported Files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16" office:value-type="string">
            <text:p>Verified <text:s text:c="2"/>Open Enrollment Setting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30">
            <text:p>130</text:p>
          </table:table-cell>
          <table:table-cell table:style-name="ce16" office:value-type="string">
            <text:p>Verified <text:s/>Upload PGP Key pag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31">
            <text:p>131</text:p>
          </table:table-cell>
          <table:table-cell table:style-name="ce16" office:value-type="string">
            <text:p>Partner Login&gt;Navigate different links under "Communication" tab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32">
            <text:p>132</text:p>
          </table:table-cell>
          <table:table-cell table:style-name="ce17" office:value-type="string">
            <text:p>Verified <text:s/>E-mail Broadcast p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6" office:value-type="float" office:value="133">
            <text:p>133</text:p>
          </table:table-cell>
          <table:table-cell table:style-name="ce17" office:value-type="string">
            <text:p>Verified E-mail Message Format p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6" office:value-type="float" office:value="134">
            <text:p>134</text:p>
          </table:table-cell>
          <table:table-cell table:style-name="ce17" office:value-type="string">
            <text:p>Verified <text:s/>Schedule Notification p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8" office:value-type="float" office:value="135">
            <text:p>135</text:p>
          </table:table-cell>
          <table:table-cell table:style-name="ce16" office:value-type="string">
            <text:p>Search for employe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36">
            <text:p>136</text:p>
          </table:table-cell>
          <table:table-cell table:style-name="ce16" office:value-type="string">
            <text:p>Manage Employee by partner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37">
            <text:p>137</text:p>
          </table:table-cell>
          <table:table-cell table:style-name="ce16" office:value-type="string">
            <text:p>Employee-&gt;Profile</text:p>
          </table:table-cell>
          <table:table-cell table:style-name="ce4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38">
            <text:p>138</text:p>
          </table:table-cell>
          <table:table-cell table:style-name="ce16" office:value-type="string">
            <text:p>Employee-&gt;Demographic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39">
            <text:p>139</text:p>
          </table:table-cell>
          <table:table-cell table:style-name="ce16" office:value-type="string">
            <text:p>Employee-&gt;Organization Cha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0">
            <text:p>140</text:p>
          </table:table-cell>
          <table:table-cell table:style-name="ce16" office:value-type="string">
            <text:p>Employee-&gt;Education Information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1">
            <text:p>141</text:p>
          </table:table-cell>
          <table:table-cell table:style-name="ce16" office:value-type="string">
            <text:p>Employee-&gt; Emergency Contac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2">
            <text:p>142</text:p>
          </table:table-cell>
          <table:table-cell table:style-name="ce16" office:value-type="string">
            <text:p>Employee-&gt;Primary Care Provider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3">
            <text:p>143</text:p>
          </table:table-cell>
          <table:table-cell table:style-name="ce16" office:value-type="string">
            <text:p>Employee-&gt; Underwriting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4">
            <text:p>144</text:p>
          </table:table-cell>
          <table:table-cell table:style-name="ce16" office:value-type="string">
            <text:p>Employee-&gt; Employment Managemen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5">
            <text:p>145</text:p>
          </table:table-cell>
          <table:table-cell table:style-name="ce16" office:value-type="string">
            <text:p>Employee-&gt;Change Classe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6">
            <text:p>146</text:p>
          </table:table-cell>
          <table:table-cell table:style-name="ce16" office:value-type="string">
            <text:p>Employee-&gt; Compensation Histo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7">
            <text:p>147</text:p>
          </table:table-cell>
          <table:table-cell table:style-name="ce16" office:value-type="string">
            <text:p>Employee-&gt;Change statu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8">
            <text:p>148</text:p>
          </table:table-cell>
          <table:table-cell table:style-name="ce16" office:value-type="string">
            <text:p>Employee-&gt;Change Password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49">
            <text:p>149</text:p>
          </table:table-cell>
          <table:table-cell table:style-name="ce16" office:value-type="string">
            <text:p>Employee-&gt; Initiate Qualifying Even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0">
            <text:p>150</text:p>
          </table:table-cell>
          <table:table-cell table:style-name="ce16" office:value-type="string">
            <text:p>Employee-&gt; Forms Libra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1">
            <text:p>151</text:p>
          </table:table-cell>
          <table:table-cell table:style-name="ce16" office:value-type="string">
            <text:p>Employee-&gt;Note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2">
            <text:p>152</text:p>
          </table:table-cell>
          <table:table-cell table:style-name="ce16" office:value-type="string">
            <text:p>Employee-&gt; View Histo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3">
            <text:p>153</text:p>
          </table:table-cell>
          <table:table-cell table:style-name="ce16" office:value-type="string">
            <text:p>Employee-&gt;Upload Documen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4">
            <text:p>154</text:p>
          </table:table-cell>
          <table:table-cell table:style-name="ce16" office:value-type="string">
            <text:p>Employee-&gt;Additional form-&gt;Special Classification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5">
            <text:p>155</text:p>
          </table:table-cell>
          <table:table-cell table:style-name="ce17" office:value-type="string">
            <text:p>Dependents-&gt; Child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6">
            <text:p>156</text:p>
          </table:table-cell>
          <table:table-cell table:style-name="ce17" office:value-type="string">
            <text:p>Dependents-&gt;Spous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7">
            <text:p>157</text:p>
          </table:table-cell>
          <table:table-cell table:style-name="ce17" office:value-type="string">
            <text:p>Dependents-&gt;Terminate dependent benefi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8">
            <text:p>158</text:p>
          </table:table-cell>
          <table:table-cell table:style-name="ce17" office:value-type="string">
            <text:p>Benefits-&gt;Enroll Now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59">
            <text:p>159</text:p>
          </table:table-cell>
          <table:table-cell table:style-name="ce17" office:value-type="string">
            <text:p>Benefits-&gt;Terminate plan Election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0">
            <text:p>160</text:p>
          </table:table-cell>
          <table:table-cell table:style-name="ce17" office:value-type="string">
            <text:p>Benefits-&gt;Medicar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1">
            <text:p>161</text:p>
          </table:table-cell>
          <table:table-cell table:style-name="ce17" office:value-type="string">
            <text:p>Benefits-&gt;Medicaid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2">
            <text:p>162</text:p>
          </table:table-cell>
          <table:table-cell table:style-name="ce17" office:value-type="string">
            <text:p>Benefits-&gt; Benefica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3">
            <text:p>163</text:p>
          </table:table-cell>
          <table:table-cell table:style-name="ce17" office:value-type="string">
            <text:p>Benefits-&gt;Coordination of Benefits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4">
            <text:p>164</text:p>
          </table:table-cell>
          <table:table-cell table:style-name="ce17" office:value-type="string">
            <text:p>Benefits-&gt; Proof of other coverag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5">
            <text:p>165</text:p>
          </table:table-cell>
          <table:table-cell table:style-name="ce17" office:value-type="string">
            <text:p>Benefits-&gt;Total Compensation Statemen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6">
            <text:p>166</text:p>
          </table:table-cell>
          <table:table-cell table:style-name="ce17" office:value-type="string">
            <text:p>Benefits-&gt; View Paycheck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7">
            <text:p>167</text:p>
          </table:table-cell>
          <table:table-cell table:style-name="ce17" office:value-type="string">
            <text:p>Benefits-&gt;Confirmation Statemen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8">
            <text:p>168</text:p>
          </table:table-cell>
          <table:table-cell table:style-name="ce17" office:value-type="string">
            <text:p>Benefits-&gt; Plan Comparison Tool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69">
            <text:p>169</text:p>
          </table:table-cell>
          <table:table-cell table:style-name="ce17" office:value-type="string">
            <text:p>Benefits-&gt;Enrollment Summary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0">
            <text:p>170</text:p>
          </table:table-cell>
          <table:table-cell table:style-name="ce17" office:value-type="string">
            <text:p>Benefits-&gt;Terminate as never effective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1">
            <text:p>171</text:p>
          </table:table-cell>
          <table:table-cell table:style-name="ce17" office:value-type="string">
            <text:p>Reports-&gt;Eligibilit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2">
            <text:p>172</text:p>
          </table:table-cell>
          <table:table-cell table:style-name="ce17" office:value-type="string">
            <text:p>Reports-&gt;Enrollment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3">
            <text:p>173</text:p>
          </table:table-cell>
          <table:table-cell table:style-name="ce17" office:value-type="string">
            <text:p>Reports-&gt; Enrollment Histor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4">
            <text:p>174</text:p>
          </table:table-cell>
          <table:table-cell table:style-name="ce17" office:value-type="string">
            <text:p>Reports-&gt;Employee Plan Eligibilit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5">
            <text:p>175</text:p>
          </table:table-cell>
          <table:table-cell table:style-name="ce17" office:value-type="string">
            <text:p>Reports-&gt;Beneficiary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6">
            <text:p>176</text:p>
          </table:table-cell>
          <table:table-cell table:style-name="ce17" office:value-type="string">
            <text:p>Reports-&gt; Employee Timesheet Report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7">
            <text:p>177</text:p>
          </table:table-cell>
          <table:table-cell table:style-name="ce17" office:value-type="string">
            <text:p>Reports-&gt;1095-C</text:p>
          </table:table-cell>
          <table:table-cell table:style-name="ce40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10"/>
          <table:table-cell table:style-name="ce18" office:value-type="string">
            <text:p>Login with Employee QE workflow</text:p>
          </table:table-cell>
          <table:table-cell table:style-name="ce18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8">
            <text:p>178</text:p>
          </table:table-cell>
          <table:table-cell table:style-name="ce19" office:value-type="string">
            <text:p>Traverse the entire Self Serve Mode and list down the pages traversed(QE )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79">
            <text:p>179</text:p>
          </table:table-cell>
          <table:table-cell table:style-name="ce20" office:value-type="string">
            <text:p>List of SSM Pages here onwards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0">
            <text:p>180</text:p>
          </table:table-cell>
          <table:table-cell table:style-name="ce15" office:value-type="string">
            <text:p>Employee Usage Agre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1">
            <text:p>181</text:p>
          </table:table-cell>
          <table:table-cell table:style-name="ce15" office:value-type="string">
            <text:p>Legal Agre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2">
            <text:p>182</text:p>
          </table:table-cell>
          <table:table-cell table:style-name="ce15" office:value-type="string">
            <text:p>landing Pag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3">
            <text:p>183</text:p>
          </table:table-cell>
          <table:table-cell table:style-name="ce15" office:value-type="string">
            <text:p>Change Password Pag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4">
            <text:p>184</text:p>
          </table:table-cell>
          <table:table-cell table:style-name="ce15" office:value-type="string">
            <text:p>Demographics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5">
            <text:p>185</text:p>
          </table:table-cell>
          <table:table-cell table:style-name="ce15" office:value-type="string">
            <text:p>Spous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6">
            <text:p>186</text:p>
          </table:table-cell>
          <table:table-cell table:style-name="ce15" office:value-type="string">
            <text:p>Chil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7">
            <text:p>187</text:p>
          </table:table-cell>
          <table:table-cell table:style-name="ce15" office:value-type="string">
            <text:p><text:s/>Enroll Now-Medical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8">
            <text:p>188</text:p>
          </table:table-cell>
          <table:table-cell table:style-name="ce15" office:value-type="string">
            <text:p><text:s/>Enroll Now- Healthcare Savings Accou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89">
            <text:p>189</text:p>
          </table:table-cell>
          <table:table-cell table:style-name="ce15" office:value-type="string">
            <text:p><text:s/>Enroll Now-Dental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0">
            <text:p>190</text:p>
          </table:table-cell>
          <table:table-cell table:style-name="ce15" office:value-type="string">
            <text:p><text:s/>Enroll Now-Vision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1">
            <text:p>191</text:p>
          </table:table-cell>
          <table:table-cell table:style-name="ce15" office:value-type="string">
            <text:p><text:s/>Enroll Now-Basic Employee Lif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2">
            <text:p>192</text:p>
          </table:table-cell>
          <table:table-cell table:style-name="ce15" office:value-type="string">
            <text:p><text:s/>Enroll Now- Basic Employee AD&amp;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3">
            <text:p>193</text:p>
          </table:table-cell>
          <table:table-cell table:style-name="ce15" office:value-type="string">
            <text:p><text:s/>Enroll Now-Supplemental Employee Lif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4">
            <text:p>194</text:p>
          </table:table-cell>
          <table:table-cell table:style-name="ce15" office:value-type="string">
            <text:p><text:s/>Enroll Now-Supplemental Lif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5">
            <text:p>195</text:p>
          </table:table-cell>
          <table:table-cell table:style-name="ce15" office:value-type="string">
            <text:p><text:s/>Enroll Now-Supplemental Employee AD&amp;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6">
            <text:p>196</text:p>
          </table:table-cell>
          <table:table-cell table:style-name="ce15" office:value-type="string">
            <text:p><text:s/>Enroll Now-Supplemental Spouse AD&amp;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7">
            <text:p>197</text:p>
          </table:table-cell>
          <table:table-cell table:style-name="ce15" office:value-type="string">
            <text:p><text:s/>Enroll Now-Voluntary ST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8">
            <text:p>198</text:p>
          </table:table-cell>
          <table:table-cell table:style-name="ce15" office:value-type="string">
            <text:p><text:s/>Enroll Now-Long Term Disability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199">
            <text:p>199</text:p>
          </table:table-cell>
          <table:table-cell table:style-name="ce15" office:value-type="string">
            <text:p><text:s/>Enroll Now-Critical Illness Employe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0">
            <text:p>200</text:p>
          </table:table-cell>
          <table:table-cell table:style-name="ce15" office:value-type="string">
            <text:p><text:s/>Enroll Now-Critical Illness Spous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1">
            <text:p>201</text:p>
          </table:table-cell>
          <table:table-cell table:style-name="ce15" office:value-type="string">
            <text:p><text:s/>Enroll Now-Critical Illness Chil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2">
            <text:p>202</text:p>
          </table:table-cell>
          <table:table-cell table:style-name="ce15" office:value-type="string">
            <text:p><text:s/>Enroll Now-Accidental Insurance 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8" office:value-type="float" office:value="203">
            <text:p>203</text:p>
          </table:table-cell>
          <table:table-cell table:style-name="ce15" office:value-type="string">
            <text:p/>
            <text:p>Beneficiary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4">
            <text:p>204</text:p>
          </table:table-cell>
          <table:table-cell table:style-name="ce15" office:value-type="string">
            <text:p>Upload Documents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5">
            <text:p>205</text:p>
          </table:table-cell>
          <table:table-cell table:style-name="ce15" office:value-type="string">
            <text:p>Confirmation Stat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11"/>
          <table:table-cell table:style-name="ce21" office:value-type="string">
            <text:p>Employee login-All pages </text:p>
          </table:table-cell>
          <table:table-cell table:style-name="ce19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6">
            <text:p>206</text:p>
          </table:table-cell>
          <table:table-cell table:style-name="ce22" office:value-type="string">
            <text:p>Profil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7">
            <text:p>207</text:p>
          </table:table-cell>
          <table:table-cell table:style-name="ce22" office:value-type="string">
            <text:p>Demographics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8">
            <text:p>208</text:p>
          </table:table-cell>
          <table:table-cell table:style-name="ce22" office:value-type="string">
            <text:p>Organization Char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09">
            <text:p>209</text:p>
          </table:table-cell>
          <table:table-cell table:style-name="ce22" office:value-type="string">
            <text:p>Initiate Qualifying Ev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0">
            <text:p>210</text:p>
          </table:table-cell>
          <table:table-cell table:style-name="ce22" office:value-type="string">
            <text:p>Change Password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1">
            <text:p>211</text:p>
          </table:table-cell>
          <table:table-cell table:style-name="ce22" office:value-type="string">
            <text:p>My Dependents-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2">
            <text:p>212</text:p>
          </table:table-cell>
          <table:table-cell table:style-name="ce22" office:value-type="string">
            <text:p>Spouse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3">
            <text:p>213</text:p>
          </table:table-cell>
          <table:table-cell table:style-name="ce22" office:value-type="string">
            <text:p>Child Manag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4">
            <text:p>214</text:p>
          </table:table-cell>
          <table:table-cell table:style-name="ce23" office:value-type="string">
            <text:p>My Benefits-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5">
            <text:p>215</text:p>
          </table:table-cell>
          <table:table-cell table:style-name="ce23" office:value-type="string">
            <text:p>Enroll Now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6">
            <text:p>216</text:p>
          </table:table-cell>
          <table:table-cell table:style-name="ce23" office:value-type="string">
            <text:p>Beneficiary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7">
            <text:p>217</text:p>
          </table:table-cell>
          <table:table-cell table:style-name="ce23" office:value-type="string">
            <text:p>Paycheck management-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8">
            <text:p>218</text:p>
          </table:table-cell>
          <table:table-cell table:style-name="ce23" office:value-type="string">
            <text:p>View Check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19">
            <text:p>219</text:p>
          </table:table-cell>
          <table:table-cell table:style-name="ce23" office:value-type="string">
            <text:p>Confirmation Statement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0">
            <text:p>220</text:p>
          </table:table-cell>
          <table:table-cell table:style-name="ce23" office:value-type="string">
            <text:p>Plan Comparision Tool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1">
            <text:p>221</text:p>
          </table:table-cell>
          <table:table-cell table:style-name="ce23" office:value-type="string">
            <text:p>View enrollment Summary</text:p>
          </table:table-cell>
          <table:table-cell table:style-name="ce19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2">
            <text:p>222</text:p>
          </table:table-cell>
          <table:table-cell table:style-name="ce24" office:value-type="string">
            <text:p>Reports-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3">
            <text:p>223</text:p>
          </table:table-cell>
          <table:table-cell table:style-name="ce24" office:value-type="string">
            <text:p>Eligibility Report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4">
            <text:p>224</text:p>
          </table:table-cell>
          <table:table-cell table:style-name="ce23" office:value-type="string">
            <text:p>Enrollment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5">
            <text:p>225</text:p>
          </table:table-cell>
          <table:table-cell table:style-name="ce23" office:value-type="string">
            <text:p>Employee Plan Eligibilit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6">
            <text:p>226</text:p>
          </table:table-cell>
          <table:table-cell table:style-name="ce23" office:value-type="string">
            <text:p>Beneficiar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7">
            <text:p>227</text:p>
          </table:table-cell>
          <table:table-cell table:style-name="ce23" office:value-type="string">
            <text:p>Employee Timesheet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8">
            <text:p>228</text:p>
          </table:table-cell>
          <table:table-cell table:style-name="ce23" office:value-type="string">
            <text:p>IRS 1095-C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25" office:value-type="string">
            <text:p>Login with Company Admin</text:p>
          </table:table-cell>
          <table:table-cell table:style-name="ce27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29">
            <text:p>229</text:p>
          </table:table-cell>
          <table:table-cell table:style-name="ce26" office:value-type="string">
            <text:p>Company Admin Login&gt;Navigate different links under "Customizer" tab</text:p>
          </table:table-cell>
          <table:table-cell table:style-name="ce4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0">
            <text:p>230</text:p>
          </table:table-cell>
          <table:table-cell table:style-name="ce23" office:value-type="string">
            <text:p>Employee Screen Configuration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1">
            <text:p>231</text:p>
          </table:table-cell>
          <table:table-cell table:style-name="ce23" office:value-type="string">
            <text:p>Configure Landing Pag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2">
            <text:p>232</text:p>
          </table:table-cell>
          <table:table-cell table:style-name="ce23" office:value-type="string">
            <text:p>Change Approval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3">
            <text:p>233</text:p>
          </table:table-cell>
          <table:table-cell table:style-name="ce24" office:value-type="string">
            <text:p>Forms Library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4">
            <text:p>234</text:p>
          </table:table-cell>
          <table:table-cell table:style-name="ce23" office:value-type="string">
            <text:p>Video/Broucher Library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5">
            <text:p>235</text:p>
          </table:table-cell>
          <table:table-cell table:style-name="ce23" office:value-type="string">
            <text:p>Admin User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6">
            <text:p>236</text:p>
          </table:table-cell>
          <table:table-cell table:style-name="ce23" office:value-type="string">
            <text:p>Upload Image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7">
            <text:p>237</text:p>
          </table:table-cell>
          <table:table-cell table:style-name="ce23" office:value-type="string">
            <text:p>Change Password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8">
            <text:p>238</text:p>
          </table:table-cell>
          <table:table-cell table:style-name="ce24" office:value-type="string">
            <text:p>Security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39">
            <text:p>239</text:p>
          </table:table-cell>
          <table:table-cell table:style-name="ce23" office:value-type="string">
            <text:p>Note Categories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0">
            <text:p>240</text:p>
          </table:table-cell>
          <table:table-cell table:style-name="ce23" office:value-type="string">
            <text:p>Site Branding and Configuration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1">
            <text:p>241</text:p>
          </table:table-cell>
          <table:table-cell table:style-name="ce26" office:value-type="string">
            <text:p>Company Admin Login&gt;Navigate different links under "Employer Administration" tab</text:p>
          </table:table-cell>
          <table:table-cell table:style-name="ce4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2">
            <text:p>242</text:p>
          </table:table-cell>
          <table:table-cell table:style-name="ce23" office:value-type="string">
            <text:p>Comapny Information-Verified all tab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3">
            <text:p>243</text:p>
          </table:table-cell>
          <table:table-cell table:style-name="ce22" office:value-type="string">
            <text:p>Incomplete Enrollment Notification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4">
            <text:p>244</text:p>
          </table:table-cell>
          <table:table-cell table:style-name="ce22" office:value-type="string">
            <text:p>Incomplete Enrollment Notification-Benefit Wis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5">
            <text:p>245</text:p>
          </table:table-cell>
          <table:table-cell table:style-name="ce22" office:value-type="string">
            <text:p><text:s/>Event Notification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6">
            <text:p>246</text:p>
          </table:table-cell>
          <table:table-cell table:style-name="ce26" office:value-type="string">
            <text:p>Company Admin Login&gt;Navigate different links under "Employee Administration" tab</text:p>
          </table:table-cell>
          <table:table-cell table:style-name="ce4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7">
            <text:p>247</text:p>
          </table:table-cell>
          <table:table-cell table:style-name="ce22" office:value-type="string">
            <text:p>Add Employe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8">
            <text:p>248</text:p>
          </table:table-cell>
          <table:table-cell table:style-name="ce22" office:value-type="string">
            <text:p>Search Employe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27" office:value-type="string">
            <text:p>Employee Workflow CA level</text:p>
          </table:table-cell>
          <table:table-cell table:style-name="ce27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49">
            <text:p>249</text:p>
          </table:table-cell>
          <table:table-cell table:style-name="ce22" office:value-type="string">
            <text:p>Profil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0">
            <text:p>250</text:p>
          </table:table-cell>
          <table:table-cell table:style-name="ce22" office:value-type="string">
            <text:p>Demographic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1">
            <text:p>251</text:p>
          </table:table-cell>
          <table:table-cell table:style-name="ce22" office:value-type="string">
            <text:p>Organisation Cha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2">
            <text:p>252</text:p>
          </table:table-cell>
          <table:table-cell table:style-name="ce22" office:value-type="string">
            <text:p>Education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3">
            <text:p>253</text:p>
          </table:table-cell>
          <table:table-cell table:style-name="ce22" office:value-type="string">
            <text:p>Emergency Contac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4">
            <text:p>254</text:p>
          </table:table-cell>
          <table:table-cell table:style-name="ce22" office:value-type="string">
            <text:p>PCP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5">
            <text:p>255</text:p>
          </table:table-cell>
          <table:table-cell table:style-name="ce22" office:value-type="string">
            <text:p>Payroll 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6">
            <text:p>256</text:p>
          </table:table-cell>
          <table:table-cell table:style-name="ce22" office:value-type="string">
            <text:p>Employee Manage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7">
            <text:p>257</text:p>
          </table:table-cell>
          <table:table-cell table:style-name="ce22" office:value-type="string">
            <text:p>Employ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8">
            <text:p>258</text:p>
          </table:table-cell>
          <table:table-cell table:style-name="ce22" office:value-type="string">
            <text:p>Change Classe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59">
            <text:p>259</text:p>
          </table:table-cell>
          <table:table-cell table:style-name="ce22" office:value-type="string">
            <text:p>Change Statu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0">
            <text:p>260</text:p>
          </table:table-cell>
          <table:table-cell table:style-name="ce22" office:value-type="string">
            <text:p>Compensation History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1">
            <text:p>261</text:p>
          </table:table-cell>
          <table:table-cell table:style-name="ce22" office:value-type="string">
            <text:p>Initiate Qualifying Ev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2">
            <text:p>262</text:p>
          </table:table-cell>
          <table:table-cell table:style-name="ce22" office:value-type="string">
            <text:p>Change Password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3">
            <text:p>263</text:p>
          </table:table-cell>
          <table:table-cell table:style-name="ce22" office:value-type="string">
            <text:p>Note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4">
            <text:p>264</text:p>
          </table:table-cell>
          <table:table-cell table:style-name="ce22" office:value-type="string">
            <text:p>View History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5">
            <text:p>265</text:p>
          </table:table-cell>
          <table:table-cell table:style-name="ce22" office:value-type="string">
            <text:p>Dependent Audit Form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6">
            <text:p>266</text:p>
          </table:table-cell>
          <table:table-cell table:style-name="ce22" office:value-type="string">
            <text:p>Additional Form- Spousal Surcharge 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7">
            <text:p>267</text:p>
          </table:table-cell>
          <table:table-cell table:style-name="ce22" office:value-type="string">
            <text:p>Dependents-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8">
            <text:p>268</text:p>
          </table:table-cell>
          <table:table-cell table:style-name="ce22" office:value-type="string">
            <text:p>Spous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69">
            <text:p>269</text:p>
          </table:table-cell>
          <table:table-cell table:style-name="ce22" office:value-type="string">
            <text:p>Child Manage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0">
            <text:p>270</text:p>
          </table:table-cell>
          <table:table-cell table:style-name="ce22" office:value-type="string">
            <text:p>Terminat Dependent Benfit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1">
            <text:p>271</text:p>
          </table:table-cell>
          <table:table-cell table:style-name="ce23" office:value-type="string">
            <text:p>Benefits-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2">
            <text:p>272</text:p>
          </table:table-cell>
          <table:table-cell table:style-name="ce23" office:value-type="string">
            <text:p>Enroll Now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3">
            <text:p>273</text:p>
          </table:table-cell>
          <table:table-cell table:style-name="ce23" office:value-type="string">
            <text:p>Medical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4">
            <text:p>274</text:p>
          </table:table-cell>
          <table:table-cell table:style-name="ce23" office:value-type="string">
            <text:p>Benefit Description Link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5">
            <text:p>275</text:p>
          </table:table-cell>
          <table:table-cell table:style-name="ce23" office:value-type="string">
            <text:p>Dental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6">
            <text:p>276</text:p>
          </table:table-cell>
          <table:table-cell table:style-name="ce23" office:value-type="string">
            <text:p>Benefit Description Link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7">
            <text:p>277</text:p>
          </table:table-cell>
          <table:table-cell table:style-name="ce23" office:value-type="string">
            <text:p>Terminate Plan Election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8">
            <text:p>278</text:p>
          </table:table-cell>
          <table:table-cell table:style-name="ce23" office:value-type="string">
            <text:p>Medicar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79">
            <text:p>279</text:p>
          </table:table-cell>
          <table:table-cell table:style-name="ce23" office:value-type="string">
            <text:p>Mediciad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0">
            <text:p>280</text:p>
          </table:table-cell>
          <table:table-cell table:style-name="ce23" office:value-type="string">
            <text:p>Employee Benficiary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1">
            <text:p>281</text:p>
          </table:table-cell>
          <table:table-cell table:style-name="ce28" office:value-type="string">
            <text:p>Coordination of Benefit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2">
            <text:p>282</text:p>
          </table:table-cell>
          <table:table-cell table:style-name="ce28" office:value-type="string">
            <text:p>Proof of other coverag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3">
            <text:p>283</text:p>
          </table:table-cell>
          <table:table-cell table:style-name="ce28" office:value-type="string">
            <text:p>Total Compensation State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4">
            <text:p>284</text:p>
          </table:table-cell>
          <table:table-cell table:style-name="ce28" office:value-type="string">
            <text:p>View Paycheck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5">
            <text:p>285</text:p>
          </table:table-cell>
          <table:table-cell table:style-name="ce28" office:value-type="string">
            <text:p>Confirmation State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6">
            <text:p>286</text:p>
          </table:table-cell>
          <table:table-cell table:style-name="ce23" office:value-type="string">
            <text:p>View Enrollment Summary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7">
            <text:p>287</text:p>
          </table:table-cell>
          <table:table-cell table:style-name="ce23" office:value-type="string">
            <text:p>Terminate as never effectiv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8">
            <text:p>288</text:p>
          </table:table-cell>
          <table:table-cell table:style-name="ce23" office:value-type="string">
            <text:p>Reports-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89">
            <text:p>289</text:p>
          </table:table-cell>
          <table:table-cell table:style-name="ce23" office:value-type="string">
            <text:p>Eligibilit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0">
            <text:p>290</text:p>
          </table:table-cell>
          <table:table-cell table:style-name="ce28" office:value-type="string">
            <text:p>Enrollment Report 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1">
            <text:p>291</text:p>
          </table:table-cell>
          <table:table-cell table:style-name="ce28" office:value-type="string">
            <text:p>Enrollment Histor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2">
            <text:p>292</text:p>
          </table:table-cell>
          <table:table-cell table:style-name="ce28" office:value-type="string">
            <text:p>Employee Plan Eligibilit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3">
            <text:p>293</text:p>
          </table:table-cell>
          <table:table-cell table:style-name="ce28" office:value-type="string">
            <text:p>Beneficiar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4">
            <text:p>294</text:p>
          </table:table-cell>
          <table:table-cell table:style-name="ce29" office:value-type="string">
            <text:p>Employee Timesheet Report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5">
            <text:p>295</text:p>
          </table:table-cell>
          <table:table-cell table:style-name="ce28" office:value-type="string">
            <text:p>1095-C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8"/>
          <table:table-cell table:style-name="ce28"/>
          <table:table-cell table:style-name="ce4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6">
            <text:p>296</text:p>
          </table:table-cell>
          <table:table-cell table:style-name="ce29" office:value-type="string">
            <text:p>Review Change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7">
            <text:p>297</text:p>
          </table:table-cell>
          <table:table-cell table:style-name="ce28" office:value-type="string">
            <text:p>Assign Classes and Payroll Schedul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8">
            <text:p>298</text:p>
          </table:table-cell>
          <table:table-cell table:style-name="ce28" office:value-type="string">
            <text:p>Pending EOI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299">
            <text:p>299</text:p>
          </table:table-cell>
          <table:table-cell table:style-name="ce28" office:value-type="string">
            <text:p>Review Dependent Audi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0">
            <text:p>300</text:p>
          </table:table-cell>
          <table:table-cell table:style-name="ce28" office:value-type="string">
            <text:p>Pending Queu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1">
            <text:p>301</text:p>
          </table:table-cell>
          <table:table-cell table:style-name="ce28" office:value-type="string">
            <text:p>Review Employee Docu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2">
            <text:p>302</text:p>
          </table:table-cell>
          <table:table-cell table:style-name="ce26" office:value-type="string">
            <text:p>Company Admin Login&gt;Reports</text:p>
          </table:table-cell>
          <table:table-cell table:style-name="ce41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3">
            <text:p>303</text:p>
          </table:table-cell>
          <table:table-cell table:style-name="ce24" office:value-type="string">
            <text:p>Reports-</text:p>
          </table:table-cell>
          <table:table-cell table:style-name="ce4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4">
            <text:p>304</text:p>
          </table:table-cell>
          <table:table-cell table:style-name="ce28" office:value-type="string">
            <text:p>Standard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5">
            <text:p>305</text:p>
          </table:table-cell>
          <table:table-cell table:style-name="ce23" office:value-type="string">
            <text:p>Eligibility Reprt-Run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6">
            <text:p>306</text:p>
          </table:table-cell>
          <table:table-cell table:style-name="ce23" office:value-type="string">
            <text:p>Commission Details Report- eXcel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7">
            <text:p>307</text:p>
          </table:table-cell>
          <table:table-cell table:style-name="ce23" office:value-type="string">
            <text:p>Dynamic Report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8">
            <text:p>308</text:p>
          </table:table-cell>
          <table:table-cell table:style-name="ce23" office:value-type="string">
            <text:p>Statics Report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09">
            <text:p>309</text:p>
          </table:table-cell>
          <table:table-cell table:style-name="ce28" office:value-type="string">
            <text:p>Student Status Verification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0">
            <text:p>310</text:p>
          </table:table-cell>
          <table:table-cell table:style-name="ce23" office:value-type="string">
            <text:p>Confirmation Statement Report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1">
            <text:p>311</text:p>
          </table:table-cell>
          <table:table-cell table:style-name="ce23" office:value-type="string">
            <text:p>Mail Merge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2">
            <text:p>312</text:p>
          </table:table-cell>
          <table:table-cell table:style-name="ce23" office:value-type="string">
            <text:p>Employee Plan Eligibilt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3">
            <text:p>313</text:p>
          </table:table-cell>
          <table:table-cell table:style-name="ce23" office:value-type="string">
            <text:p>Cobra Term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4">
            <text:p>314</text:p>
          </table:table-cell>
          <table:table-cell table:style-name="ce28" office:value-type="string">
            <text:p>Qualifying Event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5">
            <text:p>315</text:p>
          </table:table-cell>
          <table:table-cell table:style-name="ce23" office:value-type="string">
            <text:p>Rejection report</text:p>
          </table:table-cell>
          <table:table-cell table:style-name="ce42" office:value-type="string">
            <text:p>Fail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6">
            <text:p>316</text:p>
          </table:table-cell>
          <table:table-cell table:style-name="ce23" office:value-type="string">
            <text:p>Admin Enrollment Report</text:p>
          </table:table-cell>
          <table:table-cell table:style-name="ce42" office:value-type="string">
            <text:p>Fail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7">
            <text:p>317</text:p>
          </table:table-cell>
          <table:table-cell table:style-name="ce23" office:value-type="string">
            <text:p>Billing summar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8">
            <text:p>318</text:p>
          </table:table-cell>
          <table:table-cell table:style-name="ce23" office:value-type="string">
            <text:p>Age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19">
            <text:p>319</text:p>
          </table:table-cell>
          <table:table-cell table:style-name="ce23" office:value-type="string">
            <text:p>Court ordered Dependent Coverage R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0">
            <text:p>320</text:p>
          </table:table-cell>
          <table:table-cell table:style-name="ce23" office:value-type="string">
            <text:p>Dependent Overage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1">
            <text:p>321</text:p>
          </table:table-cell>
          <table:table-cell table:style-name="ce23" office:value-type="string">
            <text:p>Add/Change term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2">
            <text:p>322</text:p>
          </table:table-cell>
          <table:table-cell table:style-name="ce23" office:value-type="string">
            <text:p>Commission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3">
            <text:p>323</text:p>
          </table:table-cell>
          <table:table-cell table:style-name="ce23" office:value-type="string">
            <text:p>Plan Design Summar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4">
            <text:p>324</text:p>
          </table:table-cell>
          <table:table-cell table:style-name="ce28" office:value-type="string">
            <text:p>Rate Report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5">
            <text:p>325</text:p>
          </table:table-cell>
          <table:table-cell table:style-name="ce23" office:value-type="string">
            <text:p>Employee TimeSheet Discrepanc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6">
            <text:p>326</text:p>
          </table:table-cell>
          <table:table-cell table:style-name="ce23" office:value-type="string">
            <text:p>Paper Enroll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7">
            <text:p>327</text:p>
          </table:table-cell>
          <table:table-cell table:style-name="ce24" office:value-type="string">
            <text:p>Employee Upload Document Report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8">
            <text:p>328</text:p>
          </table:table-cell>
          <table:table-cell table:style-name="ce23" office:value-type="string">
            <text:p>IRS Submission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29">
            <text:p>329</text:p>
          </table:table-cell>
          <table:table-cell table:style-name="ce28" office:value-type="string">
            <text:p>Open Enrollment Changes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0">
            <text:p>330</text:p>
          </table:table-cell>
          <table:table-cell table:style-name="ce28" office:value-type="string">
            <text:p>New Enrolled Dependents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1">
            <text:p>331</text:p>
          </table:table-cell>
          <table:table-cell table:style-name="ce24" office:value-type="string">
            <text:p>Invoice Management</text:p>
          </table:table-cell>
          <table:table-cell table:style-name="ce41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2">
            <text:p>332</text:p>
          </table:table-cell>
          <table:table-cell table:style-name="ce23" office:value-type="string">
            <text:p>View Finalised invoic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3">
            <text:p>333</text:p>
          </table:table-cell>
          <table:table-cell table:style-name="ce30" office:value-type="string">
            <text:p>Discrepancy Re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4">
            <text:p>334</text:p>
          </table:table-cell>
          <table:table-cell table:style-name="ce23" office:value-type="string">
            <text:p>Billing Plan Cod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5">
            <text:p>335</text:p>
          </table:table-cell>
          <table:table-cell table:style-name="ce26" office:value-type="string">
            <text:p>Company Admin Login&gt;Navigate different links under "Communication" tab</text:p>
          </table:table-cell>
          <table:table-cell table:style-name="ce41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6">
            <text:p>336</text:p>
          </table:table-cell>
          <table:table-cell table:style-name="ce28" office:value-type="string">
            <text:p>E-mail Broadcas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7">
            <text:p>337</text:p>
          </table:table-cell>
          <table:table-cell table:style-name="ce28" office:value-type="string">
            <text:p>E-mail Message Forma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8">
            <text:p>338</text:p>
          </table:table-cell>
          <table:table-cell table:style-name="ce23" office:value-type="string">
            <text:p>Schedule Notification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39">
            <text:p>339</text:p>
          </table:table-cell>
          <table:table-cell table:style-name="ce31" office:value-type="string">
            <text:p>Company Admin Login&gt;Navigate different links under "Import/Export" tab</text:p>
          </table:table-cell>
          <table:table-cell table:style-name="ce41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40">
            <text:p>340</text:p>
          </table:table-cell>
          <table:table-cell table:style-name="ce23" office:value-type="string">
            <text:p>Template Managemen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41">
            <text:p>341</text:p>
          </table:table-cell>
          <table:table-cell table:style-name="ce23" office:value-type="string">
            <text:p>Manual Import/Export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42">
            <text:p>342</text:p>
          </table:table-cell>
          <table:table-cell table:style-name="ce23" office:value-type="string">
            <text:p>View Bad File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43">
            <text:p>343</text:p>
          </table:table-cell>
          <table:table-cell table:style-name="ce23" office:value-type="string">
            <text:p>View Calendar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44">
            <text:p>344</text:p>
          </table:table-cell>
          <table:table-cell table:style-name="ce23" office:value-type="string">
            <text:p>Open Enrollment setting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45">
            <text:p>345</text:p>
          </table:table-cell>
          <table:table-cell table:style-name="ce23" office:value-type="string">
            <text:p>View Exported Files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8" office:value-type="float" office:value="346">
            <text:p>346</text:p>
          </table:table-cell>
          <table:table-cell table:style-name="ce23" office:value-type="string">
            <text:p>Upload PGP key</text:p>
          </table:table-cell>
          <table:table-cell table:style-name="ce42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13"/>
          <table:table-cell table:style-name="ce32" office:value-type="string">
            <text:p><text:s/>Benefit Type Builder</text:p>
          </table:table-cell>
          <table:table-cell table:style-name="ce3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17" office:value-type="string">
            <text:p>Medical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17" office:value-type="string">
            <text:p>vision 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32" office:value-type="string">
            <text:p>Benefit provider</text:p>
          </table:table-cell>
          <table:table-cell table:style-name="ce43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33" office:value-type="string">
            <text:p>UHC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33" office:value-type="string">
            <text:p>HSABank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32" office:value-type="string">
            <text:p>Add/change plan design</text:p>
          </table:table-cell>
          <table:table-cell table:style-name="ce43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33" office:value-type="string">
            <text:p>Medical Buy-Up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33" office:value-type="string">
            <text:p>COBRA Dental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17" office:value-type="string">
            <text:p>Basic Life</text:p>
          </table:table-cell>
          <table:table-cell table:style-name="ce17" office:value-type="string">
            <text:p>Pas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32" office:value-type="string">
            <text:p>Rates</text:p>
          </table:table-cell>
          <table:table-cell table:style-name="ce43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17" office:value-type="string">
            <text:p>Dental</text:p>
          </table:table-cell>
          <table:table-cell table:style-name="ce17" office:value-type="string">
            <text:p>Pass</text:p>
          </table:table-cell>
          <table:table-cell table:style-name="ce46"/>
          <table:table-cell table:style-name="ce17"/>
          <table:table-cell table:number-columns-repeated="1019"/>
        </table:table-row>
        <table:table-row table:style-name="ro8">
          <table:table-cell table:style-name="ce9"/>
          <table:table-cell table:style-name="ce17" office:value-type="string">
            <text:p>vision </text:p>
          </table:table-cell>
          <table:table-cell table:style-name="ce17" office:value-type="string">
            <text:p>Fail</text:p>
          </table:table-cell>
          <table:table-cell table:style-name="ce17" office:value-type="string">
            <text:p>rate mapped is not as per excel sheet</text:p>
          </table:table-cell>
          <table:table-cell table:style-name="ce17"/>
          <table:table-cell table:number-columns-repeated="1019"/>
        </table:table-row>
        <table:table-row table:style-name="ro7" table:number-rows-repeated="104819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/>
      <number:text>/</number:text>
      <number:day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0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ion_20_to_20_Stage" style:display-name="PageStyle_Production to St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njana Jadhav</dc:creator>
    <dc:date>2017-11-23T11:04:29.75</dc:date>
    <meta:editing-cycles>19</meta:editing-cycles>
    <meta:editing-duration>P3DT13H48M19S</meta:editing-duration>
    <meta:generator>OpenOffice/4.1.1$Win32 OpenOffice.org_project/411m6$Build-9775</meta:generator>
    <meta:document-statistic meta:table-count="1" meta:cell-count="1073" meta:object-count="0"/>
  </office:meta>
</office:document-meta>
</file>