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9.677cm"/>
    </style:style>
    <style:style style:name="co6" style:family="table-column">
      <style:table-column-properties fo:break-before="auto" style:column-width="11.793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5.10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1.845cm"/>
    </style:style>
    <style:style style:name="co12" style:family="table-column">
      <style:table-column-properties fo:break-before="auto" style:column-width="6.405cm"/>
    </style:style>
    <style:style style:name="co13" style:family="table-column">
      <style:table-column-properties fo:break-before="auto" style:column-width="2.293cm"/>
    </style:style>
    <style:style style:name="co14" style:family="table-column">
      <style:table-column-properties fo:break-before="auto" style:column-width="15.774cm"/>
    </style:style>
    <style:style style:name="co15" style:family="table-column">
      <style:table-column-properties fo:break-before="auto" style:column-width="12.755cm"/>
    </style:style>
    <style:style style:name="co16" style:family="table-column">
      <style:table-column-properties fo:break-before="auto" style:column-width="10.6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4.475cm" fo:break-before="auto" style:use-optimal-row-height="false"/>
    </style:style>
    <style:style style:name="ro4" style:family="table-row">
      <style:table-row-properties style:row-height="4.606cm" fo:break-before="auto" style:use-optimal-row-height="false"/>
    </style:style>
    <style:style style:name="ro5" style:family="table-row">
      <style:table-row-properties style:row-height="4.237cm" fo:break-before="auto" style:use-optimal-row-height="false"/>
    </style:style>
    <style:style style:name="ro6" style:family="table-row">
      <style:table-row-properties style:row-height="3.974cm" fo:break-before="auto" style:use-optimal-row-height="false"/>
    </style:style>
    <style:style style:name="ro7" style:family="table-row">
      <style:table-row-properties style:row-height="5.343cm" fo:break-before="auto" style:use-optimal-row-height="false"/>
    </style:style>
    <style:style style:name="ro8" style:family="table-row">
      <style:table-row-properties style:row-height="5.133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font-name="Verdana"/>
    </style:style>
    <style:style style:name="T2" style:family="text">
      <style:text-properties style:use-window-font-color="true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46" table:default-cell-style-name="ce1"/>
        <table:table-column table:style-name="co7" table:default-cell-style-name="ce8"/>
        <table:table-column table:style-name="co9" table:number-columns-repeated="76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Test Project Name from Testlink</text:p>
          </table:table-cell>
          <table:table-cell table:style-name="ce2" office:value-type="string">
            <text:p>Test Suite Name from Testlink</text:p>
          </table:table-cell>
          <table:table-cell table:style-name="ce2" office:value-type="string">
            <text:p>Test Case Title</text:p>
          </table:table-cell>
          <table:table-cell table:style-name="ce2" office:value-type="string">
            <text:p>Test Case Summary</text:p>
          </table:table-cell>
          <table:table-cell table:style-name="ce2" office:value-type="string">
            <text:p>Pre Conditions</text:p>
          </table:table-cell>
          <table:table-cell table:style-name="ce2" office:value-type="string">
            <text:p>Step Actions</text:p>
          </table:table-cell>
          <table:table-cell table:style-name="ce2" office:value-type="string">
            <text:p>Expected Results</text:p>
          </table:table-cell>
          <table:table-cell table:style-name="ce5" office:value-type="string">
            <text:p>Status </text:p>
          </table:table-cell>
          <table:table-cell table:style-name="ce6" office:value-type="string">
            <text:p>Comment if any</text:p>
          </table:table-cell>
          <table:table-cell table:style-name="ce7" table:number-columns-repeated="6"/>
          <table:table-cell table:style-name="ce3" table:number-columns-repeated="1009"/>
        </table:table-row>
        <table:table-row table:style-name="ro3">
          <table:table-cell table:style-name="ce3" office:value-type="string">
            <text:p>Carrier Builder</text:p>
          </table:table-cell>
          <table:table-cell table:style-name="ce4" office:value-type="string">
            <text:p>WT-12725</text:p>
          </table:table-cell>
          <table:table-cell table:style-name="ce4" office:value-type="string">
            <text:p>Check whether Corrected status is getting selected </text:p>
            <text:p>On 1095-C report and additional infomation tab</text:p>
          </table:table-cell>
          <table:table-cell table:style-name="ce3"/>
          <table:table-cell table:style-name="ce4" office:value-type="string">
            <text:p>Login to LB.</text:p>
          </table:table-cell>
          <table:table-cell table:style-name="ce4" office:value-type="string">
            <text:p>1.Edit company say 'For QA Caiso'.</text:p>
            <text:p>2.Navigate to Home &gt;&gt; Company Home &gt;&gt; BenAdmin Home &gt;&gt; BenAdmin Company Home &gt;&gt; </text:p>
            <text:p>ACA <text:s/>&gt;&gt; IRS Report</text:p>
            <text:p>3.Select 1095-C report.</text:p>
            <text:p>4.Set corrected status on Report.</text:p>
            <text:p>5.Click on Save &amp; Run.</text:p>
            <text:p>6.Wait till confirmation pop up to display on screen.</text:p>
            <text:p>7.Click OK on confirmation pop up.</text:p>
          </table:table-cell>
          <table:table-cell table:style-name="ce4" office:value-type="string">
            <text:p>1.'Corrected' form status should get display on additional</text:p>
            <text:p>Information screen.</text:p>
            <text:p>2.Corrected check box should get selected on report.</text:p>
          </table:table-cell>
          <table:table-cell table:style-name="ce3" office:value-type="string">
            <text:p>Pass</text:p>
          </table:table-cell>
          <table:table-cell table:style-name="ce3"/>
          <table:table-cell table:style-name="ce7" table:number-columns-repeated="6"/>
          <table:table-cell table:style-name="ce3" table:number-columns-repeated="1009"/>
        </table:table-row>
        <table:table-row table:style-name="ro4">
          <table:table-cell table:style-name="ce3" office:value-type="string">
            <text:p>Carrier Builder</text:p>
          </table:table-cell>
          <table:table-cell table:style-name="ce4" office:value-type="string">
            <text:p>WT-12725</text:p>
          </table:table-cell>
          <table:table-cell table:style-name="ce4" office:value-type="string">
            <text:p>Check whether Void status is getting selected </text:p>
            <text:p>On 1095-C report and additional infomation tab</text:p>
          </table:table-cell>
          <table:table-cell table:style-name="ce3"/>
          <table:table-cell table:style-name="ce4" office:value-type="string">
            <text:p>Login to LB.</text:p>
          </table:table-cell>
          <table:table-cell table:style-name="ce4" office:value-type="string">
            <text:p>1.Edit company say 'For QA Caiso'.</text:p>
            <text:p>2.Navigate to Home &gt;&gt; Company Home &gt;&gt; BenAdmin Home &gt;&gt; BenAdmin Company Home &gt;&gt; </text:p>
            <text:p>ACA <text:s/>&gt;&gt; IRS Report</text:p>
            <text:p>3.Select 1095-C report.</text:p>
            <text:p>4.Set corrected status on Report.</text:p>
            <text:p>5.Click on Save &amp; Run.</text:p>
            <text:p>6.Wait till confirmation pop up to display on screen.</text:p>
            <text:p>7.Click OK on confirmation pop up.</text:p>
          </table:table-cell>
          <table:table-cell table:style-name="ce4" office:value-type="string">
            <text:p>1.'Void' form status should get display on additional</text:p>
            <text:p>Information screen.</text:p>
            <text:p>2.Void check box should get selected on report.</text:p>
          </table:table-cell>
          <table:table-cell table:style-name="ce3" office:value-type="string">
            <text:p>Pass</text:p>
          </table:table-cell>
          <table:table-cell table:style-name="ce3"/>
          <table:table-cell table:style-name="ce7" table:number-columns-repeated="6"/>
          <table:table-cell table:style-name="ce3" table:number-columns-repeated="1009"/>
        </table:table-row>
        <table:table-row table:style-name="ro5">
          <table:table-cell table:style-name="ce3" office:value-type="string">
            <text:p>Carrier Builder</text:p>
          </table:table-cell>
          <table:table-cell table:style-name="ce4" office:value-type="string">
            <text:p>WT-12725</text:p>
          </table:table-cell>
          <table:table-cell table:style-name="ce4" office:value-type="string">
            <text:p>Check whether Corrected status is getting selected </text:p>
            <text:p>On 1094-C report and additional infomation tab</text:p>
          </table:table-cell>
          <table:table-cell table:style-name="ce3"/>
          <table:table-cell table:style-name="ce4" office:value-type="string">
            <text:p>Login to LB.</text:p>
          </table:table-cell>
          <table:table-cell table:style-name="ce4" office:value-type="string">
            <text:p>1.Edit company say 'For QA Caiso'.</text:p>
            <text:p>2.Navigate to Home &gt;&gt; Company Home &gt;&gt; BenAdmin Home &gt;&gt; BenAdmin Company Home &gt;&gt; </text:p>
            <text:p>ACA <text:s/>&gt;&gt; IRS Report</text:p>
            <text:p>3.Select 1094-C report.</text:p>
            <text:p>4.Set corrected status on Report.</text:p>
            <text:p>5.Click on Save &amp; Run.</text:p>
            <text:p>6.Wait till confirmation pop up to display on screen.</text:p>
            <text:p>7.Click OK on confirmation pop up.</text:p>
          </table:table-cell>
          <table:table-cell table:style-name="ce4" office:value-type="string">
            <text:p>1.'Corrected' form status should get display on additional</text:p>
            <text:p>Information screen.</text:p>
            <text:p>2.Corrected check box should get selected on report.</text:p>
          </table:table-cell>
          <table:table-cell table:style-name="ce3" office:value-type="string">
            <text:p>Pass</text:p>
          </table:table-cell>
          <table:table-cell table:style-name="ce3"/>
          <table:table-cell table:style-name="ce7" table:number-columns-repeated="6"/>
          <table:table-cell table:style-name="ce3" table:number-columns-repeated="1009"/>
        </table:table-row>
        <table:table-row table:style-name="ro6">
          <table:table-cell table:style-name="ce3" office:value-type="string">
            <text:p>Carrier Builder</text:p>
          </table:table-cell>
          <table:table-cell table:style-name="ce4" office:value-type="string">
            <text:p>WT-12725</text:p>
          </table:table-cell>
          <table:table-cell table:style-name="ce4" office:value-type="string">
            <text:p>Check whether Void status is getting selected </text:p>
            <text:p>On 1094-C report and additional infomation tab</text:p>
          </table:table-cell>
          <table:table-cell table:style-name="ce3"/>
          <table:table-cell table:style-name="ce4" office:value-type="string">
            <text:p>Login to LB.</text:p>
          </table:table-cell>
          <table:table-cell table:style-name="ce4" office:value-type="string">
            <text:p>1.Edit company say 'For QA Caiso'.</text:p>
            <text:p>2.Navigate to Home &gt;&gt; Company Home &gt;&gt; BenAdmin Home &gt;&gt; BenAdmin Company Home &gt;&gt; </text:p>
            <text:p>ACA <text:s/>&gt;&gt; IRS Report</text:p>
            <text:p>3.Select 1094-C report.</text:p>
            <text:p>4.Set corrected status on Report.</text:p>
            <text:p>5.Click on Save &amp; Run.</text:p>
            <text:p>6.Wait till confirmation pop up to display on screen.</text:p>
            <text:p>7.Click OK on confirmation pop up.</text:p>
          </table:table-cell>
          <table:table-cell table:style-name="ce4" office:value-type="string">
            <text:p>1.'Void' form status should get display on additional</text:p>
            <text:p>Information screen.</text:p>
            <text:p>2.Void check box should get selected on report.</text:p>
          </table:table-cell>
          <table:table-cell table:style-name="ce4" office:value-type="string">
            <text:p>Pass</text:p>
          </table:table-cell>
          <table:table-cell table:style-name="ce3"/>
          <table:table-cell table:style-name="ce7" table:number-columns-repeated="6"/>
          <table:table-cell table:style-name="ce3" table:number-columns-repeated="1009"/>
        </table:table-row>
        <table:table-row table:style-name="ro7">
          <table:table-cell table:style-name="ce3" office:value-type="string">
            <text:p>Carrier Builder</text:p>
          </table:table-cell>
          <table:table-cell table:style-name="ce4" office:value-type="string">
            <text:p>WT-12725</text:p>
          </table:table-cell>
          <table:table-cell table:style-name="ce4" office:value-type="string">
            <text:p>Check whether Void status is getting selected </text:p>
            <text:p>On 1095-B report and additional infomation tab</text:p>
          </table:table-cell>
          <table:table-cell table:style-name="ce3"/>
          <table:table-cell table:style-name="ce4" office:value-type="string">
            <text:p>Login to LB.</text:p>
          </table:table-cell>
          <table:table-cell table:style-name="ce4" office:value-type="string">
            <text:p>1.Edit company say 'For QA Caiso'.</text:p>
            <text:p>2.Navigate to Home &gt;&gt; Company Home &gt;&gt; BenAdmin Home &gt;&gt; BenAdmin Company Home &gt;&gt; </text:p>
            <text:p>ACA <text:s/>&gt;&gt; IRS Report</text:p>
            <text:p>3.Select 1095-B report.</text:p>
            <text:p>4.Set corrected status on Report.</text:p>
            <text:p>5.Click on Save &amp; Run.</text:p>
            <text:p>6.Wait till confirmation pop up to display on screen.</text:p>
            <text:p>7.Click OK on confirmation pop up.</text:p>
          </table:table-cell>
          <table:table-cell table:style-name="ce4" office:value-type="string">
            <text:p><text:span text:style-name="T1">1.'Void' form </text:span><text:span text:style-name="T1">status should </text:span><text:span text:style-name="T1">get display on </text:span><text:span text:style-name="T1">additional</text:span></text:p>
            <text:p><text:span text:style-name="T1">Information </text:span><text:span text:style-name="T1">screen.</text:span></text:p>
            <text:p><text:span text:style-name="T1">2.Void check </text:span><text:span text:style-name="T1">box should get </text:span><text:span text:style-name="T1">selected on </text:span><text:span text:style-name="T1">report.</text:span></text:p>
          </table:table-cell>
          <table:table-cell table:style-name="ce4" office:value-type="string">
            <text:p>Pass</text:p>
          </table:table-cell>
          <table:table-cell table:style-name="ce3"/>
          <table:table-cell table:style-name="ce7" table:number-columns-repeated="6"/>
          <table:table-cell table:style-name="ce3" table:number-columns-repeated="1009"/>
        </table:table-row>
        <table:table-row table:style-name="ro8">
          <table:table-cell table:style-name="ce3" office:value-type="string">
            <text:p>Carrier Builder</text:p>
          </table:table-cell>
          <table:table-cell table:style-name="ce4" office:value-type="string">
            <text:p>WT-12725</text:p>
          </table:table-cell>
          <table:table-cell table:style-name="ce4" office:value-type="string">
            <text:p>Check whether Corrected status is getting selected </text:p>
            <text:p>On 1095-B report and additional infomation tab</text:p>
          </table:table-cell>
          <table:table-cell table:style-name="ce3"/>
          <table:table-cell table:style-name="ce4" office:value-type="string">
            <text:p>Login to LB.</text:p>
          </table:table-cell>
          <table:table-cell table:style-name="ce4" office:value-type="string">
            <text:p>1.Edit company say 'For QA Caiso'.</text:p>
            <text:p>2.Navigate to Home &gt;&gt; Company Home &gt;&gt; BenAdmin Home &gt;&gt; BenAdmin Company Home &gt;&gt; </text:p>
            <text:p>ACA <text:s/>&gt;&gt; IRS Report</text:p>
            <text:p>3.Select 1095-B report.</text:p>
            <text:p>4.Set corrected status on Report.</text:p>
            <text:p>5.Click on Save &amp; Run.</text:p>
            <text:p>6.Wait till confirmation pop up to display on screen.</text:p>
            <text:p>7.Click OK on confirmation pop up.</text:p>
          </table:table-cell>
          <table:table-cell table:style-name="ce4" office:value-type="string">
            <text:p><text:span text:style-name="T1">1.'Corrected' </text:span><text:span text:style-name="T1">form status </text:span><text:span text:style-name="T1">should get </text:span><text:span text:style-name="T1">display on </text:span><text:span text:style-name="T1">additional</text:span></text:p>
            <text:p><text:span text:style-name="T1">Information </text:span><text:span text:style-name="T1">screen.</text:span></text:p>
            <text:p><text:span text:style-name="T1">2.Corrected </text:span><text:span text:style-name="T1">check box </text:span><text:span text:style-name="T1">should get </text:span><text:span text:style-name="T1">selected on </text:span><text:span text:style-name="T1">report.</text:span></text:p>
          </table:table-cell>
          <table:table-cell table:style-name="ce4" office:value-type="string">
            <text:p>Pass</text:p>
          </table:table-cell>
          <table:table-cell table:style-name="ce3"/>
          <table:table-cell table:number-columns-repeated="1015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 table:print="false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7" table:number-columns-repeated="249" table:default-cell-style-name="ce9"/>
        <table:table-row table:style-name="ro9">
          <table:table-cell table:number-columns-repeated="256"/>
        </table:table-row>
        <table:table-row table:style-name="ro9">
          <table:table-cell table:number-columns-repeated="4"/>
          <table:table-cell table:style-name="ce12" office:value-type="string">
            <text:p>1B, 1C, 1D, or 1E codes are dispalyed on 14 then provide minimum coverage offered to employee on line 15</text:p>
          </table:table-cell>
          <table:table-cell table:number-columns-repeated="251"/>
        </table:table-row>
        <table:table-row table:style-name="ro9">
          <table:table-cell table:style-name="ce10" office:value-type="string">
            <text:p>Test Project Name from Testlink</text:p>
          </table:table-cell>
          <table:table-cell table:style-name="ce10" office:value-type="string">
            <text:p>Test Suite Name from Testlink</text:p>
          </table:table-cell>
          <table:table-cell table:style-name="ce10" office:value-type="string">
            <text:p>Test Case Title</text:p>
          </table:table-cell>
          <table:table-cell table:style-name="ce10" office:value-type="string">
            <text:p>Test Case Summary</text:p>
          </table:table-cell>
          <table:table-cell table:style-name="ce10" office:value-type="string">
            <text:p>Pre Conditions</text:p>
          </table:table-cell>
          <table:table-cell table:style-name="ce10" office:value-type="string">
            <text:p>Step Actions</text:p>
          </table:table-cell>
          <table:table-cell table:style-name="ce10" office:value-type="string">
            <text:p>Expected Results</text:p>
          </table:table-cell>
          <table:table-cell table:number-columns-repeated="249"/>
        </table:table-row>
        <table:table-row table:style-name="ro9">
          <table:table-cell table:style-name="ce11" office:value-type="string">
            <text:p>WorkTerra</text:p>
          </table:table-cell>
          <table:table-cell table:style-name="ce11" office:value-type="string">
            <text:p>IRS1095C</text:p>
          </table:table-cell>
          <table:table-cell table:style-name="ce11" office:value-type="string">
            <text:p>Validate code 2A from code series 2</text:p>
          </table:table-cell>
          <table:table-cell table:style-name="ce11"/>
          <table:table-cell table:style-name="ce13" office:value-type="string">
            <text:p>1] ACA Plan FPL with MEC is created (This plan is Minimum Value and coverage is given to Spouse, Child and Employee)</text:p>
            <text:p>2] Measurement peroid is created and employee falls under this MP</text:p>
            <text:p>3] Rate is created and mapped with ACA Plan FPL and eligibility with State 1 is added</text:p>
            <text:p>4] FPL is selected from ACA Customization screen</text:p>
            <text:p>5] Employee with SSN – 888888888 and no of working hours per week = 30 and age &lt; 25 years, State = State 1 is created with employment date 10/02/2014 and coverage is offer for ACA Plan FPL from period of 1<text:span text:style-name="T2">st</text:span><text:span text:style-name="T3"> of </text:span><text:span text:style-name="T3">month following </text:span><text:span text:style-name="T3">60 days</text:span></text:p>
            <text:p><text:span text:style-name="T3">6] IRS 1095C </text:span><text:span text:style-name="T3">report is created </text:span><text:span text:style-name="T3">for above </text:span><text:span text:style-name="T3">employees class</text:span></text:p>
          </table:table-cell>
          <table:table-cell table:style-name="ce13" office:value-type="string">
            <text:p>1] <text:s/>Log in as admin</text:p>
            <text:p>2] Select Company</text:p>
            <text:p>3] Click on BenAdmin and then ACA</text:p>
            <text:p>4] Go to IRS Report Tile</text:p>
            <text:p>5] Download IRS 1095 C report (report created for 1/1/2015-12/31/2015)</text:p>
            <text:p>6] Open PDF for Employee with SSN 999999999</text:p>
          </table:table-cell>
          <table:table-cell table:style-name="ce13" office:value-type="string">
            <text:p>1A code should be displayed for May and following months (May 15 – Dec15)</text:p>
            <text:p>1H should be displayed for Jan 15 – April 15 on line 14</text:p>
          </table:table-cell>
          <table:table-cell table:number-columns-repeated="249"/>
        </table:table-row>
        <table:table-row table:style-name="ro9" table:number-rows-repeated="1048571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21/12/2017</text:date>, <text:time>19:5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ita Pawar</meta:initial-creator>
    <meta:creation-date>2017-11-03T15:00:51</meta:creation-date>
    <dc:creator>Smita Pawar</dc:creator>
    <dc:date>2017-12-21T19:56:58.21</dc:date>
    <meta:editing-cycles>11</meta:editing-cycles>
    <meta:editing-duration>PT16H40M59S</meta:editing-duration>
    <meta:document-statistic meta:table-count="2" meta:cell-count="65" meta:object-count="0"/>
    <meta:generator>OpenOffice/4.1.1$Win32 OpenOffice.org_project/411m6$Build-9775</meta:generator>
  </office:meta>
</office:document-meta>
</file>