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3.2118in"/>
    </style:style>
    <style:style style:name="co4" style:family="table-column">
      <style:table-column-properties fo:break-before="auto" style:column-width="2.7291in"/>
    </style:style>
    <style:style style:name="co5" style:family="table-column">
      <style:table-column-properties fo:break-before="auto" style:column-width="2.8437in"/>
    </style:style>
    <style:style style:name="co7" style:family="table-column">
      <style:table-column-properties fo:break-before="auto" style:column-width="4.6252in"/>
    </style:style>
    <style:style style:name="co8" style:family="table-column">
      <style:table-column-properties fo:break-before="auto" style:column-width="3.482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5d9f1"/>
    </style:style>
    <style:style style:name="ce3" style:family="table-cell" style:parent-style-name="Default" style:data-style-name="N0">
      <style:table-cell-properties fo:background-color="#ffff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cc99"/>
    </style:style>
    <style:style style:name="ce6" style:family="table-cell" style:parent-style-name="Default" style:data-style-name="N0">
      <style:table-cell-properties fo:background-color="#99cc99"/>
    </style:style>
    <style:style style:name="ce7" style:family="table-cell" style:parent-style-name="Default" style:data-style-name="N0">
      <style:table-cell-properties fo:background-color="#ffff99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ackground-color="#99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cfe7f5"/>
    </style:style>
    <style:style style:name="ce11" style:family="table-cell" style:parent-style-name="Default" style:data-style-name="N0">
      <style:table-cell-properties fo:background-color="#99cc66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9900"/>
    </style:style>
    <style:style style:name="ce14" style:family="table-cell" style:parent-style-name="Default" style:data-style-name="N0">
      <style:table-cell-properties fo:background-color="#ff3333"/>
    </style:style>
    <style:style style:name="ce15" style:family="table-cell" style:parent-style-name="Default" style:data-style-name="N0">
      <style:table-cell-properties fo:border-bottom="0.0071in solid #000000" fo:background-color="#c5d9f1" style:text-align-source="fix" style:repeat-content="false" fo:border-left="0.0071in solid #000000" fo:border-right="none" fo:border-top="0.0071in solid #000000"/>
      <style:paragraph-properties fo:text-align="justify"/>
      <style:text-properties fo:font-size="12pt"/>
    </style:style>
    <style:style style:name="ce16" style:family="table-cell" style:parent-style-name="Default" style:data-style-name="N0">
      <style:table-cell-properties fo:border-bottom="0.0071in solid #000000" style:text-align-source="fix" style:repeat-content="false" fo:border-left="0.0071in solid #000000" fo:border-right="none" fo:border-top="0.0071in solid #000000"/>
      <style:paragraph-properties fo:text-align="justify"/>
      <style:text-properties fo:font-size="12pt"/>
    </style:style>
    <style:style style:name="ce17" style:family="table-cell" style:parent-style-name="Default" style:data-style-name="N0">
      <style:table-cell-properties fo:border-bottom="0.0071in solid #000000" fo:background-color="#ffffff" style:text-align-source="fix" style:repeat-content="false" fo:border-left="0.0071in solid #000000" fo:border-right="none" fo:border-top="0.0071in solid #000000"/>
      <style:paragraph-properties fo:text-align="justify"/>
      <style:text-properties fo:font-size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bottom="0.0071in solid #000000" fo:border-left="none" fo:border-right="0.0071in solid #000000" fo:border-top="0.0071in solid #000000"/>
      <style:text-properties fo:font-size="12pt"/>
    </style:style>
    <style:style style:name="ce20" style:family="table-cell" style:parent-style-name="Default" style:data-style-name="N0">
      <style:table-cell-properties fo:border-bottom="0.0071in solid #000000" fo:background-color="#99cc99" fo:border-left="none" fo:border-right="0.0071in solid #000000" fo:border-top="0.0071in solid #000000"/>
      <style:text-properties fo:font-size="12pt"/>
    </style:style>
    <style:style style:name="ce21" style:family="table-cell" style:parent-style-name="Default" style:data-style-name="N0">
      <style:table-cell-properties fo:border-bottom="0.0071in solid #000000" fo:background-color="#ffcc99" fo:border-left="none" fo:border-right="0.0071in solid #000000" fo:border-top="0.0071in solid #000000"/>
      <style:text-properties fo:font-size="12pt"/>
    </style:style>
    <style:style style:name="ce22" style:family="table-cell" style:parent-style-name="Default" style:data-style-name="N0">
      <style:table-cell-properties fo:border-bottom="0.0071in solid #000000" fo:background-color="#ffff66" fo:border-left="none" fo:border-right="0.0071in solid #000000" fo:border-top="0.0071in solid #000000"/>
      <style:text-properties fo:font-size="12pt"/>
    </style:style>
    <style:style style:name="ce23" style:family="table-cell" style:parent-style-name="Default" style:data-style-name="N0">
      <style:table-cell-properties fo:border-bottom="0.0071in solid #000000" fo:background-color="#cfe7f5" fo:border-left="none" fo:border-right="0.0071in solid #000000" fo:border-top="0.0071in solid #000000"/>
      <style:text-properties fo:font-size="12pt"/>
    </style:style>
    <style:style style:name="ce24" style:family="table-cell" style:parent-style-name="Default" style:data-style-name="N0">
      <style:table-cell-properties fo:border-bottom="0.0071in solid #000000" fo:background-color="#ff3333" fo:border-left="none" fo:border-right="0.0071in solid #000000" fo:border-top="0.0071in solid #000000"/>
      <style:text-properties fo:font-size="12pt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8" table:default-cell-style-name="ce1"/>
        <table:table-row table:style-name="ro2">
          <table:table-cell table:style-name="ce2" office:value-type="string">
            <text:p>Company ID</text:p>
          </table:table-cell>
          <table:table-cell table:style-name="ce2" office:value-type="string">
            <text:p>Comopany Name</text:p>
          </table:table-cell>
          <table:table-cell table:style-name="ce2" office:value-type="string">
            <text:p>Provider Name</text:p>
          </table:table-cell>
          <table:table-cell table:style-name="ce2" office:value-type="string">
            <text:p>Provider Type</text:p>
          </table:table-cell>
          <table:table-cell table:style-name="ce2" office:value-type="string">
            <text:p>Logo</text:p>
          </table:table-cell>
          <table:table-cell table:style-name="ce15" office:value-type="string">
            <text:p>Color with Description</text:p>
          </table:table-cell>
          <table:table-cell table:style-name="ce19"/>
          <table:table-cell table:number-columns-repeated="1017"/>
        </table:table-row>
        <table:table-row table:style-name="ro3">
          <table:table-cell office:value-type="float" office:value="13063">
            <text:p>13063</text:p>
          </table:table-cell>
          <table:table-cell office:value-type="string">
            <text:p>ACPS</text:p>
          </table:table-cell>
          <table:table-cell table:style-name="ce4" office:value-type="string">
            <text:p>UHC</text:p>
          </table:table-cell>
          <table:table-cell table:style-name="ce4" office:value-type="string">
            <text:p>Benefit Provider</text:p>
          </table:table-cell>
          <table:table-cell table:style-name="ce4" office:value-type="string">
            <text:p>NULL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2">
          <table:table-cell office:value-type="float" office:value="13063">
            <text:p>13063</text:p>
          </table:table-cell>
          <table:table-cell office:value-type="string">
            <text:p>ACPS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7" office:value-type="string">
            <text:p>Green-color: Logo resized: Done </text:p>
          </table:table-cell>
          <table:table-cell table:style-name="ce20"/>
          <table:table-cell table:number-columns-repeated="1017"/>
        </table:table-row>
        <table:table-row table:style-name="ro4">
          <table:table-cell office:value-type="float" office:value="12242">
            <text:p>12242</text:p>
          </table:table-cell>
          <table:table-cell office:value-type="string">
            <text:p>ADS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style-name="ce16" office:value-type="string">
            <text:p>Orange-color: Logo was not available <text:s/>in that folder</text:p>
          </table:table-cell>
          <table:table-cell table:style-name="ce21"/>
          <table:table-cell table:number-columns-repeated="1017"/>
        </table:table-row>
        <table:table-row table:style-name="ro2">
          <table:table-cell office:value-type="float" office:value="12242">
            <text:p>12242</text:p>
          </table:table-cell>
          <table:table-cell office:value-type="string">
            <text:p>ADS</text:p>
          </table:table-cell>
          <table:table-cell office:value-type="string">
            <text:p>SISCO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6" office:value-type="string">
            <text:p>Yellow-color: Folder was not available</text:p>
          </table:table-cell>
          <table:table-cell table:style-name="ce22"/>
          <table:table-cell table:number-columns-repeated="1017"/>
        </table:table-row>
        <table:table-row table:style-name="ro4">
          <table:table-cell office:value-type="float" office:value="13663">
            <text:p>13663</text:p>
          </table:table-cell>
          <table:table-cell office:value-type="string">
            <text:p>AFFCO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6" office:value-type="string">
            <text:p>UHC.jpg</text:p>
          </table:table-cell>
          <table:table-cell table:style-name="ce16" office:value-type="string">
            <text:p>Blue-color: Logo was not open and not resized because of file corrupted</text:p>
          </table:table-cell>
          <table:table-cell table:style-name="ce23"/>
          <table:table-cell table:number-columns-repeated="1017"/>
        </table:table-row>
        <table:table-row table:style-name="ro2">
          <table:table-cell office:value-type="float" office:value="13663">
            <text:p>13663</text:p>
          </table:table-cell>
          <table:table-cell office:value-type="string">
            <text:p>AFFCO</text:p>
          </table:table-cell>
          <table:table-cell office:value-type="string">
            <text:p>BCBSLA</text:p>
          </table:table-cell>
          <table:table-cell office:value-type="string">
            <text:p>Benefit Provider</text:p>
          </table:table-cell>
          <table:table-cell table:style-name="ce6" office:value-type="string">
            <text:p>BCBSTX2.jpg</text:p>
          </table:table-cell>
          <table:table-cell table:style-name="ce16" office:value-type="string">
            <text:p>Red-color: Logo with same Name and extension</text:p>
          </table:table-cell>
          <table:table-cell table:style-name="ce24"/>
          <table:table-cell table:number-columns-repeated="1017"/>
        </table:table-row>
        <table:table-row table:style-name="ro5">
          <table:table-cell office:value-type="float" office:value="13663">
            <text:p>13663</text:p>
          </table:table-cell>
          <table:table-cell office:value-type="string">
            <text:p>AFFCO</text:p>
          </table:table-cell>
          <table:table-cell office:value-type="string">
            <text:p>Lincoln</text:p>
          </table:table-cell>
          <table:table-cell office:value-type="string">
            <text:p>Benefit Provider</text:p>
          </table:table-cell>
          <table:table-cell table:style-name="ce6" office:value-type="string">
            <text:p>Lincoln_Financial_logo.jp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3663">
            <text:p>13663</text:p>
          </table:table-cell>
          <table:table-cell office:value-type="string">
            <text:p>AFFCO</text:p>
          </table:table-cell>
          <table:table-cell office:value-type="string">
            <text:p>CHUBB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3663">
            <text:p>13663</text:p>
          </table:table-cell>
          <table:table-cell office:value-type="string">
            <text:p>AFFCO</text:p>
          </table:table-cell>
          <table:table-cell office:value-type="string">
            <text:p>Sun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3663">
            <text:p>13663</text:p>
          </table:table-cell>
          <table:table-cell office:value-type="string">
            <text:p>AFFCO</text:p>
          </table:table-cell>
          <table:table-cell office:value-type="string">
            <text:p>Texas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3663">
            <text:p>13663</text:p>
          </table:table-cell>
          <table:table-cell office:value-type="string">
            <text:p>AFFCO</text:p>
          </table:table-cell>
          <table:table-cell office:value-type="string">
            <text:p>Grenz Benefit Solution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3663">
            <text:p>13663</text:p>
          </table:table-cell>
          <table:table-cell office:value-type="string">
            <text:p>AFFCO</text:p>
          </table:table-cell>
          <table:table-cell office:value-type="string">
            <text:p>Optum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3663">
            <text:p>13663</text:p>
          </table:table-cell>
          <table:table-cell office:value-type="string">
            <text:p>AFFCO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table:style-name="ce6" office:value-type="string">
            <text:p>IDT Safeguard.jp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474">
            <text:p>12474</text:p>
          </table:table-cell>
          <table:table-cell office:value-type="string">
            <text:p>AFI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table:style-name="ce6" office:value-type="string">
            <text:p>UMR_logo.pn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474">
            <text:p>12474</text:p>
          </table:table-cell>
          <table:table-cell office:value-type="string">
            <text:p>AFI</text:p>
          </table:table-cell>
          <table:table-cell office:value-type="string">
            <text:p>Assurity</text:p>
          </table:table-cell>
          <table:table-cell office:value-type="string">
            <text:p>Insurance Provider</text:p>
          </table:table-cell>
          <table:table-cell table:style-name="ce6" office:value-type="string">
            <text:p>assurity.PN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474">
            <text:p>12474</text:p>
          </table:table-cell>
          <table:table-cell office:value-type="string">
            <text:p>AFI</text:p>
          </table:table-cell>
          <table:table-cell office:value-type="string">
            <text:p>5Star</text:p>
          </table:table-cell>
          <table:table-cell office:value-type="string">
            <text:p>--- Select Provider Type ---</text:p>
          </table:table-cell>
          <table:table-cell table:style-name="ce6" office:value-type="string">
            <text:p>5Star-logo.pn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474">
            <text:p>12474</text:p>
          </table:table-cell>
          <table:table-cell office:value-type="string">
            <text:p>AFI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gif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474">
            <text:p>12474</text:p>
          </table:table-cell>
          <table:table-cell office:value-type="string">
            <text:p>AFI</text:p>
          </table:table-cell>
          <table:table-cell office:value-type="string">
            <text:p>Mutual of Omaha</text:p>
          </table:table-cell>
          <table:table-cell office:value-type="string">
            <text:p>Insurance Provider</text:p>
          </table:table-cell>
          <table:table-cell table:style-name="ce5" office:value-type="string">
            <text:p>Mutual of Omaha Logo.pn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474">
            <text:p>12474</text:p>
          </table:table-cell>
          <table:table-cell office:value-type="string">
            <text:p>AFI</text:p>
          </table:table-cell>
          <table:table-cell office:value-type="string">
            <text:p>Grandfathere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474">
            <text:p>12474</text:p>
          </table:table-cell>
          <table:table-cell office:value-type="string">
            <text:p>AFI</text:p>
          </table:table-cell>
          <table:table-cell office:value-type="string">
            <text:p>5 Star Life Insurance Company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5" office:value-type="string">
            <text:p>logo_BlueShieldofCA.jp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5" office:value-type="string">
            <text:p>kaiser_Provider.jp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Sutter EA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Standard Life Insuran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TML IEBP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Smith Insuranc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The Standard Insurance Company</text:p>
          </table:table-cell>
          <table:table-cell office:value-type="string">
            <text:p>Insurance Provider</text:p>
          </table:table-cell>
          <table:table-cell table:style-name="ce5" office:value-type="string">
            <text:p>StandardInsurance_logo.jp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5" office:value-type="string">
            <text:p>EBS_logo.jp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1604">
            <text:p>11604</text:p>
          </table:table-cell>
          <table:table-cell office:value-type="string">
            <text:p>Alliance</text:p>
          </table:table-cell>
          <table:table-cell office:value-type="string">
            <text:p>Wells Fargo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BlueCross_Provider.jpg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Delta Health System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Sun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style-name="ce18"/>
          <table:table-cell table:number-columns-repeated="1018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3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1">
            <text:p>12541</text:p>
          </table:table-cell>
          <table:table-cell office:value-type="string">
            <text:p>FRMC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Delta Health System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Sun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3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3">
            <text:p>12543</text:p>
          </table:table-cell>
          <table:table-cell office:value-type="string">
            <text:p>Olympia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Delta Health System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Sun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3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4">
            <text:p>12544</text:p>
          </table:table-cell>
          <table:table-cell office:value-type="string">
            <text:p>St Rose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7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Delta Health System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Sun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3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5">
            <text:p>12545</text:p>
          </table:table-cell>
          <table:table-cell office:value-type="string">
            <text:p>WNJ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67">
            <text:p>12967</text:p>
          </table:table-cell>
          <table:table-cell office:value-type="string">
            <text:p>Allegiant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967">
            <text:p>12967</text:p>
          </table:table-cell>
          <table:table-cell office:value-type="string">
            <text:p>Allegiant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table:style-name="ce3" office:value-type="float" office:value="12201">
            <text:p>12201</text:p>
          </table:table-cell>
          <table:table-cell office:value-type="string">
            <text:p>Amherst Central School District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201">
            <text:p>12201</text:p>
          </table:table-cell>
          <table:table-cell office:value-type="string">
            <text:p>Amherst Central School District</text:p>
          </table:table-cell>
          <table:table-cell office:value-type="string">
            <text:p>Independent Health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1">
            <text:p>12201</text:p>
          </table:table-cell>
          <table:table-cell office:value-type="string">
            <text:p>Amherst Central School District</text:p>
          </table:table-cell>
          <table:table-cell office:value-type="string">
            <text:p>NOVA Healthcare Associate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1">
            <text:p>12201</text:p>
          </table:table-cell>
          <table:table-cell office:value-type="string">
            <text:p>Amherst Central School District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Blue Shiel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MES Visio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Prudenti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Health Equity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5">
            <text:p>11865</text:p>
          </table:table-cell>
          <table:table-cell office:value-type="string">
            <text:p>Gelsons Markets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44">
            <text:p>13044</text:p>
          </table:table-cell>
          <table:table-cell office:value-type="string">
            <text:p>Reinforced Earth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3044">
            <text:p>13044</text:p>
          </table:table-cell>
          <table:table-cell office:value-type="string">
            <text:p>Reinforced Earth</text:p>
          </table:table-cell>
          <table:table-cell office:value-type="string">
            <text:p>Scott and White</text:p>
          </table:table-cell>
          <table:table-cell office:value-type="string">
            <text:p>Benefit Provider</text:p>
          </table:table-cell>
          <table:table-cell table:style-name="ce6" office:value-type="string">
            <text:p>Scott <text:s/>White.jpg</text:p>
          </table:table-cell>
          <table:table-cell table:number-columns-repeated="1019"/>
        </table:table-row>
        <table:table-row table:style-name="ro5">
          <table:table-cell office:value-type="float" office:value="13044">
            <text:p>13044</text:p>
          </table:table-cell>
          <table:table-cell office:value-type="string">
            <text:p>Reinforced Earth</text:p>
          </table:table-cell>
          <table:table-cell office:value-type="string">
            <text:p>CIGNA - Medical/Dental</text:p>
          </table:table-cell>
          <table:table-cell office:value-type="string">
            <text:p>Benefit Provider</text:p>
          </table:table-cell>
          <table:table-cell table:style-name="ce6" office:value-type="string">
            <text:p>cigna-logo.jpg</text:p>
          </table:table-cell>
          <table:table-cell table:number-columns-repeated="1019"/>
        </table:table-row>
        <table:table-row table:style-name="ro5">
          <table:table-cell office:value-type="float" office:value="13044">
            <text:p>13044</text:p>
          </table:table-cell>
          <table:table-cell office:value-type="string">
            <text:p>Reinforced Earth</text:p>
          </table:table-cell>
          <table:table-cell office:value-type="string">
            <text:p>Lincoln</text:p>
          </table:table-cell>
          <table:table-cell office:value-type="string">
            <text:p>Benefit Provider</text:p>
          </table:table-cell>
          <table:table-cell table:style-name="ce6" office:value-type="string">
            <text:p>Lincoln 2017.jpg</text:p>
          </table:table-cell>
          <table:table-cell table:number-columns-repeated="1019"/>
        </table:table-row>
        <table:table-row table:style-name="ro5">
          <table:table-cell office:value-type="float" office:value="13044">
            <text:p>13044</text:p>
          </table:table-cell>
          <table:table-cell office:value-type="string">
            <text:p>Reinforced Earth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3044">
            <text:p>13044</text:p>
          </table:table-cell>
          <table:table-cell office:value-type="string">
            <text:p>Reinforced Earth</text:p>
          </table:table-cell>
          <table:table-cell office:value-type="string">
            <text:p>Teladoc</text:p>
          </table:table-cell>
          <table:table-cell office:value-type="string">
            <text:p>Benefit Provider</text:p>
          </table:table-cell>
          <table:table-cell table:style-name="ce6" office:value-type="string">
            <text:p>Teladoc.png</text:p>
          </table:table-cell>
          <table:table-cell table:number-columns-repeated="1019"/>
        </table:table-row>
        <table:table-row table:style-name="ro5">
          <table:table-cell office:value-type="float" office:value="13044">
            <text:p>13044</text:p>
          </table:table-cell>
          <table:table-cell office:value-type="string">
            <text:p>Reinforced Earth</text:p>
          </table:table-cell>
          <table:table-cell office:value-type="string">
            <text:p>Non Billabl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Delta Dental AZ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Discovery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Hartfo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Curalinc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Health Advocat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Legal Shiel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Cigna Internation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State of C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HSA Ban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7">
            <text:p>12017</text:p>
          </table:table-cell>
          <table:table-cell office:value-type="string">
            <text:p>ASML</text:p>
          </table:table-cell>
          <table:table-cell office:value-type="string">
            <text:p>Kaiser Permanent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Delta Dental AZ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Discovery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Hartfo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Curalinc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Health Advocat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Legal Shiel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Cigna Internation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State of C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HSA Ban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5">
            <text:p>12415</text:p>
          </table:table-cell>
          <table:table-cell office:value-type="string">
            <text:p>ASML For Load Testing</text:p>
          </table:table-cell>
          <table:table-cell office:value-type="string">
            <text:p>Kaiser Permanent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Company HR</text:p>
          </table:table-cell>
          <table:table-cell office:value-type="string">
            <text:p>Benefit Provider</text:p>
          </table:table-cell>
          <table:table-cell table:style-name="ce6" office:value-type="string">
            <text:p>ATC_Logo_PNG.pn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AlwaysCare</text:p>
          </table:table-cell>
          <table:table-cell office:value-type="string">
            <text:p>Insurance Provider</text:p>
          </table:table-cell>
          <table:table-cell table:style-name="ce6" office:value-type="string">
            <text:p>alwayscare.pn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nd.pn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CHUBB</text:p>
          </table:table-cell>
          <table:table-cell office:value-type="string">
            <text:p>Benefit Provider</text:p>
          </table:table-cell>
          <table:table-cell table:style-name="ce6" office:value-type="string">
            <text:p>chubb.pn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HUB International</text:p>
          </table:table-cell>
          <table:table-cell office:value-type="string">
            <text:p>Insurance Broker</text:p>
          </table:table-cell>
          <table:table-cell table:style-name="ce6" office:value-type="string">
            <text:p>HUB.pn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Lincoln Financial</text:p>
          </table:table-cell>
          <table:table-cell office:value-type="string">
            <text:p>Benefit Provider</text:p>
          </table:table-cell>
          <table:table-cell table:style-name="ce6" office:value-type="string">
            <text:p>lincoln.pn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Optum Bank</text:p>
          </table:table-cell>
          <table:table-cell office:value-type="string">
            <text:p>Benefit Provider</text:p>
          </table:table-cell>
          <table:table-cell table:style-name="ce6" office:value-type="string">
            <text:p>op.pn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6" office:value-type="string">
            <text:p>thCR526EKV.jp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TaxSaver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taxsaver.pn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flife.jpg</text:p>
          </table:table-cell>
          <table:table-cell table:number-columns-repeated="1019"/>
        </table:table-row>
        <table:table-row table:style-name="ro5">
          <table:table-cell office:value-type="float" office:value="13122">
            <text:p>13122</text:p>
          </table:table-cell>
          <table:table-cell office:value-type="string">
            <text:p>ATC</text:p>
          </table:table-cell>
          <table:table-cell office:value-type="string">
            <text:p>IDT Safegua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office:value-type="string">
            <text:p>Austin</text:p>
          </table:table-cell>
          <table:table-cell office:value-type="string">
            <text:p>Aetna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office:value-type="string">
            <text:p>Austin</text:p>
          </table:table-cell>
          <table:table-cell office:value-type="string">
            <text:p>United Healthcar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office:value-type="string">
            <text:p>Austin</text:p>
          </table:table-cell>
          <table:table-cell office:value-type="string">
            <text:p>BCBS of Georgia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office:value-type="string">
            <text:p>Austin</text:p>
          </table:table-cell>
          <table:table-cell office:value-type="string">
            <text:p>CIGNA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office:value-type="string">
            <text:p>Austin</text:p>
          </table:table-cell>
          <table:table-cell office:value-type="string">
            <text:p>Delta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office:value-type="string">
            <text:p>Austin</text:p>
          </table:table-cell>
          <table:table-cell office:value-type="string">
            <text:p>VSP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office:value-type="string">
            <text:p>Austin</text:p>
          </table:table-cell>
          <table:table-cell office:value-type="string">
            <text:p>TaxSaver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office:value-type="string">
            <text:p>Austin</text:p>
          </table:table-cell>
          <table:table-cell office:value-type="string">
            <text:p>GeoBlu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table:number-columns-repeated="2" office:value-type="string">
            <text:p>Austin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8">
            <text:p>11668</text:p>
          </table:table-cell>
          <table:table-cell office:value-type="string">
            <text:p>Austin</text:p>
          </table:table-cell>
          <table:table-cell office:value-type="string">
            <text:p>HSA Bank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64">
            <text:p>1264</text:p>
          </table:table-cell>
          <table:table-cell office:value-type="string">
            <text:p>Auto-Chlor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64">
            <text:p>1264</text:p>
          </table:table-cell>
          <table:table-cell office:value-type="string">
            <text:p>Auto-Chlor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264">
            <text:p>1264</text:p>
          </table:table-cell>
          <table:table-cell office:value-type="string">
            <text:p>Auto-Chlor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264">
            <text:p>1264</text:p>
          </table:table-cell>
          <table:table-cell table:number-columns-repeated="2" office:value-type="string">
            <text:p>Auto-Chlo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64">
            <text:p>1264</text:p>
          </table:table-cell>
          <table:table-cell office:value-type="string">
            <text:p>Auto-Chlor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64">
            <text:p>1264</text:p>
          </table:table-cell>
          <table:table-cell office:value-type="string">
            <text:p>Auto-Chlor</text:p>
          </table:table-cell>
          <table:table-cell office:value-type="string">
            <text:p>Flex-Plan Services Inc.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64">
            <text:p>1264</text:p>
          </table:table-cell>
          <table:table-cell office:value-type="string">
            <text:p>Auto-Chlor</text:p>
          </table:table-cell>
          <table:table-cell office:value-type="string">
            <text:p>Allegiance</text:p>
          </table:table-cell>
          <table:table-cell office:value-type="string">
            <text:p>Benefit Provider</text:p>
          </table:table-cell>
          <table:table-cell table:style-name="ce6" office:value-type="string">
            <text:p>Allegiance.png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Cigna - SHBP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United Healthcare - SHBP</text:p>
          </table:table-cell>
          <table:table-cell office:value-type="string">
            <text:p>Health Care Service Provider</text:p>
          </table:table-cell>
          <table:table-cell table:style-name="ce8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The Hartford</text:p>
          </table:table-cell>
          <table:table-cell office:value-type="string">
            <text:p>Insurance Provider</text:p>
          </table:table-cell>
          <table:table-cell table:style-name="ce6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Minnesota 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OptumHealth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Allstate</text:p>
          </table:table-cell>
          <table:table-cell office:value-type="string">
            <text:p>Insurance Provider</text:p>
          </table:table-cell>
          <table:table-cell table:style-name="ce6" office:value-type="string">
            <text:p>Allstate_Logo.jpg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Avesis</text:p>
          </table:table-cell>
          <table:table-cell office:value-type="string">
            <text:p>Insurance Provider</text:p>
          </table:table-cell>
          <table:table-cell table:style-name="ce6" office:value-type="string">
            <text:p>Avesis.jpg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Tricare - SHBP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BCS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Blue Cross Blue Shield</text:p>
          </table:table-cell>
          <table:table-cell office:value-type="string">
            <text:p>Health Care Service Provider</text:p>
          </table:table-cell>
          <table:table-cell table:style-name="ce8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png</text:p>
          </table:table-cell>
          <table:table-cell table:number-columns-repeated="1019"/>
        </table:table-row>
        <table:table-row table:style-name="ro5">
          <table:table-cell office:value-type="float" office:value="1428">
            <text:p>1428</text:p>
          </table:table-cell>
          <table:table-cell office:value-type="string">
            <text:p>Barrow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31">
            <text:p>1131</text:p>
          </table:table-cell>
          <table:table-cell office:value-type="string">
            <text:p>BBNC</text:p>
          </table:table-cell>
          <table:table-cell office:value-type="string">
            <text:p>UHC/UMR</text:p>
          </table:table-cell>
          <table:table-cell office:value-type="string">
            <text:p>Benefit Provider</text:p>
          </table:table-cell>
          <table:table-cell table:style-name="ce8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131">
            <text:p>1131</text:p>
          </table:table-cell>
          <table:table-cell office:value-type="string">
            <text:p>BBNC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131">
            <text:p>1131</text:p>
          </table:table-cell>
          <table:table-cell office:value-type="string">
            <text:p>BBNC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131">
            <text:p>1131</text:p>
          </table:table-cell>
          <table:table-cell office:value-type="string">
            <text:p>BBNC</text:p>
          </table:table-cell>
          <table:table-cell office:value-type="string">
            <text:p>Benexce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37">
            <text:p>12337</text:p>
          </table:table-cell>
          <table:table-cell office:value-type="string">
            <text:p>Berryessa Union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7">
            <text:p>12337</text:p>
          </table:table-cell>
          <table:table-cell office:value-type="string">
            <text:p>Berryessa Union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7">
            <text:p>12337</text:p>
          </table:table-cell>
          <table:table-cell office:value-type="string">
            <text:p>Berryessa Union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7">
            <text:p>12337</text:p>
          </table:table-cell>
          <table:table-cell office:value-type="string">
            <text:p>Berryessa Union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The Standa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HMS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ARAG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E-Trad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AIG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MH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Wagework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1">
            <text:p>13641</text:p>
          </table:table-cell>
          <table:table-cell office:value-type="string">
            <text:p>BioRad</text:p>
          </table:table-cell>
          <table:table-cell office:value-type="string">
            <text:p>Group Health Cooperativ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6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Delt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Custom Benefit Administrator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Blue Diamon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Blue Shield</text:p>
          </table:table-cell>
          <table:table-cell office:value-type="string">
            <text:p>Benefit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MetLaw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LegalShield</text:p>
          </table:table-cell>
          <table:table-cell office:value-type="string">
            <text:p>Insurance Provider</text:p>
          </table:table-cell>
          <table:table-cell table:style-name="ce6" office:value-type="string">
            <text:p>Legal Shield.png</text:p>
          </table:table-cell>
          <table:table-cell table:number-columns-repeated="1019"/>
        </table:table-row>
        <table:table-row table:style-name="ro5">
          <table:table-cell office:value-type="float" office:value="1485">
            <text:p>1485</text:p>
          </table:table-cell>
          <table:table-cell office:value-type="string">
            <text:p>BDG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The Harford</text:p>
          </table:table-cell>
          <table:table-cell office:value-type="string">
            <text:p>Insurance Provider</text:p>
          </table:table-cell>
          <table:table-cell table:style-name="ce6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Concern</text:p>
          </table:table-cell>
          <table:table-cell office:value-type="string">
            <text:p>Insurance Provider</text:p>
          </table:table-cell>
          <table:table-cell table:style-name="ce6" office:value-type="string">
            <text:p>Concern EAP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6" office:value-type="string">
            <text:p>hyatt-legal-plans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Key Bank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Navia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Navia.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PayFlex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Payflex.jpg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3">
            <text:p>12013</text:p>
          </table:table-cell>
          <table:table-cell office:value-type="string">
            <text:p>Blue Coat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California Physicians Servi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Prudential</text:p>
          </table:table-cell>
          <table:table-cell office:value-type="string">
            <text:p>Insurance Provider</text:p>
          </table:table-cell>
          <table:table-cell table:style-name="ce6" office:value-type="string">
            <text:p>Prudential.jp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TRI-AD</text:p>
          </table:table-cell>
          <table:table-cell office:value-type="string">
            <text:p>Benefit Provider</text:p>
          </table:table-cell>
          <table:table-cell table:style-name="ce6" office:value-type="string">
            <text:p>Tri-ad.jp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Wells Fargo</text:p>
          </table:table-cell>
          <table:table-cell office:value-type="string">
            <text:p>Insurance Provider</text:p>
          </table:table-cell>
          <table:table-cell table:style-name="ce6" office:value-type="string">
            <text:p>Wells Fargo 2.jp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Health Equity</text:p>
          </table:table-cell>
          <table:table-cell office:value-type="string">
            <text:p>Insurance Provider</text:p>
          </table:table-cell>
          <table:table-cell table:style-name="ce6" office:value-type="string">
            <text:p>Health Equity.jp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-logo.png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Concer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33">
            <text:p>12033</text:p>
          </table:table-cell>
          <table:table-cell office:value-type="string">
            <text:p>CAISO</text:p>
          </table:table-cell>
          <table:table-cell office:value-type="string">
            <text:p>Concern</text:p>
          </table:table-cell>
          <table:table-cell office:value-type="string">
            <text:p>Benefit Provider</text:p>
          </table:table-cell>
          <table:table-cell table:style-name="ce6" office:value-type="string">
            <text:p>Concern.png</text:p>
          </table:table-cell>
          <table:table-cell table:number-columns-repeated="1019"/>
        </table:table-row>
        <table:table-row table:style-name="ro5">
          <table:table-cell office:value-type="float" office:value="12318">
            <text:p>12318</text:p>
          </table:table-cell>
          <table:table-cell office:value-type="string">
            <text:p>Cambrian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18">
            <text:p>12318</text:p>
          </table:table-cell>
          <table:table-cell office:value-type="string">
            <text:p>Cambrian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18">
            <text:p>12318</text:p>
          </table:table-cell>
          <table:table-cell office:value-type="string">
            <text:p>Cambrian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18">
            <text:p>12318</text:p>
          </table:table-cell>
          <table:table-cell office:value-type="string">
            <text:p>Cambrian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362">
            <text:p>12362</text:p>
          </table:table-cell>
          <table:table-cell office:value-type="string">
            <text:p>Cambrian School District For Chris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62">
            <text:p>12362</text:p>
          </table:table-cell>
          <table:table-cell office:value-type="string">
            <text:p>Cambrian School District For Chris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3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62">
            <text:p>12362</text:p>
          </table:table-cell>
          <table:table-cell office:value-type="string">
            <text:p>Cambrian School District For Chris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3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62">
            <text:p>12362</text:p>
          </table:table-cell>
          <table:table-cell office:value-type="string">
            <text:p>Cambrian School District For Chris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3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3712">
            <text:p>13712</text:p>
          </table:table-cell>
          <table:table-cell office:value-type="string">
            <text:p>Caring Healthcare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12">
            <text:p>13712</text:p>
          </table:table-cell>
          <table:table-cell office:value-type="string">
            <text:p>Caring Healthcare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12">
            <text:p>13712</text:p>
          </table:table-cell>
          <table:table-cell office:value-type="string">
            <text:p>Caring Healthcare</text:p>
          </table:table-cell>
          <table:table-cell office:value-type="string">
            <text:p>Century Health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12">
            <text:p>13712</text:p>
          </table:table-cell>
          <table:table-cell office:value-type="string">
            <text:p>Caring Healthcare</text:p>
          </table:table-cell>
          <table:table-cell office:value-type="string">
            <text:p>Always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12">
            <text:p>13712</text:p>
          </table:table-cell>
          <table:table-cell office:value-type="string">
            <text:p>Caring Healthcare</text:p>
          </table:table-cell>
          <table:table-cell office:value-type="string">
            <text:p>CHUBB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854">
            <text:p>12854</text:p>
          </table:table-cell>
          <table:table-cell office:value-type="string">
            <text:p>Castleberry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600">
            <text:p>13600</text:p>
          </table:table-cell>
          <table:table-cell office:value-type="string">
            <text:p>Charleys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d_logo.gif</text:p>
          </table:table-cell>
          <table:table-cell table:number-columns-repeated="1019"/>
        </table:table-row>
        <table:table-row table:style-name="ro5">
          <table:table-cell office:value-type="float" office:value="13600">
            <text:p>13600</text:p>
          </table:table-cell>
          <table:table-cell office:value-type="string">
            <text:p>Charleys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-logo.png</text:p>
          </table:table-cell>
          <table:table-cell table:number-columns-repeated="1019"/>
        </table:table-row>
        <table:table-row table:style-name="ro5">
          <table:table-cell office:value-type="float" office:value="13600">
            <text:p>13600</text:p>
          </table:table-cell>
          <table:table-cell office:value-type="string">
            <text:p>Charleys</text:p>
          </table:table-cell>
          <table:table-cell office:value-type="string">
            <text:p>TrustMark</text:p>
          </table:table-cell>
          <table:table-cell office:value-type="string">
            <text:p>Benefit Provider</text:p>
          </table:table-cell>
          <table:table-cell table:style-name="ce6" office:value-type="string">
            <text:p>trustmark_-_logo.jpg</text:p>
          </table:table-cell>
          <table:table-cell table:number-columns-repeated="1019"/>
        </table:table-row>
        <table:table-row table:style-name="ro5">
          <table:table-cell office:value-type="float" office:value="827">
            <text:p>827</text:p>
          </table:table-cell>
          <table:table-cell office:value-type="string">
            <text:p>Check Point Software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827">
            <text:p>827</text:p>
          </table:table-cell>
          <table:table-cell office:value-type="string">
            <text:p>Check Point Software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827">
            <text:p>827</text:p>
          </table:table-cell>
          <table:table-cell office:value-type="string">
            <text:p>Check Point Software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27">
            <text:p>827</text:p>
          </table:table-cell>
          <table:table-cell office:value-type="string">
            <text:p>Check Point Software</text:p>
          </table:table-cell>
          <table:table-cell office:value-type="string">
            <text:p>Claremont Behavioral Health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27">
            <text:p>827</text:p>
          </table:table-cell>
          <table:table-cell office:value-type="string">
            <text:p>Check Point Software</text:p>
          </table:table-cell>
          <table:table-cell office:value-type="string">
            <text:p>Reliance 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RelianceStandard_logo.jpg</text:p>
          </table:table-cell>
          <table:table-cell table:number-columns-repeated="1019"/>
        </table:table-row>
        <table:table-row table:style-name="ro5">
          <table:table-cell office:value-type="float" office:value="827">
            <text:p>827</text:p>
          </table:table-cell>
          <table:table-cell office:value-type="string">
            <text:p>Check Point Software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827">
            <text:p>827</text:p>
          </table:table-cell>
          <table:table-cell office:value-type="string">
            <text:p>Check Point Software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27">
            <text:p>827</text:p>
          </table:table-cell>
          <table:table-cell office:value-type="string">
            <text:p>Check Point Software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827">
            <text:p>827</text:p>
          </table:table-cell>
          <table:table-cell office:value-type="string">
            <text:p>Check Point Software</text:p>
          </table:table-cell>
          <table:table-cell office:value-type="string">
            <text:p>SunLife</text:p>
          </table:table-cell>
          <table:table-cell office:value-type="string">
            <text:p>Insurance Provider</text:p>
          </table:table-cell>
          <table:table-cell table:style-name="ce6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Humana</text:p>
          </table:table-cell>
          <table:table-cell office:value-type="string">
            <text:p>Insurance Provider</text:p>
          </table:table-cell>
          <table:table-cell table:style-name="ce6" office:value-type="string">
            <text:p>humana-logo.jpg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Assurant</text:p>
          </table:table-cell>
          <table:table-cell office:value-type="string">
            <text:p>Insurance Provider</text:p>
          </table:table-cell>
          <table:table-cell table:style-name="ce6" office:value-type="string">
            <text:p>Assurant.jpg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Zurich</text:p>
          </table:table-cell>
          <table:table-cell office:value-type="string">
            <text:p>Insurance Provider</text:p>
          </table:table-cell>
          <table:table-cell table:style-name="ce6" office:value-type="string">
            <text:p>Zurich.jpg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GP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Healthwatch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PHCS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Nurse Navigator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table:number-columns-repeated="2" office:value-type="string">
            <text:p>Cheeseman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Fidelity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Fidelity.png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Blank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44">
            <text:p>12044</text:p>
          </table:table-cell>
          <table:table-cell office:value-type="string">
            <text:p>Cheeseman</text:p>
          </table:table-cell>
          <table:table-cell office:value-type="string">
            <text:p>The Hartford</text:p>
          </table:table-cell>
          <table:table-cell office:value-type="string">
            <text:p>Insurance Provider</text:p>
          </table:table-cell>
          <table:table-cell table:style-name="ce6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966">
            <text:p>966</text:p>
          </table:table-cell>
          <table:table-cell office:value-type="string">
            <text:p>City of Chico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966">
            <text:p>966</text:p>
          </table:table-cell>
          <table:table-cell office:value-type="string">
            <text:p>City of Chico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966">
            <text:p>966</text:p>
          </table:table-cell>
          <table:table-cell office:value-type="string">
            <text:p>City of Chico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966">
            <text:p>966</text:p>
          </table:table-cell>
          <table:table-cell office:value-type="string">
            <text:p>City of Chico</text:p>
          </table:table-cell>
          <table:table-cell office:value-type="string">
            <text:p>PBI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6">
            <text:p>966</text:p>
          </table:table-cell>
          <table:table-cell office:value-type="string">
            <text:p>City of Chico</text:p>
          </table:table-cell>
          <table:table-cell office:value-type="string">
            <text:p>ESI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66">
            <text:p>13666</text:p>
          </table:table-cell>
          <table:table-cell office:value-type="string">
            <text:p>Christie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table:style-name="ce9" office:value-type="string">
            <text:p>Blue Shield.png</text:p>
          </table:table-cell>
          <table:table-cell table:number-columns-repeated="1019"/>
        </table:table-row>
        <table:table-row table:style-name="ro5">
          <table:table-cell office:value-type="float" office:value="13666">
            <text:p>13666</text:p>
          </table:table-cell>
          <table:table-cell office:value-type="string">
            <text:p>Christie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9" office:value-type="string">
            <text:p>guardian.png</text:p>
          </table:table-cell>
          <table:table-cell table:number-columns-repeated="1019"/>
        </table:table-row>
        <table:table-row table:style-name="ro5">
          <table:table-cell office:value-type="float" office:value="13666">
            <text:p>13666</text:p>
          </table:table-cell>
          <table:table-cell office:value-type="string">
            <text:p>Christie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table:style-name="ce9" office:value-type="string">
            <text:p>eyemend.png</text:p>
          </table:table-cell>
          <table:table-cell table:number-columns-repeated="1019"/>
        </table:table-row>
        <table:table-row table:style-name="ro5">
          <table:table-cell office:value-type="float" office:value="13666">
            <text:p>13666</text:p>
          </table:table-cell>
          <table:table-cell office:value-type="string">
            <text:p>Christie</text:p>
          </table:table-cell>
          <table:table-cell office:value-type="string">
            <text:p>Reliance Insurance</text:p>
          </table:table-cell>
          <table:table-cell office:value-type="string">
            <text:p>Insurance Provider</text:p>
          </table:table-cell>
          <table:table-cell table:style-name="ce9" office:value-type="string">
            <text:p>reliance.png</text:p>
          </table:table-cell>
          <table:table-cell table:number-columns-repeated="1019"/>
        </table:table-row>
        <table:table-row table:style-name="ro5">
          <table:table-cell office:value-type="float" office:value="13666">
            <text:p>13666</text:p>
          </table:table-cell>
          <table:table-cell office:value-type="string">
            <text:p>Christie</text:p>
          </table:table-cell>
          <table:table-cell office:value-type="string">
            <text:p>IGOE</text:p>
          </table:table-cell>
          <table:table-cell office:value-type="string">
            <text:p>Third Party Administrator</text:p>
          </table:table-cell>
          <table:table-cell table:style-name="ce9" office:value-type="string">
            <text:p>igoe.png</text:p>
          </table:table-cell>
          <table:table-cell table:number-columns-repeated="1019"/>
        </table:table-row>
        <table:table-row table:style-name="ro5">
          <table:table-cell office:value-type="float" office:value="12200">
            <text:p>12200</text:p>
          </table:table-cell>
          <table:table-cell office:value-type="string">
            <text:p>Chartwell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200">
            <text:p>12200</text:p>
          </table:table-cell>
          <table:table-cell office:value-type="string">
            <text:p>Chartwell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2200">
            <text:p>12200</text:p>
          </table:table-cell>
          <table:table-cell office:value-type="string">
            <text:p>Chartwell</text:p>
          </table:table-cell>
          <table:table-cell office:value-type="string">
            <text:p>Kaiser Permanente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1863">
            <text:p>11863</text:p>
          </table:table-cell>
          <table:table-cell office:value-type="string">
            <text:p>City of Baytown</text:p>
          </table:table-cell>
          <table:table-cell office:value-type="string">
            <text:p>CIGN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3">
            <text:p>11863</text:p>
          </table:table-cell>
          <table:table-cell office:value-type="string">
            <text:p>City of Baytown</text:p>
          </table:table-cell>
          <table:table-cell office:value-type="string">
            <text:p>Davis Visio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3">
            <text:p>11863</text:p>
          </table:table-cell>
          <table:table-cell office:value-type="string">
            <text:p>City of Baytown</text:p>
          </table:table-cell>
          <table:table-cell office:value-type="string">
            <text:p>Lincoln Financial Grou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63">
            <text:p>11863</text:p>
          </table:table-cell>
          <table:table-cell office:value-type="string">
            <text:p>City of Baytown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1863">
            <text:p>11863</text:p>
          </table:table-cell>
          <table:table-cell office:value-type="string">
            <text:p>City of Baytown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1863">
            <text:p>11863</text:p>
          </table:table-cell>
          <table:table-cell office:value-type="string">
            <text:p>City of Baytown</text:p>
          </table:table-cell>
          <table:table-cell office:value-type="string">
            <text:p>Superior Visio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727">
            <text:p>11727</text:p>
          </table:table-cell>
          <table:table-cell office:value-type="string">
            <text:p>City of Crystal Lake</text:p>
          </table:table-cell>
          <table:table-cell office:value-type="string">
            <text:p>Blue Cross Blue Shield</text:p>
          </table:table-cell>
          <table:table-cell office:value-type="string">
            <text:p>Insurance Provider</text:p>
          </table:table-cell>
          <table:table-cell table:style-name="ce10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1727">
            <text:p>11727</text:p>
          </table:table-cell>
          <table:table-cell office:value-type="string">
            <text:p>City of Crystal Lake</text:p>
          </table:table-cell>
          <table:table-cell office:value-type="string">
            <text:p>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11727">
            <text:p>11727</text:p>
          </table:table-cell>
          <table:table-cell office:value-type="string">
            <text:p>City of Crystal Lake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1727">
            <text:p>11727</text:p>
          </table:table-cell>
          <table:table-cell office:value-type="string">
            <text:p>City of Crystal Lake</text:p>
          </table:table-cell>
          <table:table-cell office:value-type="string">
            <text:p>Express Scripts</text:p>
          </table:table-cell>
          <table:table-cell office:value-type="string">
            <text:p>Insurance Provider</text:p>
          </table:table-cell>
          <table:table-cell table:style-name="ce6" office:value-type="string">
            <text:p>Express Scripts Logo.jpg</text:p>
          </table:table-cell>
          <table:table-cell table:number-columns-repeated="1019"/>
        </table:table-row>
        <table:table-row table:style-name="ro5">
          <table:table-cell office:value-type="float" office:value="11727">
            <text:p>11727</text:p>
          </table:table-cell>
          <table:table-cell office:value-type="string">
            <text:p>City of Crystal Lake</text:p>
          </table:table-cell>
          <table:table-cell office:value-type="string">
            <text:p>TAS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office:value-type="string">
            <text:p>City of Des Plaines</text:p>
          </table:table-cell>
          <table:table-cell office:value-type="string">
            <text:p>The Standard Insurance Company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office:value-type="string">
            <text:p>City of Des Plaines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office:value-type="string">
            <text:p>City of Des Plaines</text:p>
          </table:table-cell>
          <table:table-cell office:value-type="string">
            <text:p>Express Script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office:value-type="string">
            <text:p>City of Des Plaines</text:p>
          </table:table-cell>
          <table:table-cell office:value-type="string">
            <text:p>Blue Cross Blue Shield of Illinois</text:p>
          </table:table-cell>
          <table:table-cell office:value-type="string">
            <text:p>Benefit Provider</text:p>
          </table:table-cell>
          <table:table-cell table:style-name="ce10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office:value-type="string">
            <text:p>City of Des Plaines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office:value-type="string">
            <text:p>City of Des Plaines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office:value-type="string">
            <text:p>City of Des Plaines</text:p>
          </table:table-cell>
          <table:table-cell office:value-type="string">
            <text:p>Perspectiv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table:number-columns-repeated="2" office:value-type="string">
            <text:p>City of Des Plain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office:value-type="string">
            <text:p>City of Des Plaines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5">
            <text:p>11675</text:p>
          </table:table-cell>
          <table:table-cell office:value-type="string">
            <text:p>City of Des Plaines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782">
            <text:p>11782</text:p>
          </table:table-cell>
          <table:table-cell office:value-type="string">
            <text:p>City of Highland Park</text:p>
          </table:table-cell>
          <table:table-cell office:value-type="string">
            <text:p>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11782">
            <text:p>11782</text:p>
          </table:table-cell>
          <table:table-cell office:value-type="string">
            <text:p>City of Highland Park</text:p>
          </table:table-cell>
          <table:table-cell office:value-type="string">
            <text:p>Blue Cross Blue Shield</text:p>
          </table:table-cell>
          <table:table-cell office:value-type="string">
            <text:p>Benefit Provider</text:p>
          </table:table-cell>
          <table:table-cell table:style-name="ce10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1782">
            <text:p>11782</text:p>
          </table:table-cell>
          <table:table-cell office:value-type="string">
            <text:p>City of Highland Park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1782">
            <text:p>11782</text:p>
          </table:table-cell>
          <table:table-cell office:value-type="string">
            <text:p>City of Highland Park</text:p>
          </table:table-cell>
          <table:table-cell office:value-type="string">
            <text:p>Discovery Benefits</text:p>
          </table:table-cell>
          <table:table-cell office:value-type="string">
            <text:p>Insurance Provider</text:p>
          </table:table-cell>
          <table:table-cell table:style-name="ce6" office:value-type="string">
            <text:p>Discovery Benefits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Employee Benefit Specialists</text:p>
          </table:table-cell>
          <table:table-cell office:value-type="string">
            <text:p>Insurance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MHM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Stand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BlueShield</text:p>
          </table:table-cell>
          <table:table-cell office:value-type="string">
            <text:p>Benefit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Waiv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Prudenti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3072">
            <text:p>13072</text:p>
          </table:table-cell>
          <table:table-cell office:value-type="string">
            <text:p>City Of Irvine for Load Testing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947">
            <text:p>947</text:p>
          </table:table-cell>
          <table:table-cell office:value-type="string">
            <text:p>City National Bank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Premera Blue Cros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Premera Color Logo High Res_Final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Group Health</text:p>
          </table:table-cell>
          <table:table-cell office:value-type="string">
            <text:p>Insurance Provider</text:p>
          </table:table-cell>
          <table:table-cell table:style-name="ce6" office:value-type="string">
            <text:p>GH Logo copy_Final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Delta Dental of Washington</text:p>
          </table:table-cell>
          <table:table-cell office:value-type="string">
            <text:p>Insurance Provider</text:p>
          </table:table-cell>
          <table:table-cell table:style-name="ce6" office:value-type="string">
            <text:p>DDWA Logo_Green_Stacked_Final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Williamette Dental Plan</text:p>
          </table:table-cell>
          <table:table-cell office:value-type="string">
            <text:p>Insurance Provider</text:p>
          </table:table-cell>
          <table:table-cell table:style-name="ce6" office:value-type="string">
            <text:p>WDG Logo High Res No Tagline_Final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_Logo (2)_Final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The Standard Insurance-Life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 Logo - New_Transparent Bkgd_Final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Navia Benefit Solutions</text:p>
          </table:table-cell>
          <table:table-cell office:value-type="string">
            <text:p>Insurance Provider</text:p>
          </table:table-cell>
          <table:table-cell table:style-name="ce6" office:value-type="string">
            <text:p>navia-logo-final-300-cmyk_gradient-fullcolor-mark-type-tag_Final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Wellspring</text:p>
          </table:table-cell>
          <table:table-cell office:value-type="string">
            <text:p>Insurance Provider</text:p>
          </table:table-cell>
          <table:table-cell table:style-name="ce6" office:value-type="string">
            <text:p>EAP_Final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The Standard Insurance <text:s/>- LTD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 Logo - New_Transparent Bkgd_Final.jpg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Gallagher Benefit Services, Inc.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table:number-columns-repeated="2" office:value-type="string">
            <text:p>City of Bellevu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69">
            <text:p>12269</text:p>
          </table:table-cell>
          <table:table-cell office:value-type="string">
            <text:p>City of Bellevue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Premera Blue Cross</text:p>
          </table:table-cell>
          <table:table-cell office:value-type="string">
            <text:p>Third Party Administrator</text:p>
          </table:table-cell>
          <table:table-cell table:style-name="ce10" office:value-type="string">
            <text:p>Premera Color Logo High Res_Final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Group Health</text:p>
          </table:table-cell>
          <table:table-cell office:value-type="string">
            <text:p>Insurance Provider</text:p>
          </table:table-cell>
          <table:table-cell table:style-name="ce6" office:value-type="string">
            <text:p>GH Logo copy_Final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Delta Dental of Washington</text:p>
          </table:table-cell>
          <table:table-cell office:value-type="string">
            <text:p>Insurance Provider</text:p>
          </table:table-cell>
          <table:table-cell table:style-name="ce6" office:value-type="string">
            <text:p>DDWA Logo_Green_Stacked_Final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Williamette Dental Plan</text:p>
          </table:table-cell>
          <table:table-cell office:value-type="string">
            <text:p>Insurance Provider</text:p>
          </table:table-cell>
          <table:table-cell table:style-name="ce6" office:value-type="string">
            <text:p>WDG Logo High Res No Tagline_Final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_Logo (2)_Final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The Standard Insurance-Life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 Logo - New_Transparent Bkgd_Final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Navia Benefit Solutions</text:p>
          </table:table-cell>
          <table:table-cell office:value-type="string">
            <text:p>Insurance Provider</text:p>
          </table:table-cell>
          <table:table-cell table:style-name="ce6" office:value-type="string">
            <text:p>navia-logo-final-300-cmyk_gradient-fullcolor-mark-type-tag_Final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Wellspring</text:p>
          </table:table-cell>
          <table:table-cell office:value-type="string">
            <text:p>Insurance Provider</text:p>
          </table:table-cell>
          <table:table-cell table:style-name="ce6" office:value-type="string">
            <text:p>EAP_Final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The Standard Insurance <text:s/>- LTD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 Logo - New_Transparent Bkgd_Final.jpg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Gallagher Benefit Services, Inc.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City of Bellevu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2">
            <text:p>13732</text:p>
          </table:table-cell>
          <table:table-cell office:value-type="string">
            <text:p>City of Bellevue_Ops_Testing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.png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ADVANTICA</text:p>
          </table:table-cell>
          <table:table-cell office:value-type="string">
            <text:p>Insurance Provider</text:p>
          </table:table-cell>
          <table:table-cell table:style-name="ce6" office:value-type="string">
            <text:p>Advantica.png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table:style-name="ce6" office:value-type="string">
            <text:p>EyeMed.png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WAGEWORKS</text:p>
          </table:table-cell>
          <table:table-cell office:value-type="string">
            <text:p>Insurance Provider</text:p>
          </table:table-cell>
          <table:table-cell table:style-name="ce6" office:value-type="string">
            <text:p>WageWorks.png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HARTFORD</text:p>
          </table:table-cell>
          <table:table-cell office:value-type="string">
            <text:p>Insurance Provider</text:p>
          </table:table-cell>
          <table:table-cell table:style-name="ce6" office:value-type="string">
            <text:p>The Hartford.png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Colonial Life</text:p>
          </table:table-cell>
          <table:table-cell office:value-type="string">
            <text:p>Insurance Provider</text:p>
          </table:table-cell>
          <table:table-cell table:style-name="ce6" office:value-type="string">
            <text:p>Colonial Life.png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Legal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InfiniSour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6" office:value-type="string">
            <text:p>UHC.png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2406">
            <text:p>12406</text:p>
          </table:table-cell>
          <table:table-cell office:value-type="string">
            <text:p>City of Casselberry</text:p>
          </table:table-cell>
          <table:table-cell office:value-type="string">
            <text:p>Fe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Delta Care PMI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Vision Service Provider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American Heritage 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table:style-name="ce6" office:value-type="string">
            <text:p>Voya Logo.jpg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The Standard Insurance Company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MES Visio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51">
            <text:p>851</text:p>
          </table:table-cell>
          <table:table-cell office:value-type="string">
            <text:p>City of Claremont</text:p>
          </table:table-cell>
          <table:table-cell office:value-type="string">
            <text:p>Sun Life</text:p>
          </table:table-cell>
          <table:table-cell office:value-type="string">
            <text:p>Insurance Provider</text:p>
          </table:table-cell>
          <table:table-cell table:style-name="ce6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874">
            <text:p>874</text:p>
          </table:table-cell>
          <table:table-cell office:value-type="string">
            <text:p>City of Coalinga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74">
            <text:p>874</text:p>
          </table:table-cell>
          <table:table-cell office:value-type="string">
            <text:p>City of Coalinga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874">
            <text:p>874</text:p>
          </table:table-cell>
          <table:table-cell office:value-type="string">
            <text:p>City of Coalinga</text:p>
          </table:table-cell>
          <table:table-cell office:value-type="string">
            <text:p>MES Visio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74">
            <text:p>874</text:p>
          </table:table-cell>
          <table:table-cell office:value-type="string">
            <text:p>City of Coalinga</text:p>
          </table:table-cell>
          <table:table-cell office:value-type="string">
            <text:p>The Standard Insurance Company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874">
            <text:p>874</text:p>
          </table:table-cell>
          <table:table-cell office:value-type="string">
            <text:p>City of Coalinga</text:p>
          </table:table-cell>
          <table:table-cell office:value-type="string">
            <text:p>Principal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74">
            <text:p>874</text:p>
          </table:table-cell>
          <table:table-cell office:value-type="string">
            <text:p>City of Coalinga</text:p>
          </table:table-cell>
          <table:table-cell office:value-type="string">
            <text:p>ING</text:p>
          </table:table-cell>
          <table:table-cell office:value-type="string">
            <text:p>Insurance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874">
            <text:p>874</text:p>
          </table:table-cell>
          <table:table-cell office:value-type="string">
            <text:p>City of Coalinga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74">
            <text:p>874</text:p>
          </table:table-cell>
          <table:table-cell office:value-type="string">
            <text:p>City of Coalinga</text:p>
          </table:table-cell>
          <table:table-cell office:value-type="string">
            <text:p>Premier Acces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74">
            <text:p>874</text:p>
          </table:table-cell>
          <table:table-cell office:value-type="string">
            <text:p>City of Coalinga</text:p>
          </table:table-cell>
          <table:table-cell office:value-type="string">
            <text:p>HUMANA VISIO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">
            <text:p>1365</text:p>
          </table:table-cell>
          <table:table-cell office:value-type="string">
            <text:p>City of Denton</text:p>
          </table:table-cell>
          <table:table-cell office:value-type="string">
            <text:p>UHC</text:p>
          </table:table-cell>
          <table:table-cell office:value-type="string">
            <text:p>Health Care Servi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65">
            <text:p>1365</text:p>
          </table:table-cell>
          <table:table-cell office:value-type="string">
            <text:p>City of Denton</text:p>
          </table:table-cell>
          <table:table-cell office:value-type="string">
            <text:p>Hartford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1365">
            <text:p>1365</text:p>
          </table:table-cell>
          <table:table-cell office:value-type="string">
            <text:p>City of Denton</text:p>
          </table:table-cell>
          <table:table-cell office:value-type="string">
            <text:p>PayFlex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payflex_logo.jpg</text:p>
          </table:table-cell>
          <table:table-cell table:number-columns-repeated="1019"/>
        </table:table-row>
        <table:table-row table:style-name="ro5">
          <table:table-cell office:value-type="float" office:value="1365">
            <text:p>1365</text:p>
          </table:table-cell>
          <table:table-cell office:value-type="string">
            <text:p>City of Denton</text:p>
          </table:table-cell>
          <table:table-cell office:value-type="string">
            <text:p>Aetna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365">
            <text:p>1365</text:p>
          </table:table-cell>
          <table:table-cell office:value-type="string">
            <text:p>City of Denton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DavisVision2.jpg</text:p>
          </table:table-cell>
          <table:table-cell table:number-columns-repeated="1019"/>
        </table:table-row>
        <table:table-row table:style-name="ro5">
          <table:table-cell office:value-type="float" office:value="1365">
            <text:p>1365</text:p>
          </table:table-cell>
          <table:table-cell office:value-type="string">
            <text:p>City of Denton</text:p>
          </table:table-cell>
          <table:table-cell office:value-type="string">
            <text:p>Dearborn National Life </text:p>
          </table:table-cell>
          <table:table-cell office:value-type="string">
            <text:p>Health Care Service Provider</text:p>
          </table:table-cell>
          <table:table-cell table:style-name="ce5" office:value-type="string">
            <text:p>Dearborn.png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BCBSNC BASIC</text:p>
          </table:table-cell>
          <table:table-cell office:value-type="string">
            <text:p>Benefit Provider</text:p>
          </table:table-cell>
          <table:table-cell table:style-name="ce6" office:value-type="string">
            <text:p>bcbsnc.jpg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Community Ey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Laymon Grou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Duke EA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Hyatt Legal</text:p>
          </table:table-cell>
          <table:table-cell office:value-type="string">
            <text:p>Benefit Provider</text:p>
          </table:table-cell>
          <table:table-cell table:style-name="ce6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Liberty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ComPsych</text:p>
          </table:table-cell>
          <table:table-cell office:value-type="string">
            <text:p>Benefit Provider</text:p>
          </table:table-cell>
          <table:table-cell table:style-name="ce6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Reliance Standard Life Insurance</text:p>
          </table:table-cell>
          <table:table-cell office:value-type="string">
            <text:p>Benefit Provider</text:p>
          </table:table-cell>
          <table:table-cell table:style-name="ce6" office:value-type="string">
            <text:p>RelianceStandard_logo.jpg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Worksit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Superior Vision</text:p>
          </table:table-cell>
          <table:table-cell office:value-type="string">
            <text:p>Insurance Provider</text:p>
          </table:table-cell>
          <table:table-cell table:style-name="ce6" office:value-type="string">
            <text:p>superior_vision_logo.jpg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BCBSNC BLUE LOC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57">
            <text:p>1157</text:p>
          </table:table-cell>
          <table:table-cell office:value-type="string">
            <text:p>City of Durham</text:p>
          </table:table-cell>
          <table:table-cell office:value-type="string">
            <text:p>BCBSNC CO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PER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The Standard Insurance Company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EAP</text:p>
          </table:table-cell>
          <table:table-cell office:value-type="string">
            <text:p>Benefit Provider</text:p>
          </table:table-cell>
          <table:table-cell table:style-name="ce4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Tri-A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Huntington Beach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EIA Medic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UHC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Teamsters 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EBS, Inc.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965">
            <text:p>965</text:p>
          </table:table-cell>
          <table:table-cell office:value-type="string">
            <text:p>City of Huntington Beach</text:p>
          </table:table-cell>
          <table:table-cell office:value-type="string">
            <text:p>Express Script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Employee Benefit Specialists</text:p>
          </table:table-cell>
          <table:table-cell office:value-type="string">
            <text:p>Insurance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MHM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Stand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BlueShield</text:p>
          </table:table-cell>
          <table:table-cell office:value-type="string">
            <text:p>Benefit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Waiv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Prudenti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City of Irvine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Vision Service Provider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PacifiCare</text:p>
          </table:table-cell>
          <table:table-cell office:value-type="string">
            <text:p>Insurance Provider</text:p>
          </table:table-cell>
          <table:table-cell table:style-name="ce6" office:value-type="string">
            <text:p>PacifiCare_logo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table:style-name="ce6" office:value-type="string">
            <text:p>Voya logo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KMG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Princip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PERS - Blue Shield of C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PER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PERS - 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Allstate</text:p>
          </table:table-cell>
          <table:table-cell office:value-type="string">
            <text:p>Insurance Provider</text:p>
          </table:table-cell>
          <table:table-cell table:style-name="ce6" office:value-type="string">
            <text:p>Allstate_Logo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table:number-columns-repeated="2" office:value-type="string">
            <text:p>City of Oceansid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Provider.pn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Anthem BC - PacifiCare Split</text:p>
          </table:table-cell>
          <table:table-cell office:value-type="string">
            <text:p>Benefit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707">
            <text:p>707</text:p>
          </table:table-cell>
          <table:table-cell office:value-type="string">
            <text:p>City of Oceanside</text:p>
          </table:table-cell>
          <table:table-cell office:value-type="string">
            <text:p>UHC</text:p>
          </table:table-cell>
          <table:table-cell office:value-type="string">
            <text:p>Health Care Servi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858">
            <text:p>858</text:p>
          </table:table-cell>
          <table:table-cell office:value-type="string">
            <text:p>City of Redding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58">
            <text:p>858</text:p>
          </table:table-cell>
          <table:table-cell office:value-type="string">
            <text:p>City of Redding</text:p>
          </table:table-cell>
          <table:table-cell office:value-type="string">
            <text:p>EIA Medic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58">
            <text:p>858</text:p>
          </table:table-cell>
          <table:table-cell office:value-type="string">
            <text:p>City of Redding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58">
            <text:p>858</text:p>
          </table:table-cell>
          <table:table-cell office:value-type="string">
            <text:p>City of Redding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58">
            <text:p>858</text:p>
          </table:table-cell>
          <table:table-cell office:value-type="string">
            <text:p>City of Redding</text:p>
          </table:table-cell>
          <table:table-cell office:value-type="string">
            <text:p>Vision Service Provider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58">
            <text:p>858</text:p>
          </table:table-cell>
          <table:table-cell office:value-type="string">
            <text:p>City of Redding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637">
            <text:p>12637</text:p>
          </table:table-cell>
          <table:table-cell office:value-type="string">
            <text:p>City of San Marcos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637">
            <text:p>12637</text:p>
          </table:table-cell>
          <table:table-cell office:value-type="string">
            <text:p>City of San Marcos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637">
            <text:p>12637</text:p>
          </table:table-cell>
          <table:table-cell office:value-type="string">
            <text:p>City of San Marcos</text:p>
          </table:table-cell>
          <table:table-cell office:value-type="string">
            <text:p>Davis Visio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City of Santa Rosa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City of Santa Rosa</text:p>
          </table:table-cell>
          <table:table-cell office:value-type="string">
            <text:p>EA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City of Santa Rosa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City of Santa Rosa</text:p>
          </table:table-cell>
          <table:table-cell office:value-type="string">
            <text:p>EIA Health</text:p>
          </table:table-cell>
          <table:table-cell office:value-type="string">
            <text:p>Benefit Provider</text:p>
          </table:table-cell>
          <table:table-cell table:style-name="ce4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City of Santa Rosa</text:p>
          </table:table-cell>
          <table:table-cell office:value-type="string">
            <text:p>ING</text:p>
          </table:table-cell>
          <table:table-cell office:value-type="string">
            <text:p>Insurance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City of Santa Rosa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City of Santa Rosa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City of Santa Rosa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City of Santa Rosa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2878">
            <text:p>12878</text:p>
          </table:table-cell>
          <table:table-cell office:value-type="string">
            <text:p>City of SeaTac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878">
            <text:p>12878</text:p>
          </table:table-cell>
          <table:table-cell office:value-type="string">
            <text:p>City of SeaTac</text:p>
          </table:table-cell>
          <table:table-cell office:value-type="string">
            <text:p>Compass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_logo2.jpg</text:p>
          </table:table-cell>
          <table:table-cell table:number-columns-repeated="1019"/>
        </table:table-row>
        <table:table-row table:style-name="ro5">
          <table:table-cell office:value-type="float" office:value="12878">
            <text:p>12878</text:p>
          </table:table-cell>
          <table:table-cell office:value-type="string">
            <text:p>City of SeaTac</text:p>
          </table:table-cell>
          <table:table-cell office:value-type="string">
            <text:p>Premera</text:p>
          </table:table-cell>
          <table:table-cell office:value-type="string">
            <text:p>Benefit Provider</text:p>
          </table:table-cell>
          <table:table-cell table:style-name="ce6" office:value-type="string">
            <text:p>Premera.png</text:p>
          </table:table-cell>
          <table:table-cell table:number-columns-repeated="1019"/>
        </table:table-row>
        <table:table-row table:style-name="ro5">
          <table:table-cell office:value-type="float" office:value="12878">
            <text:p>12878</text:p>
          </table:table-cell>
          <table:table-cell office:value-type="string">
            <text:p>City of SeaTac</text:p>
          </table:table-cell>
          <table:table-cell office:value-type="string">
            <text:p>SunLife</text:p>
          </table:table-cell>
          <table:table-cell office:value-type="string">
            <text:p>Insurance Provider</text:p>
          </table:table-cell>
          <table:table-cell table:style-name="ce6" office:value-type="string">
            <text:p>Sun Life.jpg</text:p>
          </table:table-cell>
          <table:table-cell table:number-columns-repeated="1019"/>
        </table:table-row>
        <table:table-row table:style-name="ro5">
          <table:table-cell office:value-type="float" office:value="12878">
            <text:p>12878</text:p>
          </table:table-cell>
          <table:table-cell office:value-type="string">
            <text:p>City of SeaTac</text:p>
          </table:table-cell>
          <table:table-cell office:value-type="string">
            <text:p>Superior Vision</text:p>
          </table:table-cell>
          <table:table-cell office:value-type="string">
            <text:p>Benefit Provider</text:p>
          </table:table-cell>
          <table:table-cell table:style-name="ce6" office:value-type="string">
            <text:p>Superior Vision.jpg</text:p>
          </table:table-cell>
          <table:table-cell table:number-columns-repeated="1019"/>
        </table:table-row>
        <table:table-row table:style-name="ro5">
          <table:table-cell office:value-type="float" office:value="12878">
            <text:p>12878</text:p>
          </table:table-cell>
          <table:table-cell office:value-type="string">
            <text:p>City of SeaTac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2878">
            <text:p>12878</text:p>
          </table:table-cell>
          <table:table-cell office:value-type="string">
            <text:p>City of SeaTac</text:p>
          </table:table-cell>
          <table:table-cell office:value-type="string">
            <text:p>Alliant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878">
            <text:p>12878</text:p>
          </table:table-cell>
          <table:table-cell office:value-type="string">
            <text:p>City of SeaTac</text:p>
          </table:table-cell>
          <table:table-cell office:value-type="string">
            <text:p>Brown and Brown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878">
            <text:p>12878</text:p>
          </table:table-cell>
          <table:table-cell office:value-type="string">
            <text:p>City of SeaTac</text:p>
          </table:table-cell>
          <table:table-cell office:value-type="string">
            <text:p>EHCW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City of South San Francisco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EBS</text:p>
          </table:table-cell>
          <table:table-cell office:value-type="string">
            <text:p>Benefit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The Standard Insurance Company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EA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Great West Retirement Services</text:p>
          </table:table-cell>
          <table:table-cell office:value-type="string">
            <text:p>Benefit Provider</text:p>
          </table:table-cell>
          <table:table-cell table:style-name="ce6" office:value-type="string">
            <text:p>Great-WestRetirementService.jpg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Valic Retirement Services</text:p>
          </table:table-cell>
          <table:table-cell office:value-type="string">
            <text:p>Benefit Provider</text:p>
          </table:table-cell>
          <table:table-cell table:style-name="ce6" office:value-type="string">
            <text:p>logo_valic.jpg</text:p>
          </table:table-cell>
          <table:table-cell table:number-columns-repeated="1019"/>
        </table:table-row>
        <table:table-row table:style-name="ro5">
          <table:table-cell office:value-type="float" office:value="942">
            <text:p>942</text:p>
          </table:table-cell>
          <table:table-cell office:value-type="string">
            <text:p>City of SSF</text:p>
          </table:table-cell>
          <table:table-cell office:value-type="string">
            <text:p>MHN</text:p>
          </table:table-cell>
          <table:table-cell office:value-type="string">
            <text:p>Benefit Provider</text:p>
          </table:table-cell>
          <table:table-cell table:style-name="ce6" office:value-type="string">
            <text:p>MHN_logo.jpg</text:p>
          </table:table-cell>
          <table:table-cell table:number-columns-repeated="1019"/>
        </table:table-row>
        <table:table-row table:style-name="ro5">
          <table:table-cell office:value-type="float" office:value="866">
            <text:p>866</text:p>
          </table:table-cell>
          <table:table-cell office:value-type="string">
            <text:p>City of Visalia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66">
            <text:p>866</text:p>
          </table:table-cell>
          <table:table-cell office:value-type="string">
            <text:p>City of Visalia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66">
            <text:p>866</text:p>
          </table:table-cell>
          <table:table-cell office:value-type="string">
            <text:p>City of Visalia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office:value-type="string">
            <text:p>City of Walnut Creek</text:p>
          </table:table-cell>
          <table:table-cell office:value-type="string">
            <text:p>BCC Admin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office:value-type="string">
            <text:p>City of Walnut Creek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_logo2.jpg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office:value-type="string">
            <text:p>City of Walnut Creek</text:p>
          </table:table-cell>
          <table:table-cell office:value-type="string">
            <text:p>Blue Shield</text:p>
          </table:table-cell>
          <table:table-cell office:value-type="string">
            <text:p>Benefit Provider</text:p>
          </table:table-cell>
          <table:table-cell table:style-name="ce6" office:value-type="string">
            <text:p>Blue Shield CA.jpg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office:value-type="string">
            <text:p>City of Walnut Creek</text:p>
          </table:table-cell>
          <table:table-cell office:value-type="string">
            <text:p>VSP PBIA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office:value-type="string">
            <text:p>City of Walnut Creek</text:p>
          </table:table-cell>
          <table:table-cell office:value-type="string">
            <text:p>Delta Dental PBI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office:value-type="string">
            <text:p>City of Walnut Creek</text:p>
          </table:table-cell>
          <table:table-cell office:value-type="string">
            <text:p>Alliant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office:value-type="string">
            <text:p>City of Walnut Creek</text:p>
          </table:table-cell>
          <table:table-cell office:value-type="string">
            <text:p>SIS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office:value-type="string">
            <text:p>City of Walnut Creek</text:p>
          </table:table-cell>
          <table:table-cell office:value-type="string">
            <text:p>CSAC EI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table:number-columns-repeated="2" office:value-type="string">
            <text:p>City of Walnut Cree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41">
            <text:p>12741</text:p>
          </table:table-cell>
          <table:table-cell office:value-type="string">
            <text:p>City of Walnut Creek</text:p>
          </table:table-cell>
          <table:table-cell office:value-type="string">
            <text:p>The Hartfo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98">
            <text:p>1398</text:p>
          </table:table-cell>
          <table:table-cell office:value-type="string">
            <text:p>City of Watsonville</text:p>
          </table:table-cell>
          <table:table-cell office:value-type="string">
            <text:p>DHS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98">
            <text:p>1398</text:p>
          </table:table-cell>
          <table:table-cell office:value-type="string">
            <text:p>City of Watsonville</text:p>
          </table:table-cell>
          <table:table-cell office:value-type="string">
            <text:p>Delta Dental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398">
            <text:p>1398</text:p>
          </table:table-cell>
          <table:table-cell office:value-type="string">
            <text:p>City of Watsonville</text:p>
          </table:table-cell>
          <table:table-cell office:value-type="string">
            <text:p>MES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98">
            <text:p>1398</text:p>
          </table:table-cell>
          <table:table-cell office:value-type="string">
            <text:p>City of Watsonville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table:style-name="ce6" office:value-type="string">
            <text:p>Voya Logo.jp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Delta Dental PBI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CalPers Tracking Only</text:p>
          </table:table-cell>
          <table:table-cell office:value-type="string">
            <text:p>Benefit Provider</text:p>
          </table:table-cell>
          <table:table-cell table:style-name="ce6" office:value-type="string">
            <text:p>calpers-logo.jp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Standard Insurance Co.</text:p>
          </table:table-cell>
          <table:table-cell office:value-type="string">
            <text:p>Benefit Provider</text:p>
          </table:table-cell>
          <table:table-cell table:style-name="ce6" office:value-type="string">
            <text:p>Standard Logo.gif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VSP PBIA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Delta Dental DHMO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Anthem Tracking Only</text:p>
          </table:table-cell>
          <table:table-cell office:value-type="string">
            <text:p>Benefit Provider</text:p>
          </table:table-cell>
          <table:table-cell table:style-name="ce6" office:value-type="string">
            <text:p>Anthem.jp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Blue Shield Tracking Only</text:p>
          </table:table-cell>
          <table:table-cell office:value-type="string">
            <text:p>Benefit Provider</text:p>
          </table:table-cell>
          <table:table-cell table:style-name="ce6" office:value-type="string">
            <text:p>Blue Shield CA.jp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Health Net Tracking Only</text:p>
          </table:table-cell>
          <table:table-cell office:value-type="string">
            <text:p>Benefit Provider</text:p>
          </table:table-cell>
          <table:table-cell table:style-name="ce6" office:value-type="string">
            <text:p>health net new logo.gif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Kaiser Tracking Only</text:p>
          </table:table-cell>
          <table:table-cell office:value-type="string">
            <text:p>Benefit Provider</text:p>
          </table:table-cell>
          <table:table-cell table:style-name="ce6" office:value-type="string">
            <text:p>kaiser logo.pn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United Healthcare Tracking Only</text:p>
          </table:table-cell>
          <table:table-cell office:value-type="string">
            <text:p>Benefit Provider</text:p>
          </table:table-cell>
          <table:table-cell table:style-name="ce6" office:value-type="string">
            <text:p>UnitedHealthcare.jpg</text:p>
          </table:table-cell>
          <table:table-cell table:number-columns-repeated="1019"/>
        </table:table-row>
        <table:table-row table:style-name="ro5">
          <table:table-cell office:value-type="float" office:value="12877">
            <text:p>12877</text:p>
          </table:table-cell>
          <table:table-cell office:value-type="string">
            <text:p>City of West Covina</text:p>
          </table:table-cell>
          <table:table-cell office:value-type="string">
            <text:p>Sharp Tracking Only</text:p>
          </table:table-cell>
          <table:table-cell office:value-type="string">
            <text:p>Benefit Provider</text:p>
          </table:table-cell>
          <table:table-cell table:style-name="ce6" office:value-type="string">
            <text:p>Sharp Logo.pn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Cigna - SHBP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United Healthcare - SHBP</text:p>
          </table:table-cell>
          <table:table-cell office:value-type="string">
            <text:p>Health Care Servi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The Hartford</text:p>
          </table:table-cell>
          <table:table-cell office:value-type="string">
            <text:p>Insurance Provider</text:p>
          </table:table-cell>
          <table:table-cell table:style-name="ce6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Minnesota 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OptumHealth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Allstate</text:p>
          </table:table-cell>
          <table:table-cell office:value-type="string">
            <text:p>Insurance Provider</text:p>
          </table:table-cell>
          <table:table-cell table:style-name="ce6" office:value-type="string">
            <text:p>Allstate_Logo.jp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Avesis</text:p>
          </table:table-cell>
          <table:table-cell office:value-type="string">
            <text:p>Insurance Provider</text:p>
          </table:table-cell>
          <table:table-cell table:style-name="ce6" office:value-type="string">
            <text:p>Avesis.jp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Tricare - SHBP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BCS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Blue Cross Blue Shield</text:p>
          </table:table-cell>
          <table:table-cell office:value-type="string">
            <text:p>Health Care Service Provider</text:p>
          </table:table-cell>
          <table:table-cell table:style-name="ce10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pn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CCSD</text:p>
          </table:table-cell>
          <table:table-cell office:value-type="string">
            <text:p>Benefit Provider</text:p>
          </table:table-cell>
          <table:table-cell table:style-name="ce6" office:value-type="string">
            <text:p>starman4.jp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table:style-name="ce6" office:value-type="string">
            <text:p>Voya.png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Ameritas</text:p>
          </table:table-cell>
          <table:table-cell office:value-type="string">
            <text:p>Benefit Provider</text:p>
          </table:table-cell>
          <table:table-cell table:style-name="ce6" office:value-type="string">
            <text:p>ameritas logo.gif</text:p>
          </table:table-cell>
          <table:table-cell table:number-columns-repeated="1019"/>
        </table:table-row>
        <table:table-row table:style-name="ro5">
          <table:table-cell office:value-type="float" office:value="11838">
            <text:p>11838</text:p>
          </table:table-cell>
          <table:table-cell office:value-type="string">
            <text:p>Clarke</text:p>
          </table:table-cell>
          <table:table-cell office:value-type="string">
            <text:p>SHBP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SHBP Logo 4.jpg</text:p>
          </table:table-cell>
          <table:table-cell table:number-columns-repeated="1019"/>
        </table:table-row>
        <table:table-row table:style-name="ro5">
          <table:table-cell office:value-type="float" office:value="13588">
            <text:p>13588</text:p>
          </table:table-cell>
          <table:table-cell office:value-type="string">
            <text:p>COB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3588">
            <text:p>13588</text:p>
          </table:table-cell>
          <table:table-cell office:value-type="string">
            <text:p>COB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6" office:value-type="string">
            <text:p>United-Healthcare-2017.jpg</text:p>
          </table:table-cell>
          <table:table-cell table:number-columns-repeated="1019"/>
        </table:table-row>
        <table:table-row table:style-name="ro5">
          <table:table-cell office:value-type="float" office:value="13588">
            <text:p>13588</text:p>
          </table:table-cell>
          <table:table-cell office:value-type="string">
            <text:p>COB</text:p>
          </table:table-cell>
          <table:table-cell office:value-type="string">
            <text:p>Premera</text:p>
          </table:table-cell>
          <table:table-cell office:value-type="string">
            <text:p>Benefit Provider</text:p>
          </table:table-cell>
          <table:table-cell table:style-name="ce6" office:value-type="string">
            <text:p>Premera 2017.jpg</text:p>
          </table:table-cell>
          <table:table-cell table:number-columns-repeated="1019"/>
        </table:table-row>
        <table:table-row table:style-name="ro5">
          <table:table-cell office:value-type="float" office:value="13588">
            <text:p>13588</text:p>
          </table:table-cell>
          <table:table-cell office:value-type="string">
            <text:p>COB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3588">
            <text:p>13588</text:p>
          </table:table-cell>
          <table:table-cell office:value-type="string">
            <text:p>COB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3588">
            <text:p>13588</text:p>
          </table:table-cell>
          <table:table-cell office:value-type="string">
            <text:p>COB</text:p>
          </table:table-cell>
          <table:table-cell office:value-type="string">
            <text:p>HUB International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88">
            <text:p>13588</text:p>
          </table:table-cell>
          <table:table-cell office:value-type="string">
            <text:p>COB</text:p>
          </table:table-cell>
          <table:table-cell office:value-type="string">
            <text:p>EHCW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88">
            <text:p>13588</text:p>
          </table:table-cell>
          <table:table-cell office:value-type="string">
            <text:p>COB</text:p>
          </table:table-cell>
          <table:table-cell office:value-type="string">
            <text:p>AmWins</text:p>
          </table:table-cell>
          <table:table-cell office:value-type="string">
            <text:p>Benefit Provider</text:p>
          </table:table-cell>
          <table:table-cell table:style-name="ce6" office:value-type="string">
            <text:p>Am Wins 2017.jpg</text:p>
          </table:table-cell>
          <table:table-cell table:number-columns-repeated="1019"/>
        </table:table-row>
        <table:table-row table:style-name="ro5">
          <table:table-cell office:value-type="float" office:value="13588">
            <text:p>13588</text:p>
          </table:table-cell>
          <table:table-cell office:value-type="string">
            <text:p>COB</text:p>
          </table:table-cell>
          <table:table-cell office:value-type="string">
            <text:p>First Choice Health Network</text:p>
          </table:table-cell>
          <table:table-cell office:value-type="string">
            <text:p>Benefit Provider</text:p>
          </table:table-cell>
          <table:table-cell table:style-name="ce6" office:value-type="string">
            <text:p>First Choice Health 2017.jpg</text:p>
          </table:table-cell>
          <table:table-cell table:number-columns-repeated="1019"/>
        </table:table-row>
        <table:table-row table:style-name="ro5">
          <table:table-cell office:value-type="float" office:value="13601">
            <text:p>13601</text:p>
          </table:table-cell>
          <table:table-cell office:value-type="string">
            <text:p>Colts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table:style-name="ce6" office:value-type="string">
            <text:p>UMR.jpg</text:p>
          </table:table-cell>
          <table:table-cell table:number-columns-repeated="1019"/>
        </table:table-row>
        <table:table-row table:style-name="ro5">
          <table:table-cell office:value-type="float" office:value="13601">
            <text:p>13601</text:p>
          </table:table-cell>
          <table:table-cell office:value-type="string">
            <text:p>Colts</text:p>
          </table:table-cell>
          <table:table-cell office:value-type="string">
            <text:p>Optum Bank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OPTUM_RGB_3.jpg</text:p>
          </table:table-cell>
          <table:table-cell table:number-columns-repeated="1019"/>
        </table:table-row>
        <table:table-row table:style-name="ro5">
          <table:table-cell office:value-type="float" office:value="13601">
            <text:p>13601</text:p>
          </table:table-cell>
          <table:table-cell office:value-type="string">
            <text:p>Colts</text:p>
          </table:table-cell>
          <table:table-cell office:value-type="string">
            <text:p>UnitedHealthcare</text:p>
          </table:table-cell>
          <table:table-cell office:value-type="string">
            <text:p>Benefit Provider</text:p>
          </table:table-cell>
          <table:table-cell table:style-name="ce6" office:value-type="string">
            <text:p>uhc.jpg</text:p>
          </table:table-cell>
          <table:table-cell table:number-columns-repeated="1019"/>
        </table:table-row>
        <table:table-row table:style-name="ro5">
          <table:table-cell office:value-type="float" office:value="13601">
            <text:p>13601</text:p>
          </table:table-cell>
          <table:table-cell office:value-type="string">
            <text:p>Colts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.jpg</text:p>
          </table:table-cell>
          <table:table-cell table:number-columns-repeated="1019"/>
        </table:table-row>
        <table:table-row table:style-name="ro5">
          <table:table-cell office:value-type="float" office:value="13601">
            <text:p>13601</text:p>
          </table:table-cell>
          <table:table-cell office:value-type="string">
            <text:p>Colts</text:p>
          </table:table-cell>
          <table:table-cell office:value-type="string">
            <text:p>OneAmerica</text:p>
          </table:table-cell>
          <table:table-cell office:value-type="string">
            <text:p>Benefit Provider</text:p>
          </table:table-cell>
          <table:table-cell table:style-name="ce6" office:value-type="string">
            <text:p>oneamerica.png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BCC Admin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_logo2.jpg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Blue Shield</text:p>
          </table:table-cell>
          <table:table-cell office:value-type="string">
            <text:p>Benefit Provider</text:p>
          </table:table-cell>
          <table:table-cell table:style-name="ce6" office:value-type="string">
            <text:p>Blue Shield CA.jpg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Alliant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CSAC EI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SIS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Kaiser Sr. Adv - Orego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Kaiser - NEG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Cigna Dental</text:p>
          </table:table-cell>
          <table:table-cell office:value-type="string">
            <text:p>Benefit Provider</text:p>
          </table:table-cell>
          <table:table-cell table:style-name="ce6" office:value-type="string">
            <text:p>Cigna 2017.jpg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d 2017.jpg</text:p>
          </table:table-cell>
          <table:table-cell table:number-columns-repeated="1019"/>
        </table:table-row>
        <table:table-row table:style-name="ro5">
          <table:table-cell office:value-type="float" office:value="12775">
            <text:p>12775</text:p>
          </table:table-cell>
          <table:table-cell office:value-type="string">
            <text:p>Community Development Commission</text:p>
          </table:table-cell>
          <table:table-cell office:value-type="string">
            <text:p>BCC Admin Fee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_logo2.jpg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Blue Shield</text:p>
          </table:table-cell>
          <table:table-cell office:value-type="string">
            <text:p>Benefit Provider</text:p>
          </table:table-cell>
          <table:table-cell table:style-name="ce6" office:value-type="string">
            <text:p>Blue Shield CA.jpg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Voya Financial/Reliastar</text:p>
          </table:table-cell>
          <table:table-cell office:value-type="string">
            <text:p>Insurance Provider</text:p>
          </table:table-cell>
          <table:table-cell table:style-name="ce6" office:value-type="string">
            <text:p>Voya 2017.jpg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Delta Dental PBI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DeltaCare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CareCounsel, LLC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CSAC EI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SISC/CSAC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ALLIAN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Empathi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DO NOT USE PBI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table:number-columns-repeated="2" office:value-type="string">
            <text:p>COSB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Sterling Administration</text:p>
          </table:table-cell>
          <table:table-cell office:value-type="string">
            <text:p>Insurance Provider</text:p>
          </table:table-cell>
          <table:table-cell table:style-name="ce6" office:value-type="string">
            <text:p>Sterling 2017.jpg</text:p>
          </table:table-cell>
          <table:table-cell table:number-columns-repeated="1019"/>
        </table:table-row>
        <table:table-row table:style-name="ro5">
          <table:table-cell office:value-type="float" office:value="12952">
            <text:p>12952</text:p>
          </table:table-cell>
          <table:table-cell office:value-type="string">
            <text:p>COSB</text:p>
          </table:table-cell>
          <table:table-cell office:value-type="string">
            <text:p>Voya Financial</text:p>
          </table:table-cell>
          <table:table-cell office:value-type="string">
            <text:p>Insurance Provider</text:p>
          </table:table-cell>
          <table:table-cell table:style-name="ce6" office:value-type="string">
            <text:p>Voya 2017.jpg</text:p>
          </table:table-cell>
          <table:table-cell table:number-columns-repeated="1019"/>
        </table:table-row>
        <table:table-row table:style-name="ro5">
          <table:table-cell office:value-type="float" office:value="12777">
            <text:p>12777</text:p>
          </table:table-cell>
          <table:table-cell office:value-type="string">
            <text:p>Coshocton</text:p>
          </table:table-cell>
          <table:table-cell office:value-type="string">
            <text:p>Prime Healthcare Services</text:p>
          </table:table-cell>
          <table:table-cell office:value-type="string">
            <text:p>Benefit Provider</text:p>
          </table:table-cell>
          <table:table-cell table:style-name="ce6" office:value-type="string">
            <text:p>Prime Healthcare Logo.png</text:p>
          </table:table-cell>
          <table:table-cell table:number-columns-repeated="1019"/>
        </table:table-row>
        <table:table-row table:style-name="ro5">
          <table:table-cell office:value-type="float" office:value="12777">
            <text:p>12777</text:p>
          </table:table-cell>
          <table:table-cell office:value-type="string">
            <text:p>Coshocton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777">
            <text:p>12777</text:p>
          </table:table-cell>
          <table:table-cell office:value-type="string">
            <text:p>Coshocton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777">
            <text:p>12777</text:p>
          </table:table-cell>
          <table:table-cell office:value-type="string">
            <text:p>Coshocton</text:p>
          </table:table-cell>
          <table:table-cell office:value-type="string">
            <text:p>Lincoln Financial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_Financial_logo.jpg</text:p>
          </table:table-cell>
          <table:table-cell table:number-columns-repeated="1019"/>
        </table:table-row>
        <table:table-row table:style-name="ro5">
          <table:table-cell office:value-type="float" office:value="12777">
            <text:p>12777</text:p>
          </table:table-cell>
          <table:table-cell office:value-type="string">
            <text:p>Coshocton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6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777">
            <text:p>12777</text:p>
          </table:table-cell>
          <table:table-cell office:value-type="string">
            <text:p>Coshocton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2777">
            <text:p>12777</text:p>
          </table:table-cell>
          <table:table-cell office:value-type="string">
            <text:p>Coshocton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6" office:value-type="string">
            <text:p>Hyatt Legal.jpg</text:p>
          </table:table-cell>
          <table:table-cell table:number-columns-repeated="1019"/>
        </table:table-row>
        <table:table-row table:style-name="ro5">
          <table:table-cell office:value-type="float" office:value="12777">
            <text:p>12777</text:p>
          </table:table-cell>
          <table:table-cell office:value-type="string">
            <text:p>Coshocton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41">
            <text:p>11941</text:p>
          </table:table-cell>
          <table:table-cell office:value-type="string">
            <text:p>County of Del Norte</text:p>
          </table:table-cell>
          <table:table-cell office:value-type="string">
            <text:p>DH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41">
            <text:p>11941</text:p>
          </table:table-cell>
          <table:table-cell office:value-type="string">
            <text:p>County of Del Norte</text:p>
          </table:table-cell>
          <table:table-cell office:value-type="string">
            <text:p>Vision Stand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41">
            <text:p>11941</text:p>
          </table:table-cell>
          <table:table-cell office:value-type="string">
            <text:p>County of Del Norte</text:p>
          </table:table-cell>
          <table:table-cell office:value-type="string">
            <text:p>PBI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Vision Service Provider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PER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County of Lake</text:p>
          </table:table-cell>
          <table:table-cell office:value-type="string">
            <text:p>Delta Health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.png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.png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SIS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VSP PBIA</text:p>
          </table:table-cell>
          <table:table-cell office:value-type="string">
            <text:p>Benefit Provider</text:p>
          </table:table-cell>
          <table:table-cell table:style-name="ce6" office:value-type="string">
            <text:p>VSP.png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Delta Dental PBIA</text:p>
          </table:table-cell>
          <table:table-cell office:value-type="string">
            <text:p>Benefit Provider</text:p>
          </table:table-cell>
          <table:table-cell table:style-name="ce6" office:value-type="string">
            <text:p>Delta Dental.png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Alliant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table:number-columns-repeated="2" office:value-type="string">
            <text:p>County of Sutte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CSAC EIA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table:style-name="ce6" office:value-type="string">
            <text:p>Anthem.png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6" office:value-type="string">
            <text:p>united-healthcare-logo.jpg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Delta Dental DHMO</text:p>
          </table:table-cell>
          <table:table-cell office:value-type="string">
            <text:p>Benefit Provider</text:p>
          </table:table-cell>
          <table:table-cell table:style-name="ce6" office:value-type="string">
            <text:p>Delta Dental.png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Non Billabl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Kaiser - NEG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45">
            <text:p>12945</text:p>
          </table:table-cell>
          <table:table-cell office:value-type="string">
            <text:p>County of Sutter</text:p>
          </table:table-cell>
          <table:table-cell office:value-type="string">
            <text:p>Health Equity</text:p>
          </table:table-cell>
          <table:table-cell office:value-type="string">
            <text:p>Benefit Provider</text:p>
          </table:table-cell>
          <table:table-cell table:style-name="ce6" office:value-type="string">
            <text:p>Health Equity.png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office:value-type="string">
            <text:p>CSE</text:p>
          </table:table-cell>
          <table:table-cell office:value-type="string">
            <text:p>BCBS TX</text:p>
          </table:table-cell>
          <table:table-cell office:value-type="string">
            <text:p>Benefit Provider</text:p>
          </table:table-cell>
          <table:table-cell table:style-name="ce6" office:value-type="string">
            <text:p>BCBSTX2.jpg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office:value-type="string">
            <text:p>CSE</text:p>
          </table:table-cell>
          <table:table-cell office:value-type="string">
            <text:p>ACSMellon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enefitwallet.jpg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office:value-type="string">
            <text:p>CSE</text:p>
          </table:table-cell>
          <table:table-cell office:value-type="string">
            <text:p>AlwaysCare</text:p>
          </table:table-cell>
          <table:table-cell office:value-type="string">
            <text:p>Benefit Provider</text:p>
          </table:table-cell>
          <table:table-cell table:style-name="ce6" office:value-type="string">
            <text:p>Alwayscare.jpg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office:value-type="string">
            <text:p>CSE</text:p>
          </table:table-cell>
          <table:table-cell office:value-type="string">
            <text:p>TAS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office:value-type="string">
            <text:p>CSE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table:style-name="ce6" office:value-type="string">
            <text:p>Mutual_of_Omaha_Logo.jpg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office:value-type="string">
            <text:p>CSE</text:p>
          </table:table-cell>
          <table:table-cell office:value-type="string">
            <text:p>CHUBB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office:value-type="string">
            <text:p>CSE</text:p>
          </table:table-cell>
          <table:table-cell office:value-type="string">
            <text:p>AH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table:number-columns-repeated="2" office:value-type="string">
            <text:p>CS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office:value-type="string">
            <text:p>CSE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flife.jpg</text:p>
          </table:table-cell>
          <table:table-cell table:number-columns-repeated="1019"/>
        </table:table-row>
        <table:table-row table:style-name="ro5">
          <table:table-cell office:value-type="float" office:value="13624">
            <text:p>13624</text:p>
          </table:table-cell>
          <table:table-cell office:value-type="string">
            <text:p>CSE</text:p>
          </table:table-cell>
          <table:table-cell office:value-type="string">
            <text:p>IDT Safeguard</text:p>
          </table:table-cell>
          <table:table-cell office:value-type="string">
            <text:p>Insurance Provider</text:p>
          </table:table-cell>
          <table:table-cell table:style-name="ce6" office:value-type="string">
            <text:p>IDT Safeguard.jpg</text:p>
          </table:table-cell>
          <table:table-cell table:number-columns-repeated="1019"/>
        </table:table-row>
        <table:table-row table:style-name="ro5">
          <table:table-cell office:value-type="float" office:value="12404">
            <text:p>12404</text:p>
          </table:table-cell>
          <table:table-cell office:value-type="string">
            <text:p>CSS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404">
            <text:p>12404</text:p>
          </table:table-cell>
          <table:table-cell office:value-type="string">
            <text:p>CSS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404">
            <text:p>12404</text:p>
          </table:table-cell>
          <table:table-cell office:value-type="string">
            <text:p>CSS</text:p>
          </table:table-cell>
          <table:table-cell office:value-type="string">
            <text:p>PayFlex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04">
            <text:p>12404</text:p>
          </table:table-cell>
          <table:table-cell office:value-type="string">
            <text:p>CSS</text:p>
          </table:table-cell>
          <table:table-cell office:value-type="string">
            <text:p>OptumBan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Delta Care US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Delta Dental of Californi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Managed Health Networ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Blue Cross Blue Shield of Illinois</text:p>
          </table:table-cell>
          <table:table-cell office:value-type="string">
            <text:p>Benefit Provider</text:p>
          </table:table-cell>
          <table:table-cell table:style-name="ce10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Delta Dental of Illinois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Spectera Visio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IVS</text:p>
          </table:table-cell>
          <table:table-cell office:value-type="string">
            <text:p>PayFlex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payflex_logo.jp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Igoe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table:style-name="ce6" office:value-type="string">
            <text:p>Mutual_of_Omaha_Logo.jp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Blue Shield</text:p>
          </table:table-cell>
          <table:table-cell office:value-type="string">
            <text:p>Benefit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125 Max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125Max_Logo.jpg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HSA Ban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99">
            <text:p>1499</text:p>
          </table:table-cell>
          <table:table-cell office:value-type="string">
            <text:p>CEI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2855">
            <text:p>12855</text:p>
          </table:table-cell>
          <table:table-cell office:value-type="string">
            <text:p>CPC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N/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DentalCare US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Vision Service Provider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Lincoln Financial Group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_Financial_logo.jpg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Coloni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Trustmark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First Penn/Lincol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KMG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Central Unite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table:number-columns-repeated="2" office:value-type="string">
            <text:p>CVH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Humana</text:p>
          </table:table-cell>
          <table:table-cell office:value-type="string">
            <text:p>Insurance Provider</text:p>
          </table:table-cell>
          <table:table-cell table:style-name="ce6" office:value-type="string">
            <text:p>humana-logo.jpg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CIGNA Life Group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CVHP</text:p>
          </table:table-cell>
          <table:table-cell office:value-type="string">
            <text:p>Mutual of Omah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97">
            <text:p>13097</text:p>
          </table:table-cell>
          <table:table-cell office:value-type="string">
            <text:p>Dakotaland FCU</text:p>
          </table:table-cell>
          <table:table-cell office:value-type="string">
            <text:p>BCB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97">
            <text:p>13097</text:p>
          </table:table-cell>
          <table:table-cell office:value-type="string">
            <text:p>Dakotaland FCU</text:p>
          </table:table-cell>
          <table:table-cell office:value-type="string">
            <text:p>TAS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97">
            <text:p>13097</text:p>
          </table:table-cell>
          <table:table-cell office:value-type="string">
            <text:p>Dakotaland FCU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97">
            <text:p>13097</text:p>
          </table:table-cell>
          <table:table-cell office:value-type="string">
            <text:p>Dakotaland FCU</text:p>
          </table:table-cell>
          <table:table-cell office:value-type="string">
            <text:p>Optilegr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97">
            <text:p>13097</text:p>
          </table:table-cell>
          <table:table-cell office:value-type="string">
            <text:p>Dakotaland FCU</text:p>
          </table:table-cell>
          <table:table-cell office:value-type="string">
            <text:p>Lincoln Financi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Medical</text:p>
          </table:table-cell>
          <table:table-cell office:value-type="string">
            <text:p>Benefit Provider</text:p>
          </table:table-cell>
          <table:table-cell table:style-name="ce5" office:value-type="string">
            <text:p>kaiser_Provider.pn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Dental</text:p>
          </table:table-cell>
          <table:table-cell office:value-type="string">
            <text:p>Benefit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Vision</text:p>
          </table:table-cell>
          <table:table-cell office:value-type="string">
            <text:p>Benefit Provider</text:p>
          </table:table-cell>
          <table:table-cell table:style-name="ce5" office:value-type="string">
            <text:p>vsp_logo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Life AD and 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Short Term Disability</text:p>
          </table:table-cell>
          <table:table-cell office:value-type="string">
            <text:p>Benefit Provider</text:p>
          </table:table-cell>
          <table:table-cell table:style-name="ce5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Long Term Disability</text:p>
          </table:table-cell>
          <table:table-cell office:value-type="string">
            <text:p>Benefit Provider</text:p>
          </table:table-cell>
          <table:table-cell table:style-name="ce5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Supplemental Life AD and 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Dependent Care Spending Account</text:p>
          </table:table-cell>
          <table:table-cell office:value-type="string">
            <text:p>Benefit Provider</text:p>
          </table:table-cell>
          <table:table-cell table:style-name="ce5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Health Care Spending Account</text:p>
          </table:table-cell>
          <table:table-cell office:value-type="string">
            <text:p>Benefit Provider</text:p>
          </table:table-cell>
          <table:table-cell table:style-name="ce5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Anthem_BlueCross_Provider.pn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BlueView</text:p>
          </table:table-cell>
          <table:table-cell office:value-type="string">
            <text:p>Insurance Provider</text:p>
          </table:table-cell>
          <table:table-cell table:style-name="ce5" office:value-type="string">
            <text:p>vsp_logo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ING</text:p>
          </table:table-cell>
          <table:table-cell office:value-type="string">
            <text:p>Benefit Provider</text:p>
          </table:table-cell>
          <table:table-cell table:style-name="ce5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BS CA</text:p>
          </table:table-cell>
          <table:table-cell office:value-type="string">
            <text:p>Insurance Provider</text:p>
          </table:table-cell>
          <table:table-cell table:style-name="ce5" office:value-type="string">
            <text:p>logo1.pn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New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Fidelity</text:p>
          </table:table-cell>
          <table:table-cell office:value-type="string">
            <text:p>Insurance Provider</text:p>
          </table:table-cell>
          <table:table-cell table:style-name="ce5" office:value-type="string">
            <text:p>download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table:style-name="ce5" office:value-type="string">
            <text:p>BlueShield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5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5" office:value-type="string">
            <text:p>vsp_logo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754">
            <text:p>12754</text:p>
          </table:table-cell>
          <table:table-cell office:value-type="string">
            <text:p>Beta Company 1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348">
            <text:p>1348</text:p>
          </table:table-cell>
          <table:table-cell office:value-type="string">
            <text:p>D C Taylor Co</text:p>
          </table:table-cell>
          <table:table-cell office:value-type="string">
            <text:p>UMR</text:p>
          </table:table-cell>
          <table:table-cell office:value-type="string">
            <text:p>Insurance Provider</text:p>
          </table:table-cell>
          <table:table-cell table:style-name="ce6" office:value-type="string">
            <text:p>umr_logo.jpg</text:p>
          </table:table-cell>
          <table:table-cell table:number-columns-repeated="1019"/>
        </table:table-row>
        <table:table-row table:style-name="ro5">
          <table:table-cell office:value-type="float" office:value="1348">
            <text:p>1348</text:p>
          </table:table-cell>
          <table:table-cell office:value-type="string">
            <text:p>D C Taylor Co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348">
            <text:p>1348</text:p>
          </table:table-cell>
          <table:table-cell office:value-type="string">
            <text:p>D C Taylor Co</text:p>
          </table:table-cell>
          <table:table-cell office:value-type="string">
            <text:p>Discovery Benefit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discovery_logo.jpg</text:p>
          </table:table-cell>
          <table:table-cell table:number-columns-repeated="1019"/>
        </table:table-row>
        <table:table-row table:style-name="ro5">
          <table:table-cell office:value-type="float" office:value="1348">
            <text:p>1348</text:p>
          </table:table-cell>
          <table:table-cell office:value-type="string">
            <text:p>D C Taylor Co</text:p>
          </table:table-cell>
          <table:table-cell office:value-type="string">
            <text:p>Mutual of Omaha</text:p>
          </table:table-cell>
          <table:table-cell office:value-type="string">
            <text:p>Insurance Provider</text:p>
          </table:table-cell>
          <table:table-cell table:style-name="ce6" office:value-type="string">
            <text:p>Mutual_of_Omaha_Logo.jpg</text:p>
          </table:table-cell>
          <table:table-cell table:number-columns-repeated="1019"/>
        </table:table-row>
        <table:table-row table:style-name="ro5">
          <table:table-cell office:value-type="float" office:value="1348">
            <text:p>1348</text:p>
          </table:table-cell>
          <table:table-cell office:value-type="string">
            <text:p>D C Taylor Co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348">
            <text:p>1348</text:p>
          </table:table-cell>
          <table:table-cell office:value-type="string">
            <text:p>D C Taylor Co</text:p>
          </table:table-cell>
          <table:table-cell office:value-type="string">
            <text:p>Teladoc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HSM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HDS - Delta Dental Hawaii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MetLife 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Claremont Behavioral Health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Reliance 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RelianceStandard_logo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EMPATHI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The Standard Insurance Company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90">
            <text:p>890</text:p>
          </table:table-cell>
          <table:table-cell office:value-type="string">
            <text:p>Decurion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86">
            <text:p>13586</text:p>
          </table:table-cell>
          <table:table-cell office:value-type="string">
            <text:p>Deep South</text:p>
          </table:table-cell>
          <table:table-cell office:value-type="string">
            <text:p>BlueCross BlueShield of Texas</text:p>
          </table:table-cell>
          <table:table-cell office:value-type="string">
            <text:p>Benefit Provider</text:p>
          </table:table-cell>
          <table:table-cell table:style-name="ce6" office:value-type="string">
            <text:p>bcbstx_logo_social_media.jpg</text:p>
          </table:table-cell>
          <table:table-cell table:number-columns-repeated="1019"/>
        </table:table-row>
        <table:table-row table:style-name="ro5">
          <table:table-cell office:value-type="float" office:value="13586">
            <text:p>13586</text:p>
          </table:table-cell>
          <table:table-cell office:value-type="string">
            <text:p>Deep South</text:p>
          </table:table-cell>
          <table:table-cell office:value-type="string">
            <text:p>Always Care</text:p>
          </table:table-cell>
          <table:table-cell office:value-type="string">
            <text:p>Benefit Provider</text:p>
          </table:table-cell>
          <table:table-cell table:style-name="ce6" office:value-type="string">
            <text:p>alwayscare.jpg</text:p>
          </table:table-cell>
          <table:table-cell table:number-columns-repeated="1019"/>
        </table:table-row>
        <table:table-row table:style-name="ro5">
          <table:table-cell office:value-type="float" office:value="13586">
            <text:p>13586</text:p>
          </table:table-cell>
          <table:table-cell office:value-type="string">
            <text:p>Deep South</text:p>
          </table:table-cell>
          <table:table-cell office:value-type="string">
            <text:p>Bancorp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ancorp.png</text:p>
          </table:table-cell>
          <table:table-cell table:number-columns-repeated="1019"/>
        </table:table-row>
        <table:table-row table:style-name="ro5">
          <table:table-cell office:value-type="float" office:value="13586">
            <text:p>13586</text:p>
          </table:table-cell>
          <table:table-cell office:value-type="string">
            <text:p>Deep South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table:style-name="ce6" office:value-type="string">
            <text:p>moo.jpg</text:p>
          </table:table-cell>
          <table:table-cell table:number-columns-repeated="1019"/>
        </table:table-row>
        <table:table-row table:style-name="ro5">
          <table:table-cell office:value-type="float" office:value="13586">
            <text:p>13586</text:p>
          </table:table-cell>
          <table:table-cell office:value-type="string">
            <text:p>Deep South</text:p>
          </table:table-cell>
          <table:table-cell office:value-type="string">
            <text:p>CHUBB</text:p>
          </table:table-cell>
          <table:table-cell office:value-type="string">
            <text:p>Benefit Provider</text:p>
          </table:table-cell>
          <table:table-cell table:style-name="ce6" office:value-type="string">
            <text:p>chubb.png</text:p>
          </table:table-cell>
          <table:table-cell table:number-columns-repeated="1019"/>
        </table:table-row>
        <table:table-row table:style-name="ro5">
          <table:table-cell office:value-type="float" office:value="13586">
            <text:p>13586</text:p>
          </table:table-cell>
          <table:table-cell office:value-type="string">
            <text:p>Deep South</text:p>
          </table:table-cell>
          <table:table-cell office:value-type="string">
            <text:p>HUB International</text:p>
          </table:table-cell>
          <table:table-cell office:value-type="string">
            <text:p>Insurance Broker</text:p>
          </table:table-cell>
          <table:table-cell table:style-name="ce6" office:value-type="string">
            <text:p>download.png</text:p>
          </table:table-cell>
          <table:table-cell table:number-columns-repeated="1019"/>
        </table:table-row>
        <table:table-row table:style-name="ro5">
          <table:table-cell office:value-type="float" office:value="13586">
            <text:p>13586</text:p>
          </table:table-cell>
          <table:table-cell office:value-type="string">
            <text:p>Deep South</text:p>
          </table:table-cell>
          <table:table-cell office:value-type="string">
            <text:p>Company H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86">
            <text:p>13586</text:p>
          </table:table-cell>
          <table:table-cell office:value-type="string">
            <text:p>Deep South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86">
            <text:p>13586</text:p>
          </table:table-cell>
          <table:table-cell office:value-type="string">
            <text:p>Deep South</text:p>
          </table:table-cell>
          <table:table-cell office:value-type="string">
            <text:p>Health Equity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healthequity-logo.png</text:p>
          </table:table-cell>
          <table:table-cell table:number-columns-repeated="1019"/>
        </table:table-row>
        <table:table-row table:style-name="ro5">
          <table:table-cell office:value-type="float" office:value="13653">
            <text:p>13653</text:p>
          </table:table-cell>
          <table:table-cell office:value-type="string">
            <text:p>DISYS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653">
            <text:p>13653</text:p>
          </table:table-cell>
          <table:table-cell office:value-type="string">
            <text:p>DISYS</text:p>
          </table:table-cell>
          <table:table-cell office:value-type="string">
            <text:p>Optum Bank</text:p>
          </table:table-cell>
          <table:table-cell office:value-type="string">
            <text:p>Third Party Administrator</text:p>
          </table:table-cell>
          <table:table-cell table:style-name="ce5" office:value-type="string">
            <text:p>Optum.JPG</text:p>
          </table:table-cell>
          <table:table-cell table:number-columns-repeated="1019"/>
        </table:table-row>
        <table:table-row table:style-name="ro5">
          <table:table-cell office:value-type="float" office:value="13653">
            <text:p>13653</text:p>
          </table:table-cell>
          <table:table-cell office:value-type="string">
            <text:p>DISYS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3">
            <text:p>13653</text:p>
          </table:table-cell>
          <table:table-cell office:value-type="string">
            <text:p>DISYS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3">
            <text:p>13653</text:p>
          </table:table-cell>
          <table:table-cell office:value-type="string">
            <text:p>DISYS</text:p>
          </table:table-cell>
          <table:table-cell office:value-type="string">
            <text:p>Workterr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3">
            <text:p>13653</text:p>
          </table:table-cell>
          <table:table-cell office:value-type="string">
            <text:p>DISYS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5" office:value-type="string">
            <text:p>Unum_logo_blue.png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BAS</text:p>
          </table:table-cell>
          <table:table-cell office:value-type="string">
            <text:p>Benefit Provider</text:p>
          </table:table-cell>
          <table:table-cell table:style-name="ce6" office:value-type="string">
            <text:p>BAS health.jpg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dofkansas.jpg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Hartford</text:p>
          </table:table-cell>
          <table:table-cell office:value-type="string">
            <text:p>Benefit Provider</text:p>
          </table:table-cell>
          <table:table-cell table:style-name="ce6" office:value-type="string">
            <text:p>thehartford.jpg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Aetna</text:p>
          </table:table-cell>
          <table:table-cell office:value-type="string">
            <text:p>Benefit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Afla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YMCA</text:p>
          </table:table-cell>
          <table:table-cell office:value-type="string">
            <text:p>Benefit Provider</text:p>
          </table:table-cell>
          <table:table-cell table:style-name="ce6" office:value-type="string">
            <text:p>YMCA.jpg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Davis Moo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Legal Shiel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EMPAC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9">
            <text:p>11829</text:p>
          </table:table-cell>
          <table:table-cell office:value-type="string">
            <text:p>DMA</text:p>
          </table:table-cell>
          <table:table-cell office:value-type="string">
            <text:p>Surency</text:p>
          </table:table-cell>
          <table:table-cell office:value-type="string">
            <text:p>Benefit Provider</text:p>
          </table:table-cell>
          <table:table-cell table:style-name="ce6" office:value-type="string">
            <text:p>Surency_VisionColorLogo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Humana</text:p>
          </table:table-cell>
          <table:table-cell office:value-type="string">
            <text:p>Insurance Provider</text:p>
          </table:table-cell>
          <table:table-cell table:style-name="ce6" office:value-type="string">
            <text:p>humana-logo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Assuran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Test Provider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NEA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EBS, Inc.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Dudum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89">
            <text:p>889</text:p>
          </table:table-cell>
          <table:table-cell office:value-type="string">
            <text:p>California Golf</text:p>
          </table:table-cell>
          <table:table-cell office:value-type="string">
            <text:p>Anthem - Stand Alon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23">
            <text:p>12223</text:p>
          </table:table-cell>
          <table:table-cell office:value-type="string">
            <text:p>Dunn School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223">
            <text:p>12223</text:p>
          </table:table-cell>
          <table:table-cell office:value-type="string">
            <text:p>Dunn School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2223">
            <text:p>12223</text:p>
          </table:table-cell>
          <table:table-cell office:value-type="string">
            <text:p>Dunn School</text:p>
          </table:table-cell>
          <table:table-cell office:value-type="string">
            <text:p>Kaiser Permanente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office:value-type="string">
            <text:p>ESBA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office:value-type="string">
            <text:p>ESBA</text:p>
          </table:table-cell>
          <table:table-cell office:value-type="string">
            <text:p>DIRECT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office:value-type="string">
            <text:p>ESBA</text:p>
          </table:table-cell>
          <table:table-cell office:value-type="string">
            <text:p>STANDARD INSURAN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office:value-type="string">
            <text:p>ESBA</text:p>
          </table:table-cell>
          <table:table-cell office:value-type="string">
            <text:p>STERLING HEALTH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office:value-type="string">
            <text:p>ESBA</text:p>
          </table:table-cell>
          <table:table-cell office:value-type="string">
            <text:p>MASS MUTU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office:value-type="string">
            <text:p>ESBA</text:p>
          </table:table-cell>
          <table:table-cell office:value-type="string">
            <text:p>ROCKET LAWYER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office:value-type="string">
            <text:p>ESBA</text:p>
          </table:table-cell>
          <table:table-cell office:value-type="string">
            <text:p>ANYPERK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table:number-columns-repeated="2" office:value-type="string">
            <text:p>ESB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office:value-type="string">
            <text:p>ESBA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5">
            <text:p>12325</text:p>
          </table:table-cell>
          <table:table-cell office:value-type="string">
            <text:p>ESBA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93">
            <text:p>12793</text:p>
          </table:table-cell>
          <table:table-cell office:value-type="string">
            <text:p>EastLiverpool</text:p>
          </table:table-cell>
          <table:table-cell office:value-type="string">
            <text:p>Prime Healthcare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93">
            <text:p>12793</text:p>
          </table:table-cell>
          <table:table-cell office:value-type="string">
            <text:p>EastLiverpool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793">
            <text:p>12793</text:p>
          </table:table-cell>
          <table:table-cell office:value-type="string">
            <text:p>EastLiverpool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793">
            <text:p>12793</text:p>
          </table:table-cell>
          <table:table-cell office:value-type="string">
            <text:p>EastLiverpool</text:p>
          </table:table-cell>
          <table:table-cell office:value-type="string">
            <text:p>Lincoln Financial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_Financial_logo.jpg</text:p>
          </table:table-cell>
          <table:table-cell table:number-columns-repeated="1019"/>
        </table:table-row>
        <table:table-row table:style-name="ro5">
          <table:table-cell office:value-type="float" office:value="12793">
            <text:p>12793</text:p>
          </table:table-cell>
          <table:table-cell office:value-type="string">
            <text:p>EastLiverpool</text:p>
          </table:table-cell>
          <table:table-cell office:value-type="string">
            <text:p>EBS</text:p>
          </table:table-cell>
          <table:table-cell office:value-type="string">
            <text:p>Insurance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2793">
            <text:p>12793</text:p>
          </table:table-cell>
          <table:table-cell office:value-type="string">
            <text:p>EastLiverpool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6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793">
            <text:p>12793</text:p>
          </table:table-cell>
          <table:table-cell office:value-type="string">
            <text:p>EastLiverpool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6" office:value-type="string">
            <text:p>hyatt-legal-plans.jpg</text:p>
          </table:table-cell>
          <table:table-cell table:number-columns-repeated="1019"/>
        </table:table-row>
        <table:table-row table:style-name="ro5">
          <table:table-cell office:value-type="float" office:value="12793">
            <text:p>12793</text:p>
          </table:table-cell>
          <table:table-cell office:value-type="string">
            <text:p>EastLiverpool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CSAC EIA Blue Shiel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3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PacifiCare UHC</text:p>
          </table:table-cell>
          <table:table-cell office:value-type="string">
            <text:p>Insurance Provider</text:p>
          </table:table-cell>
          <table:table-cell table:style-name="ce3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Delta Dental PBIA</text:p>
          </table:table-cell>
          <table:table-cell office:value-type="string">
            <text:p>Third Party Administrator</text:p>
          </table:table-cell>
          <table:table-cell table:style-name="ce3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3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MHN</text:p>
          </table:table-cell>
          <table:table-cell office:value-type="string">
            <text:p>Insurance Provider</text:p>
          </table:table-cell>
          <table:table-cell table:style-name="ce3" office:value-type="string">
            <text:p>MHN_logo.jpg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Lincol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3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OE3 Health Trus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County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Express Script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Blue Shield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4">
            <text:p>12204</text:p>
          </table:table-cell>
          <table:table-cell office:value-type="string">
            <text:p>El Dorado ACA</text:p>
          </table:table-cell>
          <table:table-cell office:value-type="string">
            <text:p>El Dorado County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Express Script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DeltaCare US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Reliance Standard Life Insurance Co.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Total Administrative Services Corp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BBandT Insurance Services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Optum Bank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Concern EA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MetLife Voluntary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Medimpact</text:p>
          </table:table-cell>
          <table:table-cell office:value-type="string">
            <text:p>Pharmacy Benefit Manag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9">
            <text:p>12099</text:p>
          </table:table-cell>
          <table:table-cell office:value-type="string">
            <text:p>El Camino Hospital</text:p>
          </table:table-cell>
          <table:table-cell office:value-type="string">
            <text:p>The Hartfo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CSAC EIA Blue Shiel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PacifiCare UHC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Delta Dental PBIA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MHN</text:p>
          </table:table-cell>
          <table:table-cell office:value-type="string">
            <text:p>Insurance Provider</text:p>
          </table:table-cell>
          <table:table-cell table:style-name="ce6" office:value-type="string">
            <text:p>MHN_logo.jpg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Lincol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OE3 Health Trus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County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Express Script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Blue Shield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69">
            <text:p>969</text:p>
          </table:table-cell>
          <table:table-cell office:value-type="string">
            <text:p>El Dorado</text:p>
          </table:table-cell>
          <table:table-cell office:value-type="string">
            <text:p>El Dorado County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office:value-type="string">
            <text:p>Elite Staffing</text:p>
          </table:table-cell>
          <table:table-cell office:value-type="string">
            <text:p>Allied</text:p>
          </table:table-cell>
          <table:table-cell office:value-type="string">
            <text:p>Benefit Provider</text:p>
          </table:table-cell>
          <table:table-cell table:style-name="ce6" office:value-type="string">
            <text:p>Allied.jpg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office:value-type="string">
            <text:p>Elite Staffing</text:p>
          </table:table-cell>
          <table:table-cell office:value-type="string">
            <text:p>Ameritas</text:p>
          </table:table-cell>
          <table:table-cell office:value-type="string">
            <text:p>Benefit Provider</text:p>
          </table:table-cell>
          <table:table-cell table:style-name="ce6" office:value-type="string">
            <text:p>Ameritas.jpg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office:value-type="string">
            <text:p>Elite Staffing</text:p>
          </table:table-cell>
          <table:table-cell office:value-type="string">
            <text:p>BCBS of IL</text:p>
          </table:table-cell>
          <table:table-cell office:value-type="string">
            <text:p>Benefit Provider</text:p>
          </table:table-cell>
          <table:table-cell table:style-name="ce6" office:value-type="string">
            <text:p>BCBS of IL.jpg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office:value-type="string">
            <text:p>Elite Staffing</text:p>
          </table:table-cell>
          <table:table-cell office:value-type="string">
            <text:p>Dearborn National</text:p>
          </table:table-cell>
          <table:table-cell office:value-type="string">
            <text:p>Insurance Provider</text:p>
          </table:table-cell>
          <table:table-cell table:style-name="ce6" office:value-type="string">
            <text:p>Dearborn national.jpg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office:value-type="string">
            <text:p>Elite Staffing</text:p>
          </table:table-cell>
          <table:table-cell office:value-type="string">
            <text:p>Flexible Benefit Service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Flexible Benefit Services.jpg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office:value-type="string">
            <text:p>Elite Staffing</text:p>
          </table:table-cell>
          <table:table-cell office:value-type="string">
            <text:p>Perspectives</text:p>
          </table:table-cell>
          <table:table-cell office:value-type="string">
            <text:p>Benefit Provider</text:p>
          </table:table-cell>
          <table:table-cell table:style-name="ce6" office:value-type="string">
            <text:p>Perspectives.jpg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office:value-type="string">
            <text:p>Elite Staffing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.jpg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office:value-type="string">
            <text:p>Elite Staffing</text:p>
          </table:table-cell>
          <table:table-cell office:value-type="string">
            <text:p>Aflac</text:p>
          </table:table-cell>
          <table:table-cell office:value-type="string">
            <text:p>Insurance Provider</text:p>
          </table:table-cell>
          <table:table-cell table:style-name="ce6" office:value-type="string">
            <text:p>Aflac.jpg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office:value-type="string">
            <text:p>Elite Staffing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.jpg</text:p>
          </table:table-cell>
          <table:table-cell table:number-columns-repeated="1019"/>
        </table:table-row>
        <table:table-row table:style-name="ro5">
          <table:table-cell office:value-type="float" office:value="12699">
            <text:p>12699</text:p>
          </table:table-cell>
          <table:table-cell table:number-columns-repeated="2" office:value-type="string">
            <text:p>Elite Staffing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66">
            <text:p>12366</text:p>
          </table:table-cell>
          <table:table-cell office:value-type="string">
            <text:p>Fazolis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.png</text:p>
          </table:table-cell>
          <table:table-cell table:number-columns-repeated="1019"/>
        </table:table-row>
        <table:table-row table:style-name="ro5">
          <table:table-cell office:value-type="float" office:value="12366">
            <text:p>12366</text:p>
          </table:table-cell>
          <table:table-cell office:value-type="string">
            <text:p>Fazolis</text:p>
          </table:table-cell>
          <table:table-cell office:value-type="string">
            <text:p>Guardian Dental</text:p>
          </table:table-cell>
          <table:table-cell office:value-type="string">
            <text:p>Benefit Provider</text:p>
          </table:table-cell>
          <table:table-cell table:style-name="ce6" office:value-type="string">
            <text:p>Guardian.png</text:p>
          </table:table-cell>
          <table:table-cell table:number-columns-repeated="1019"/>
        </table:table-row>
        <table:table-row table:style-name="ro5">
          <table:table-cell office:value-type="float" office:value="12366">
            <text:p>12366</text:p>
          </table:table-cell>
          <table:table-cell office:value-type="string">
            <text:p>Fazolis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d.png</text:p>
          </table:table-cell>
          <table:table-cell table:number-columns-repeated="1019"/>
        </table:table-row>
        <table:table-row table:style-name="ro5">
          <table:table-cell office:value-type="float" office:value="12366">
            <text:p>12366</text:p>
          </table:table-cell>
          <table:table-cell office:value-type="string">
            <text:p>Fazolis</text:p>
          </table:table-cell>
          <table:table-cell office:value-type="string">
            <text:p>ADP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66">
            <text:p>12366</text:p>
          </table:table-cell>
          <table:table-cell office:value-type="string">
            <text:p>Fazolis</text:p>
          </table:table-cell>
          <table:table-cell office:value-type="string">
            <text:p>Allstate</text:p>
          </table:table-cell>
          <table:table-cell office:value-type="string">
            <text:p>Insurance Provider</text:p>
          </table:table-cell>
          <table:table-cell table:style-name="ce6" office:value-type="string">
            <text:p>Allstate.png</text:p>
          </table:table-cell>
          <table:table-cell table:number-columns-repeated="1019"/>
        </table:table-row>
        <table:table-row table:style-name="ro5">
          <table:table-cell office:value-type="float" office:value="12366">
            <text:p>12366</text:p>
          </table:table-cell>
          <table:table-cell office:value-type="string">
            <text:p>Fazolis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 logo.png</text:p>
          </table:table-cell>
          <table:table-cell table:number-columns-repeated="1019"/>
        </table:table-row>
        <table:table-row table:style-name="ro5">
          <table:table-cell office:value-type="float" office:value="12366">
            <text:p>12366</text:p>
          </table:table-cell>
          <table:table-cell office:value-type="string">
            <text:p>Fazolis</text:p>
          </table:table-cell>
          <table:table-cell office:value-type="string">
            <text:p>Non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66">
            <text:p>12366</text:p>
          </table:table-cell>
          <table:table-cell office:value-type="string">
            <text:p>Fazolis</text:p>
          </table:table-cell>
          <table:table-cell office:value-type="string">
            <text:p>HSA Bank</text:p>
          </table:table-cell>
          <table:table-cell office:value-type="string">
            <text:p>Benefit Provider</text:p>
          </table:table-cell>
          <table:table-cell table:style-name="ce6" office:value-type="string">
            <text:p>hsa bank.png</text:p>
          </table:table-cell>
          <table:table-cell table:number-columns-repeated="1019"/>
        </table:table-row>
        <table:table-row table:style-name="ro5">
          <table:table-cell office:value-type="float" office:value="12366">
            <text:p>12366</text:p>
          </table:table-cell>
          <table:table-cell office:value-type="string">
            <text:p>Fazolis</text:p>
          </table:table-cell>
          <table:table-cell office:value-type="string">
            <text:p>AR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33">
            <text:p>11933</text:p>
          </table:table-cell>
          <table:table-cell office:value-type="string">
            <text:p>FDAC EBA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1933">
            <text:p>11933</text:p>
          </table:table-cell>
          <table:table-cell office:value-type="string">
            <text:p>FDAC EBA</text:p>
          </table:table-cell>
          <table:table-cell office:value-type="string">
            <text:p>The Standard</text:p>
          </table:table-cell>
          <table:table-cell office:value-type="string">
            <text:p>Insurance Provider</text:p>
          </table:table-cell>
          <table:table-cell table:style-name="ce5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11933">
            <text:p>11933</text:p>
          </table:table-cell>
          <table:table-cell office:value-type="string">
            <text:p>FDAC EBA</text:p>
          </table:table-cell>
          <table:table-cell office:value-type="string">
            <text:p>Horizo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33">
            <text:p>11933</text:p>
          </table:table-cell>
          <table:table-cell office:value-type="string">
            <text:p>FDAC EBA</text:p>
          </table:table-cell>
          <table:table-cell office:value-type="string">
            <text:p>MetLife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33">
            <text:p>11933</text:p>
          </table:table-cell>
          <table:table-cell office:value-type="string">
            <text:p>FDAC EBA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33">
            <text:p>11933</text:p>
          </table:table-cell>
          <table:table-cell office:value-type="string">
            <text:p>FDAC EBA</text:p>
          </table:table-cell>
          <table:table-cell office:value-type="string">
            <text:p>Health Net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33">
            <text:p>11933</text:p>
          </table:table-cell>
          <table:table-cell office:value-type="string">
            <text:p>FDAC EBA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33">
            <text:p>11933</text:p>
          </table:table-cell>
          <table:table-cell office:value-type="string">
            <text:p>FDAC EBA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33">
            <text:p>11933</text:p>
          </table:table-cell>
          <table:table-cell office:value-type="string">
            <text:p>FDAC EBA</text:p>
          </table:table-cell>
          <table:table-cell office:value-type="string">
            <text:p>MH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66">
            <text:p>1466</text:p>
          </table:table-cell>
          <table:table-cell office:value-type="string">
            <text:p>FDU</text:p>
          </table:table-cell>
          <table:table-cell office:value-type="string">
            <text:p>UHC-Delta Dental NJ</text:p>
          </table:table-cell>
          <table:table-cell office:value-type="string">
            <text:p>Insurance Provider</text:p>
          </table:table-cell>
          <table:table-cell table:style-name="ce6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466">
            <text:p>1466</text:p>
          </table:table-cell>
          <table:table-cell office:value-type="string">
            <text:p>FDU</text:p>
          </table:table-cell>
          <table:table-cell office:value-type="string">
            <text:p>UHC FSA</text:p>
          </table:table-cell>
          <table:table-cell office:value-type="string">
            <text:p>Benefit Provider</text:p>
          </table:table-cell>
          <table:table-cell table:style-name="ce6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466">
            <text:p>1466</text:p>
          </table:table-cell>
          <table:table-cell office:value-type="string">
            <text:p>FDU</text:p>
          </table:table-cell>
          <table:table-cell office:value-type="string">
            <text:p>The 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66">
            <text:p>1466</text:p>
          </table:table-cell>
          <table:table-cell office:value-type="string">
            <text:p>FDU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466">
            <text:p>1466</text:p>
          </table:table-cell>
          <table:table-cell office:value-type="string">
            <text:p>FDU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466">
            <text:p>1466</text:p>
          </table:table-cell>
          <table:table-cell office:value-type="string">
            <text:p>FDU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466">
            <text:p>1466</text:p>
          </table:table-cell>
          <table:table-cell office:value-type="string">
            <text:p>FDU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6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731">
            <text:p>13731</text:p>
          </table:table-cell>
          <table:table-cell office:value-type="string">
            <text:p>FDU_OPS_testing</text:p>
          </table:table-cell>
          <table:table-cell office:value-type="string">
            <text:p>UHC-Delta Dental NJ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731">
            <text:p>13731</text:p>
          </table:table-cell>
          <table:table-cell office:value-type="string">
            <text:p>FDU_OPS_testing</text:p>
          </table:table-cell>
          <table:table-cell office:value-type="string">
            <text:p>UHC FSA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731">
            <text:p>13731</text:p>
          </table:table-cell>
          <table:table-cell office:value-type="string">
            <text:p>FDU_OPS_testing</text:p>
          </table:table-cell>
          <table:table-cell office:value-type="string">
            <text:p>The 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1">
            <text:p>13731</text:p>
          </table:table-cell>
          <table:table-cell office:value-type="string">
            <text:p>FDU_OPS_testing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3731">
            <text:p>13731</text:p>
          </table:table-cell>
          <table:table-cell office:value-type="string">
            <text:p>FDU_OPS_testing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3731">
            <text:p>13731</text:p>
          </table:table-cell>
          <table:table-cell office:value-type="string">
            <text:p>FDU_OPS_testing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3731">
            <text:p>13731</text:p>
          </table:table-cell>
          <table:table-cell office:value-type="string">
            <text:p>FDU_OPS_testing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 logo.jpg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Colonial 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Nationwid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VPI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Health Equity</text:p>
          </table:table-cell>
          <table:table-cell office:value-type="string">
            <text:p>Insurance Provider</text:p>
          </table:table-cell>
          <table:table-cell table:style-name="ce6" office:value-type="string">
            <text:p>HealthEquity_Logo_Primary.jpg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 logo.jpg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The Hartford</text:p>
          </table:table-cell>
          <table:table-cell office:value-type="string">
            <text:p>Insurance Provider</text:p>
          </table:table-cell>
          <table:table-cell table:style-name="ce6" office:value-type="string">
            <text:p>Hartford.jpg</text:p>
          </table:table-cell>
          <table:table-cell table:number-columns-repeated="1019"/>
        </table:table-row>
        <table:table-row table:style-name="ro5">
          <table:table-cell office:value-type="float" office:value="11802">
            <text:p>11802</text:p>
          </table:table-cell>
          <table:table-cell office:value-type="string">
            <text:p>Karma</text:p>
          </table:table-cell>
          <table:table-cell office:value-type="string">
            <text:p>Anthem FSA/HS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31">
            <text:p>1531</text:p>
          </table:table-cell>
          <table:table-cell office:value-type="string">
            <text:p>Five Guys 2016</text:p>
          </table:table-cell>
          <table:table-cell office:value-type="string">
            <text:p>TAS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31">
            <text:p>1531</text:p>
          </table:table-cell>
          <table:table-cell office:value-type="string">
            <text:p>Five Guys 2016</text:p>
          </table:table-cell>
          <table:table-cell office:value-type="string">
            <text:p>United Health 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31">
            <text:p>1531</text:p>
          </table:table-cell>
          <table:table-cell office:value-type="string">
            <text:p>Five Guys 2016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531">
            <text:p>1531</text:p>
          </table:table-cell>
          <table:table-cell office:value-type="string">
            <text:p>Five Guys 2016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531">
            <text:p>1531</text:p>
          </table:table-cell>
          <table:table-cell office:value-type="string">
            <text:p>Five Guys 2016</text:p>
          </table:table-cell>
          <table:table-cell office:value-type="string">
            <text:p>M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31">
            <text:p>1531</text:p>
          </table:table-cell>
          <table:table-cell office:value-type="string">
            <text:p>Five Guys 2016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651">
            <text:p>12651</text:p>
          </table:table-cell>
          <table:table-cell office:value-type="string">
            <text:p>Five Guys</text:p>
          </table:table-cell>
          <table:table-cell office:value-type="string">
            <text:p>TAS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TASC.jpg</text:p>
          </table:table-cell>
          <table:table-cell table:number-columns-repeated="1019"/>
        </table:table-row>
        <table:table-row table:style-name="ro5">
          <table:table-cell office:value-type="float" office:value="12651">
            <text:p>12651</text:p>
          </table:table-cell>
          <table:table-cell office:value-type="string">
            <text:p>Five Guys</text:p>
          </table:table-cell>
          <table:table-cell office:value-type="string">
            <text:p>United Health Care</text:p>
          </table:table-cell>
          <table:table-cell office:value-type="string">
            <text:p>Benefit Provider</text:p>
          </table:table-cell>
          <table:table-cell table:style-name="ce6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651">
            <text:p>12651</text:p>
          </table:table-cell>
          <table:table-cell office:value-type="string">
            <text:p>Five Guys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2651">
            <text:p>12651</text:p>
          </table:table-cell>
          <table:table-cell office:value-type="string">
            <text:p>Five Guys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2651">
            <text:p>12651</text:p>
          </table:table-cell>
          <table:table-cell office:value-type="string">
            <text:p>Five Guys</text:p>
          </table:table-cell>
          <table:table-cell office:value-type="string">
            <text:p>M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651">
            <text:p>12651</text:p>
          </table:table-cell>
          <table:table-cell office:value-type="string">
            <text:p>Five Guys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651">
            <text:p>12651</text:p>
          </table:table-cell>
          <table:table-cell office:value-type="string">
            <text:p>Five Guys</text:p>
          </table:table-cell>
          <table:table-cell office:value-type="string">
            <text:p>MetLife Voluntary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651">
            <text:p>12651</text:p>
          </table:table-cell>
          <table:table-cell office:value-type="string">
            <text:p>Five Guys</text:p>
          </table:table-cell>
          <table:table-cell office:value-type="string">
            <text:p>Optum Bank</text:p>
          </table:table-cell>
          <table:table-cell office:value-type="string">
            <text:p>Benefit Provider</text:p>
          </table:table-cell>
          <table:table-cell table:style-name="ce6" office:value-type="string">
            <text:p>Optum Logo.jpg</text:p>
          </table:table-cell>
          <table:table-cell table:number-columns-repeated="1019"/>
        </table:table-row>
        <table:table-row table:style-name="ro5">
          <table:table-cell office:value-type="float" office:value="12327">
            <text:p>12327</text:p>
          </table:table-cell>
          <table:table-cell office:value-type="string">
            <text:p>FMSD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27">
            <text:p>12327</text:p>
          </table:table-cell>
          <table:table-cell office:value-type="string">
            <text:p>FMSD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27">
            <text:p>12327</text:p>
          </table:table-cell>
          <table:table-cell office:value-type="string">
            <text:p>FMSD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27">
            <text:p>12327</text:p>
          </table:table-cell>
          <table:table-cell office:value-type="string">
            <text:p>FMSD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673">
            <text:p>12673</text:p>
          </table:table-cell>
          <table:table-cell office:value-type="string">
            <text:p>Gateway School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Provider.png</text:p>
          </table:table-cell>
          <table:table-cell table:number-columns-repeated="1019"/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GFC</text:p>
          </table:table-cell>
          <table:table-cell office:value-type="string">
            <text:p>Superior Vision Insurance Plan of Wisconsin</text:p>
          </table:table-cell>
          <table:table-cell office:value-type="string">
            <text:p>Benefit Provider</text:p>
          </table:table-cell>
          <table:table-cell table:style-name="ce6" office:value-type="string">
            <text:p>SuperiorVision_Horiz_(CMYK) 300dpi.jpg</text:p>
          </table:table-cell>
          <table:table-cell table:number-columns-repeated="1019"/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GFC</text:p>
          </table:table-cell>
          <table:table-cell office:value-type="string">
            <text:p>Diversified Benefit Services Inc.</text:p>
          </table:table-cell>
          <table:table-cell office:value-type="string">
            <text:p>Benefit Provider</text:p>
          </table:table-cell>
          <table:table-cell table:style-name="ce6" office:value-type="string">
            <text:p>DBS Logo.jpg</text:p>
          </table:table-cell>
          <table:table-cell table:number-columns-repeated="1019"/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GFC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 logo.jpg</text:p>
          </table:table-cell>
          <table:table-cell table:number-columns-repeated="1019"/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GFC</text:p>
          </table:table-cell>
          <table:table-cell office:value-type="string">
            <text:p>ARAG</text:p>
          </table:table-cell>
          <table:table-cell office:value-type="string">
            <text:p>Benefit Provider</text:p>
          </table:table-cell>
          <table:table-cell table:style-name="ce6" office:value-type="string">
            <text:p>ARAG_Logo_4C_72dpi-85x85.jpg</text:p>
          </table:table-cell>
          <table:table-cell table:number-columns-repeated="1019"/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GFC</text:p>
          </table:table-cell>
          <table:table-cell office:value-type="string">
            <text:p>Delta Dental of Wisconsin</text:p>
          </table:table-cell>
          <table:table-cell office:value-type="string">
            <text:p>Benefit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GFC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table:style-name="ce5" office:value-type="string">
            <text:p>UMR Logo.jpg</text:p>
          </table:table-cell>
          <table:table-cell table:number-columns-repeated="1019"/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GFC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2731">
            <text:p>12731</text:p>
          </table:table-cell>
          <table:table-cell office:value-type="string">
            <text:p>GIII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table:style-name="ce5" office:value-type="string">
            <text:p>Screen-Shot-2016-12-15-at-7.15.58-PM.png</text:p>
          </table:table-cell>
          <table:table-cell table:number-columns-repeated="1019"/>
        </table:table-row>
        <table:table-row table:style-name="ro5">
          <table:table-cell office:value-type="float" office:value="12731">
            <text:p>12731</text:p>
          </table:table-cell>
          <table:table-cell office:value-type="string">
            <text:p>GIII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5" office:value-type="string">
            <text:p>vsp.png</text:p>
          </table:table-cell>
          <table:table-cell table:number-columns-repeated="1019"/>
        </table:table-row>
        <table:table-row table:style-name="ro5">
          <table:table-cell office:value-type="float" office:value="12328">
            <text:p>12328</text:p>
          </table:table-cell>
          <table:table-cell office:value-type="string">
            <text:p>Gilroy Unified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28">
            <text:p>12328</text:p>
          </table:table-cell>
          <table:table-cell office:value-type="string">
            <text:p>Gilroy Unified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28">
            <text:p>12328</text:p>
          </table:table-cell>
          <table:table-cell office:value-type="string">
            <text:p>Gilroy Unified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28">
            <text:p>12328</text:p>
          </table:table-cell>
          <table:table-cell office:value-type="string">
            <text:p>Gilroy Unified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577">
            <text:p>1577</text:p>
          </table:table-cell>
          <table:table-cell office:value-type="string">
            <text:p>GBAPS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table:style-name="ce6" office:value-type="string">
            <text:p>umr_logo.jpg</text:p>
          </table:table-cell>
          <table:table-cell table:number-columns-repeated="1019"/>
        </table:table-row>
        <table:table-row table:style-name="ro5">
          <table:table-cell office:value-type="float" office:value="1577">
            <text:p>1577</text:p>
          </table:table-cell>
          <table:table-cell office:value-type="string">
            <text:p>GBAPS</text:p>
          </table:table-cell>
          <table:table-cell office:value-type="string">
            <text:p>Delt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577">
            <text:p>1577</text:p>
          </table:table-cell>
          <table:table-cell office:value-type="string">
            <text:p>GBAPS</text:p>
          </table:table-cell>
          <table:table-cell office:value-type="string">
            <text:p>EB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77">
            <text:p>1577</text:p>
          </table:table-cell>
          <table:table-cell office:value-type="string">
            <text:p>GBAPS</text:p>
          </table:table-cell>
          <table:table-cell office:value-type="string">
            <text:p>Standa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77">
            <text:p>1577</text:p>
          </table:table-cell>
          <table:table-cell office:value-type="string">
            <text:p>GBAPS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577">
            <text:p>1577</text:p>
          </table:table-cell>
          <table:table-cell office:value-type="string">
            <text:p>GBAPS</text:p>
          </table:table-cell>
          <table:table-cell office:value-type="string">
            <text:p>Diversified Benefit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77">
            <text:p>1577</text:p>
          </table:table-cell>
          <table:table-cell office:value-type="string">
            <text:p>GBAPS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_eng_logo_rgb.jpg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BlueCross BlueShield of Oklahoma</text:p>
          </table:table-cell>
          <table:table-cell office:value-type="string">
            <text:p>Benefit Provider</text:p>
          </table:table-cell>
          <table:table-cell table:style-name="ce10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Delta Dental of Oklahom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Keystone Flex Administrators, LLC</text:p>
          </table:table-cell>
          <table:table-cell office:value-type="string">
            <text:p>Benefit Provider</text:p>
          </table:table-cell>
          <table:table-cell table:style-name="ce6" office:value-type="string">
            <text:p>KeyStone Flex.jpg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Dearborn National</text:p>
          </table:table-cell>
          <table:table-cell office:value-type="string">
            <text:p>Insurance Provider</text:p>
          </table:table-cell>
          <table:table-cell table:style-name="ce6" office:value-type="string">
            <text:p>Dearborn National.jpg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Allstate - American Heritage Life</text:p>
          </table:table-cell>
          <table:table-cell office:value-type="string">
            <text:p>Insurance Provider</text:p>
          </table:table-cell>
          <table:table-cell table:style-name="ce6" office:value-type="string">
            <text:p>Allstate_Logo.jpg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Groendyke Transport</text:p>
          </table:table-cell>
          <table:table-cell office:value-type="string">
            <text:p>Insurance Provider</text:p>
          </table:table-cell>
          <table:table-cell table:style-name="ce6" office:value-type="string">
            <text:p>GT-Logo-PMS1795.jpg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HSA Bank</text:p>
          </table:table-cell>
          <table:table-cell office:value-type="string">
            <text:p>Benefit Provider</text:p>
          </table:table-cell>
          <table:table-cell table:style-name="ce6" office:value-type="string">
            <text:p>hsa_endorse_FDIC_4c_rgb.png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07">
            <text:p>12007</text:p>
          </table:table-cell>
          <table:table-cell office:value-type="string">
            <text:p>Groendyke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2">
            <text:p>12412</text:p>
          </table:table-cell>
          <table:table-cell office:value-type="string">
            <text:p>GSM</text:p>
          </table:table-cell>
          <table:table-cell office:value-type="string">
            <text:p>HRI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2">
            <text:p>12412</text:p>
          </table:table-cell>
          <table:table-cell office:value-type="string">
            <text:p>GSM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table:style-name="ce5" office:value-type="string">
            <text:p>UMR Logo.jpg</text:p>
          </table:table-cell>
          <table:table-cell table:number-columns-repeated="1019"/>
        </table:table-row>
        <table:table-row table:style-name="ro5">
          <table:table-cell office:value-type="float" office:value="12412">
            <text:p>12412</text:p>
          </table:table-cell>
          <table:table-cell office:value-type="string">
            <text:p>GSM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2">
            <text:p>12412</text:p>
          </table:table-cell>
          <table:table-cell office:value-type="string">
            <text:p>GSM</text:p>
          </table:table-cell>
          <table:table-cell office:value-type="string">
            <text:p>Lincol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12">
            <text:p>12412</text:p>
          </table:table-cell>
          <table:table-cell office:value-type="string">
            <text:p>GSM</text:p>
          </table:table-cell>
          <table:table-cell office:value-type="string">
            <text:p>Un-named Bank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9">
            <text:p>849</text:p>
          </table:table-cell>
          <table:table-cell office:value-type="string">
            <text:p>GSRMA</text:p>
          </table:table-cell>
          <table:table-cell office:value-type="string">
            <text:p>EIA Medic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9">
            <text:p>849</text:p>
          </table:table-cell>
          <table:table-cell office:value-type="string">
            <text:p>GSRMA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49">
            <text:p>849</text:p>
          </table:table-cell>
          <table:table-cell office:value-type="string">
            <text:p>GSRMA</text:p>
          </table:table-cell>
          <table:table-cell office:value-type="string">
            <text:p>MHN</text:p>
          </table:table-cell>
          <table:table-cell office:value-type="string">
            <text:p>Insurance Provider</text:p>
          </table:table-cell>
          <table:table-cell table:style-name="ce6" office:value-type="string">
            <text:p>MHN_logo.jpg</text:p>
          </table:table-cell>
          <table:table-cell table:number-columns-repeated="1019"/>
        </table:table-row>
        <table:table-row table:style-name="ro5">
          <table:table-cell office:value-type="float" office:value="849">
            <text:p>849</text:p>
          </table:table-cell>
          <table:table-cell office:value-type="string">
            <text:p>GSRMA</text:p>
          </table:table-cell>
          <table:table-cell office:value-type="string">
            <text:p>CSA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9">
            <text:p>849</text:p>
          </table:table-cell>
          <table:table-cell office:value-type="string">
            <text:p>GSRMA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Princip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Aetna</text:p>
          </table:table-cell>
          <table:table-cell office:value-type="string">
            <text:p>Benefit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125 Max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125Max_Logo.jpg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EBS</text:p>
          </table:table-cell>
          <table:table-cell office:value-type="string">
            <text:p>Benefit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87">
            <text:p>1487</text:p>
          </table:table-cell>
          <table:table-cell office:value-type="string">
            <text:p>Guide Dogs</text:p>
          </table:table-cell>
          <table:table-cell office:value-type="string">
            <text:p>BCBS of G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12">
            <text:p>12712</text:p>
          </table:table-cell>
          <table:table-cell office:value-type="string">
            <text:p>Hallmark Aviation Services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table:style-name="ce6" office:value-type="string">
            <text:p>Anthem.jpg</text:p>
          </table:table-cell>
          <table:table-cell table:number-columns-repeated="1019"/>
        </table:table-row>
        <table:table-row table:style-name="ro5">
          <table:table-cell office:value-type="float" office:value="12712">
            <text:p>12712</text:p>
          </table:table-cell>
          <table:table-cell office:value-type="string">
            <text:p>Hallmark Aviation Services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table:style-name="ce6" office:value-type="string">
            <text:p>Guardian.png</text:p>
          </table:table-cell>
          <table:table-cell table:number-columns-repeated="1019"/>
        </table:table-row>
        <table:table-row table:style-name="ro5">
          <table:table-cell office:value-type="float" office:value="12712">
            <text:p>12712</text:p>
          </table:table-cell>
          <table:table-cell office:value-type="string">
            <text:p>Hallmark Aviation Services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d.png</text:p>
          </table:table-cell>
          <table:table-cell table:number-columns-repeated="1019"/>
        </table:table-row>
        <table:table-row table:style-name="ro5">
          <table:table-cell office:value-type="float" office:value="12712">
            <text:p>12712</text:p>
          </table:table-cell>
          <table:table-cell office:value-type="string">
            <text:p>Hallmark Aviation Services</text:p>
          </table:table-cell>
          <table:table-cell office:value-type="string">
            <text:p>Assurant</text:p>
          </table:table-cell>
          <table:table-cell office:value-type="string">
            <text:p>Benefit Provider</text:p>
          </table:table-cell>
          <table:table-cell table:style-name="ce6" office:value-type="string">
            <text:p>Assurant.jpg</text:p>
          </table:table-cell>
          <table:table-cell table:number-columns-repeated="1019"/>
        </table:table-row>
        <table:table-row table:style-name="ro5">
          <table:table-cell office:value-type="float" office:value="12712">
            <text:p>12712</text:p>
          </table:table-cell>
          <table:table-cell office:value-type="string">
            <text:p>Hallmark Aviation Services</text:p>
          </table:table-cell>
          <table:table-cell office:value-type="string">
            <text:p>HMAA</text:p>
          </table:table-cell>
          <table:table-cell office:value-type="string">
            <text:p>Benefit Provider</text:p>
          </table:table-cell>
          <table:table-cell table:style-name="ce6" office:value-type="string">
            <text:p>HMAA.jpg</text:p>
          </table:table-cell>
          <table:table-cell table:number-columns-repeated="1019"/>
        </table:table-row>
        <table:table-row table:style-name="ro5">
          <table:table-cell office:value-type="float" office:value="12712">
            <text:p>12712</text:p>
          </table:table-cell>
          <table:table-cell office:value-type="string">
            <text:p>Hallmark Aviation Services</text:p>
          </table:table-cell>
          <table:table-cell office:value-type="string">
            <text:p>Lincol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12">
            <text:p>11812</text:p>
          </table:table-cell>
          <table:table-cell office:value-type="string">
            <text:p>Hearst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397">
            <text:p>1397</text:p>
          </table:table-cell>
          <table:table-cell office:value-type="string">
            <text:p>Henny Penny</text:p>
          </table:table-cell>
          <table:table-cell office:value-type="string">
            <text:p>UMR</text:p>
          </table:table-cell>
          <table:table-cell office:value-type="string">
            <text:p>Insurance Provider</text:p>
          </table:table-cell>
          <table:table-cell table:style-name="ce6" office:value-type="string">
            <text:p>umr_logo.jpg</text:p>
          </table:table-cell>
          <table:table-cell table:number-columns-repeated="1019"/>
        </table:table-row>
        <table:table-row table:style-name="ro5">
          <table:table-cell office:value-type="float" office:value="1397">
            <text:p>1397</text:p>
          </table:table-cell>
          <table:table-cell office:value-type="string">
            <text:p>Henny Penny</text:p>
          </table:table-cell>
          <table:table-cell office:value-type="string">
            <text:p>FLEX BAN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97">
            <text:p>1397</text:p>
          </table:table-cell>
          <table:table-cell office:value-type="string">
            <text:p>Henny Penny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899">
            <text:p>12899</text:p>
          </table:table-cell>
          <table:table-cell office:value-type="string">
            <text:p>Hope Community Resources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899">
            <text:p>12899</text:p>
          </table:table-cell>
          <table:table-cell office:value-type="string">
            <text:p>Hope Community Resources</text:p>
          </table:table-cell>
          <table:table-cell office:value-type="string">
            <text:p>Aetna Medical</text:p>
          </table:table-cell>
          <table:table-cell office:value-type="string">
            <text:p>Benefit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899">
            <text:p>12899</text:p>
          </table:table-cell>
          <table:table-cell office:value-type="string">
            <text:p>Hope Community Resources</text:p>
          </table:table-cell>
          <table:table-cell office:value-type="string">
            <text:p>Aenta Ancillary</text:p>
          </table:table-cell>
          <table:table-cell office:value-type="string">
            <text:p>Insuran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899">
            <text:p>12899</text:p>
          </table:table-cell>
          <table:table-cell office:value-type="string">
            <text:p>Hope Community Resources</text:p>
          </table:table-cell>
          <table:table-cell office:value-type="string">
            <text:p>VSP Vision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2899">
            <text:p>12899</text:p>
          </table:table-cell>
          <table:table-cell office:value-type="string">
            <text:p>Hope Community Resources</text:p>
          </table:table-cell>
          <table:table-cell office:value-type="string">
            <text:p>Aetna Dental</text:p>
          </table:table-cell>
          <table:table-cell office:value-type="string">
            <text:p>Benefit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899">
            <text:p>12899</text:p>
          </table:table-cell>
          <table:table-cell table:number-columns-repeated="2" office:value-type="string">
            <text:p>Hope Community Resource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8">
            <text:p>12548</text:p>
          </table:table-cell>
          <table:table-cell office:value-type="string">
            <text:p>HPB</text:p>
          </table:table-cell>
          <table:table-cell office:value-type="string">
            <text:p>Optum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8">
            <text:p>12548</text:p>
          </table:table-cell>
          <table:table-cell office:value-type="string">
            <text:p>HPB</text:p>
          </table:table-cell>
          <table:table-cell office:value-type="string">
            <text:p>Lincoln Financial Grou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548">
            <text:p>12548</text:p>
          </table:table-cell>
          <table:table-cell office:value-type="string">
            <text:p>HPB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548">
            <text:p>12548</text:p>
          </table:table-cell>
          <table:table-cell office:value-type="string">
            <text:p>HPB</text:p>
          </table:table-cell>
          <table:table-cell office:value-type="string">
            <text:p>Sun 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Delta Dental of Californi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The Standard Insurance Company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Lincoln Financial Group</text:p>
          </table:table-cell>
          <table:table-cell office:value-type="string">
            <text:p>Benefit Provider</text:p>
          </table:table-cell>
          <table:table-cell table:style-name="ce6" office:value-type="string">
            <text:p>Lincoln_Financial_logo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ING</text:p>
          </table:table-cell>
          <table:table-cell office:value-type="string">
            <text:p>Insurance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Smith Insuranc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Test Provider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Prepaid Legal Services, Inc.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table:number-columns-repeated="2" office:value-type="string">
            <text:p>Ikano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87">
            <text:p>887</text:p>
          </table:table-cell>
          <table:table-cell office:value-type="string">
            <text:p>Ikanos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3659">
            <text:p>13659</text:p>
          </table:table-cell>
          <table:table-cell office:value-type="string">
            <text:p>ILG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table:style-name="ce11" office:value-type="string">
            <text:p>UMR.png</text:p>
          </table:table-cell>
          <table:table-cell table:number-columns-repeated="1019"/>
        </table:table-row>
        <table:table-row table:style-name="ro5">
          <table:table-cell office:value-type="float" office:value="13659">
            <text:p>13659</text:p>
          </table:table-cell>
          <table:table-cell office:value-type="string">
            <text:p>ILG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11" office:value-type="string">
            <text:p>unum.png</text:p>
          </table:table-cell>
          <table:table-cell table:number-columns-repeated="1019"/>
        </table:table-row>
        <table:table-row table:style-name="ro5">
          <table:table-cell office:value-type="float" office:value="13659">
            <text:p>13659</text:p>
          </table:table-cell>
          <table:table-cell office:value-type="string">
            <text:p>ILG</text:p>
          </table:table-cell>
          <table:table-cell office:value-type="string">
            <text:p>Aflac</text:p>
          </table:table-cell>
          <table:table-cell office:value-type="string">
            <text:p>Benefit Provider</text:p>
          </table:table-cell>
          <table:table-cell table:style-name="ce11" office:value-type="string">
            <text:p>aflac.png</text:p>
          </table:table-cell>
          <table:table-cell table:number-columns-repeated="1019"/>
        </table:table-row>
        <table:table-row table:style-name="ro5">
          <table:table-cell office:value-type="float" office:value="13659">
            <text:p>13659</text:p>
          </table:table-cell>
          <table:table-cell office:value-type="string">
            <text:p>ILG</text:p>
          </table:table-cell>
          <table:table-cell office:value-type="string">
            <text:p>Pilo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5">
            <text:p>12185</text:p>
          </table:table-cell>
          <table:table-cell office:value-type="string">
            <text:p>IPR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10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185">
            <text:p>12185</text:p>
          </table:table-cell>
          <table:table-cell office:value-type="string">
            <text:p>IPR</text:p>
          </table:table-cell>
          <table:table-cell office:value-type="string">
            <text:p>Aetna</text:p>
          </table:table-cell>
          <table:table-cell office:value-type="string">
            <text:p>Benefit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185">
            <text:p>12185</text:p>
          </table:table-cell>
          <table:table-cell office:value-type="string">
            <text:p>IPR</text:p>
          </table:table-cell>
          <table:table-cell office:value-type="string">
            <text:p>TAS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5">
            <text:p>12185</text:p>
          </table:table-cell>
          <table:table-cell office:value-type="string">
            <text:p>IPR</text:p>
          </table:table-cell>
          <table:table-cell office:value-type="string">
            <text:p>Ceri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5">
            <text:p>12185</text:p>
          </table:table-cell>
          <table:table-cell office:value-type="string">
            <text:p>IPR</text:p>
          </table:table-cell>
          <table:table-cell office:value-type="string">
            <text:p>Lincoln</text:p>
          </table:table-cell>
          <table:table-cell office:value-type="string">
            <text:p>Benefit Provider</text:p>
          </table:table-cell>
          <table:table-cell table:style-name="ce6" office:value-type="string">
            <text:p>Lincoln_Financial_logo.jpg</text:p>
          </table:table-cell>
          <table:table-cell table:number-columns-repeated="1019"/>
        </table:table-row>
        <table:table-row table:style-name="ro5">
          <table:table-cell office:value-type="float" office:value="12185">
            <text:p>12185</text:p>
          </table:table-cell>
          <table:table-cell office:value-type="string">
            <text:p>IPR</text:p>
          </table:table-cell>
          <table:table-cell office:value-type="string">
            <text:p>Reliance Standard</text:p>
          </table:table-cell>
          <table:table-cell office:value-type="string">
            <text:p>Benefit Provider</text:p>
          </table:table-cell>
          <table:table-cell table:style-name="ce6" office:value-type="string">
            <text:p>RelianceStandard_logo.jpg</text:p>
          </table:table-cell>
          <table:table-cell table:number-columns-repeated="1019"/>
        </table:table-row>
        <table:table-row table:style-name="ro5">
          <table:table-cell office:value-type="float" office:value="12185">
            <text:p>12185</text:p>
          </table:table-cell>
          <table:table-cell office:value-type="string">
            <text:p>IPR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2185">
            <text:p>12185</text:p>
          </table:table-cell>
          <table:table-cell office:value-type="string">
            <text:p>IPR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1677">
            <text:p>11677</text:p>
          </table:table-cell>
          <table:table-cell office:value-type="string">
            <text:p>Innovative Building Systems</text:p>
          </table:table-cell>
          <table:table-cell office:value-type="string">
            <text:p>Capital Blue Cros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7">
            <text:p>11677</text:p>
          </table:table-cell>
          <table:table-cell office:value-type="string">
            <text:p>Innovative Building Systems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7">
            <text:p>11677</text:p>
          </table:table-cell>
          <table:table-cell office:value-type="string">
            <text:p>Innovative Building Systems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7">
            <text:p>11677</text:p>
          </table:table-cell>
          <table:table-cell office:value-type="string">
            <text:p>Innovative Building Systems</text:p>
          </table:table-cell>
          <table:table-cell office:value-type="string">
            <text:p>Health Equity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7">
            <text:p>11677</text:p>
          </table:table-cell>
          <table:table-cell office:value-type="string">
            <text:p>Innovative Building Systems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7">
            <text:p>11677</text:p>
          </table:table-cell>
          <table:table-cell office:value-type="string">
            <text:p>Innovative Building Systems</text:p>
          </table:table-cell>
          <table:table-cell office:value-type="string">
            <text:p>Davi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7">
            <text:p>11677</text:p>
          </table:table-cell>
          <table:table-cell office:value-type="string">
            <text:p>Innovative Building Systems</text:p>
          </table:table-cell>
          <table:table-cell office:value-type="string">
            <text:p>Lifetime Benefit Solution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7">
            <text:p>11677</text:p>
          </table:table-cell>
          <table:table-cell office:value-type="string">
            <text:p>Innovative Building Systems</text:p>
          </table:table-cell>
          <table:table-cell office:value-type="string">
            <text:p>Allstate Benefit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7">
            <text:p>11677</text:p>
          </table:table-cell>
          <table:table-cell office:value-type="string">
            <text:p>Innovative Building Systems</text:p>
          </table:table-cell>
          <table:table-cell office:value-type="string">
            <text:p>LifeLock</text:p>
          </table:table-cell>
          <table:table-cell office:value-type="string">
            <text:p>Insurance Provider</text:p>
          </table:table-cell>
          <table:table-cell table:style-name="ce3" office:value-type="string">
            <text:p>Lifelock.jpg</text:p>
          </table:table-cell>
          <table:table-cell table:number-columns-repeated="1019"/>
        </table:table-row>
        <table:table-row table:style-name="ro5">
          <table:table-cell office:value-type="float" office:value="12546">
            <text:p>12546</text:p>
          </table:table-cell>
          <table:table-cell office:value-type="string">
            <text:p>Intrepid USA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table:style-name="ce6" office:value-type="string">
            <text:p>UMR.png</text:p>
          </table:table-cell>
          <table:table-cell table:number-columns-repeated="1019"/>
        </table:table-row>
        <table:table-row table:style-name="ro5">
          <table:table-cell office:value-type="float" office:value="12546">
            <text:p>12546</text:p>
          </table:table-cell>
          <table:table-cell office:value-type="string">
            <text:p>Intrepid USA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.jpg</text:p>
          </table:table-cell>
          <table:table-cell table:number-columns-repeated="1019"/>
        </table:table-row>
        <table:table-row table:style-name="ro5">
          <table:table-cell office:value-type="float" office:value="12546">
            <text:p>12546</text:p>
          </table:table-cell>
          <table:table-cell office:value-type="string">
            <text:p>Intrepid USA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.png</text:p>
          </table:table-cell>
          <table:table-cell table:number-columns-repeated="1019"/>
        </table:table-row>
        <table:table-row table:style-name="ro5">
          <table:table-cell office:value-type="float" office:value="12546">
            <text:p>12546</text:p>
          </table:table-cell>
          <table:table-cell office:value-type="string">
            <text:p>Intrepid USA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.png</text:p>
          </table:table-cell>
          <table:table-cell table:number-columns-repeated="1019"/>
        </table:table-row>
        <table:table-row table:style-name="ro5">
          <table:table-cell office:value-type="float" office:value="12546">
            <text:p>12546</text:p>
          </table:table-cell>
          <table:table-cell office:value-type="string">
            <text:p>Intrepid USA</text:p>
          </table:table-cell>
          <table:table-cell office:value-type="string">
            <text:p>Health Advocate</text:p>
          </table:table-cell>
          <table:table-cell office:value-type="string">
            <text:p>Benefit Provider</text:p>
          </table:table-cell>
          <table:table-cell table:style-name="ce6" office:value-type="string">
            <text:p>HealthAdvocate_Final.jpg</text:p>
          </table:table-cell>
          <table:table-cell table:number-columns-repeated="1019"/>
        </table:table-row>
        <table:table-row table:style-name="ro5">
          <table:table-cell office:value-type="float" office:value="12546">
            <text:p>12546</text:p>
          </table:table-cell>
          <table:table-cell office:value-type="string">
            <text:p>Intrepid USA</text:p>
          </table:table-cell>
          <table:table-cell office:value-type="string">
            <text:p>Teladoc</text:p>
          </table:table-cell>
          <table:table-cell office:value-type="string">
            <text:p>Benefit Provider</text:p>
          </table:table-cell>
          <table:table-cell table:style-name="ce6" office:value-type="string">
            <text:p>TELADOCIMG.jpg</text:p>
          </table:table-cell>
          <table:table-cell table:number-columns-repeated="1019"/>
        </table:table-row>
        <table:table-row table:style-name="ro5">
          <table:table-cell office:value-type="float" office:value="1471">
            <text:p>1471</text:p>
          </table:table-cell>
          <table:table-cell office:value-type="string">
            <text:p>JAFRA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1471">
            <text:p>1471</text:p>
          </table:table-cell>
          <table:table-cell office:value-type="string">
            <text:p>JAFRA</text:p>
          </table:table-cell>
          <table:table-cell office:value-type="string">
            <text:p>Aetna</text:p>
          </table:table-cell>
          <table:table-cell office:value-type="string">
            <text:p>Benefit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471">
            <text:p>1471</text:p>
          </table:table-cell>
          <table:table-cell office:value-type="string">
            <text:p>JAFRA</text:p>
          </table:table-cell>
          <table:table-cell office:value-type="string">
            <text:p>Assurant</text:p>
          </table:table-cell>
          <table:table-cell office:value-type="string">
            <text:p>Benefit Provider</text:p>
          </table:table-cell>
          <table:table-cell table:style-name="ce5" office:value-type="string">
            <text:p>Need Assurant permission</text:p>
          </table:table-cell>
          <table:table-cell table:number-columns-repeated="1019"/>
        </table:table-row>
        <table:table-row table:style-name="ro5">
          <table:table-cell office:value-type="float" office:value="1471">
            <text:p>1471</text:p>
          </table:table-cell>
          <table:table-cell office:value-type="string">
            <text:p>JAFRA</text:p>
          </table:table-cell>
          <table:table-cell office:value-type="string">
            <text:p>EBS</text:p>
          </table:table-cell>
          <table:table-cell office:value-type="string">
            <text:p>Benefit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309">
            <text:p>1309</text:p>
          </table:table-cell>
          <table:table-cell office:value-type="string">
            <text:p>Jamba Juice</text:p>
          </table:table-cell>
          <table:table-cell office:value-type="string">
            <text:p>UHC</text:p>
          </table:table-cell>
          <table:table-cell office:value-type="string">
            <text:p>Health Care Servi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09">
            <text:p>1309</text:p>
          </table:table-cell>
          <table:table-cell office:value-type="string">
            <text:p>Jamba Juice</text:p>
          </table:table-cell>
          <table:table-cell office:value-type="string">
            <text:p>Sunlife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309">
            <text:p>1309</text:p>
          </table:table-cell>
          <table:table-cell office:value-type="string">
            <text:p>Jamba Juice</text:p>
          </table:table-cell>
          <table:table-cell office:value-type="string">
            <text:p>VSP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309">
            <text:p>1309</text:p>
          </table:table-cell>
          <table:table-cell office:value-type="string">
            <text:p>Jamba Juice</text:p>
          </table:table-cell>
          <table:table-cell office:value-type="string">
            <text:p>Discovery Benefits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discovery_logo.jpg</text:p>
          </table:table-cell>
          <table:table-cell table:number-columns-repeated="1019"/>
        </table:table-row>
        <table:table-row table:style-name="ro5">
          <table:table-cell office:value-type="float" office:value="1309">
            <text:p>1309</text:p>
          </table:table-cell>
          <table:table-cell office:value-type="string">
            <text:p>Jamba Juice</text:p>
          </table:table-cell>
          <table:table-cell office:value-type="string">
            <text:p>Marin Benefits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9">
            <text:p>1309</text:p>
          </table:table-cell>
          <table:table-cell office:value-type="string">
            <text:p>Jamba Juice</text:p>
          </table:table-cell>
          <table:table-cell office:value-type="string">
            <text:p>ING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309">
            <text:p>1309</text:p>
          </table:table-cell>
          <table:table-cell office:value-type="string">
            <text:p>Jamba Juice</text:p>
          </table:table-cell>
          <table:table-cell office:value-type="string">
            <text:p>HM Insuranc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9">
            <text:p>1309</text:p>
          </table:table-cell>
          <table:table-cell office:value-type="string">
            <text:p>Jamba Juice</text:p>
          </table:table-cell>
          <table:table-cell office:value-type="string">
            <text:p>EBS, Inc</text:p>
          </table:table-cell>
          <table:table-cell office:value-type="string">
            <text:p>Benefit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1798">
            <text:p>11798</text:p>
          </table:table-cell>
          <table:table-cell office:value-type="string">
            <text:p>Jani-King</text:p>
          </table:table-cell>
          <table:table-cell office:value-type="string">
            <text:p>BCBS of Texas</text:p>
          </table:table-cell>
          <table:table-cell office:value-type="string">
            <text:p>Insurance Provider</text:p>
          </table:table-cell>
          <table:table-cell table:style-name="ce6" office:value-type="string">
            <text:p>large-header-logo_TX.png</text:p>
          </table:table-cell>
          <table:table-cell table:number-columns-repeated="1019"/>
        </table:table-row>
        <table:table-row table:style-name="ro5">
          <table:table-cell office:value-type="float" office:value="11798">
            <text:p>11798</text:p>
          </table:table-cell>
          <table:table-cell office:value-type="string">
            <text:p>Jani-King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-logo.gif</text:p>
          </table:table-cell>
          <table:table-cell table:number-columns-repeated="1019"/>
        </table:table-row>
        <table:table-row table:style-name="ro5">
          <table:table-cell office:value-type="float" office:value="11798">
            <text:p>11798</text:p>
          </table:table-cell>
          <table:table-cell office:value-type="string">
            <text:p>Jani-King</text:p>
          </table:table-cell>
          <table:table-cell office:value-type="string">
            <text:p>Optum Bank</text:p>
          </table:table-cell>
          <table:table-cell office:value-type="string">
            <text:p>Insurance Provider</text:p>
          </table:table-cell>
          <table:table-cell table:style-name="ce6" office:value-type="string">
            <text:p>OHBLogo.png</text:p>
          </table:table-cell>
          <table:table-cell table:number-columns-repeated="1019"/>
        </table:table-row>
        <table:table-row table:style-name="ro5">
          <table:table-cell office:value-type="float" office:value="11798">
            <text:p>11798</text:p>
          </table:table-cell>
          <table:table-cell office:value-type="string">
            <text:p>Jani-King</text:p>
          </table:table-cell>
          <table:table-cell office:value-type="string">
            <text:p>AIG Benefit Solutions</text:p>
          </table:table-cell>
          <table:table-cell office:value-type="string">
            <text:p>Insurance Provider</text:p>
          </table:table-cell>
          <table:table-cell table:style-name="ce6" office:value-type="string">
            <text:p>logo-tile_tcm3171-439448.gif</text:p>
          </table:table-cell>
          <table:table-cell table:number-columns-repeated="1019"/>
        </table:table-row>
        <table:table-row table:style-name="ro5">
          <table:table-cell office:value-type="float" office:value="11798">
            <text:p>11798</text:p>
          </table:table-cell>
          <table:table-cell office:value-type="string">
            <text:p>Jani-King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1798">
            <text:p>11798</text:p>
          </table:table-cell>
          <table:table-cell office:value-type="string">
            <text:p>Jani-King</text:p>
          </table:table-cell>
          <table:table-cell office:value-type="string">
            <text:p>Superior</text:p>
          </table:table-cell>
          <table:table-cell office:value-type="string">
            <text:p>Insurance Provider</text:p>
          </table:table-cell>
          <table:table-cell table:style-name="ce6" office:value-type="string">
            <text:p>superior_vision_logo.jpg</text:p>
          </table:table-cell>
          <table:table-cell table:number-columns-repeated="1019"/>
        </table:table-row>
        <table:table-row table:style-name="ro5">
          <table:table-cell office:value-type="float" office:value="11798">
            <text:p>11798</text:p>
          </table:table-cell>
          <table:table-cell office:value-type="string">
            <text:p>Jani-King</text:p>
          </table:table-cell>
          <table:table-cell office:value-type="string">
            <text:p>Blue Cross Blue Shiel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798">
            <text:p>11798</text:p>
          </table:table-cell>
          <table:table-cell office:value-type="string">
            <text:p>Jani-King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logo.gif</text:p>
          </table:table-cell>
          <table:table-cell table:number-columns-repeated="1019"/>
        </table:table-row>
        <table:table-row table:style-name="ro5">
          <table:table-cell office:value-type="float" office:value="11798">
            <text:p>11798</text:p>
          </table:table-cell>
          <table:table-cell office:value-type="string">
            <text:p>Jani-King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 Logo.png</text:p>
          </table:table-cell>
          <table:table-cell table:number-columns-repeated="1019"/>
        </table:table-row>
        <table:table-row table:style-name="ro5">
          <table:table-cell office:value-type="float" office:value="13059">
            <text:p>13059</text:p>
          </table:table-cell>
          <table:table-cell office:value-type="string">
            <text:p>Janicki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3059">
            <text:p>13059</text:p>
          </table:table-cell>
          <table:table-cell office:value-type="string">
            <text:p>Janicki</text:p>
          </table:table-cell>
          <table:table-cell office:value-type="string">
            <text:p>Premera Medical</text:p>
          </table:table-cell>
          <table:table-cell office:value-type="string">
            <text:p>Benefit Provider</text:p>
          </table:table-cell>
          <table:table-cell table:style-name="ce6" office:value-type="string">
            <text:p>Premera.png</text:p>
          </table:table-cell>
          <table:table-cell table:number-columns-repeated="1019"/>
        </table:table-row>
        <table:table-row table:style-name="ro5">
          <table:table-cell office:value-type="float" office:value="13059">
            <text:p>13059</text:p>
          </table:table-cell>
          <table:table-cell office:value-type="string">
            <text:p>Janicki</text:p>
          </table:table-cell>
          <table:table-cell office:value-type="string">
            <text:p>Mutual of Omaha- Life ADD</text:p>
          </table:table-cell>
          <table:table-cell office:value-type="string">
            <text:p>Insurance Provider</text:p>
          </table:table-cell>
          <table:table-cell table:style-name="ce6" office:value-type="string">
            <text:p>Mutual of Omaha2017 2.jpg</text:p>
          </table:table-cell>
          <table:table-cell table:number-columns-repeated="1019"/>
        </table:table-row>
        <table:table-row table:style-name="ro5">
          <table:table-cell office:value-type="float" office:value="13059">
            <text:p>13059</text:p>
          </table:table-cell>
          <table:table-cell office:value-type="string">
            <text:p>Janicki</text:p>
          </table:table-cell>
          <table:table-cell office:value-type="string">
            <text:p>Premera Vision</text:p>
          </table:table-cell>
          <table:table-cell office:value-type="string">
            <text:p>Benefit Provider</text:p>
          </table:table-cell>
          <table:table-cell table:style-name="ce6" office:value-type="string">
            <text:p>Premera.png</text:p>
          </table:table-cell>
          <table:table-cell table:number-columns-repeated="1019"/>
        </table:table-row>
        <table:table-row table:style-name="ro5">
          <table:table-cell office:value-type="float" office:value="13059">
            <text:p>13059</text:p>
          </table:table-cell>
          <table:table-cell office:value-type="string">
            <text:p>Janicki</text:p>
          </table:table-cell>
          <table:table-cell office:value-type="string">
            <text:p>Washington Dental</text:p>
          </table:table-cell>
          <table:table-cell office:value-type="string">
            <text:p>Benefit Provider</text:p>
          </table:table-cell>
          <table:table-cell table:style-name="ce6" office:value-type="string">
            <text:p>Washington Dental 2017.jpg</text:p>
          </table:table-cell>
          <table:table-cell table:number-columns-repeated="1019"/>
        </table:table-row>
        <table:table-row table:style-name="ro5">
          <table:table-cell office:value-type="float" office:value="13059">
            <text:p>13059</text:p>
          </table:table-cell>
          <table:table-cell office:value-type="string">
            <text:p>Janicki</text:p>
          </table:table-cell>
          <table:table-cell office:value-type="string">
            <text:p>Mutual of Omaha</text:p>
          </table:table-cell>
          <table:table-cell office:value-type="string">
            <text:p>Insurance Provider</text:p>
          </table:table-cell>
          <table:table-cell table:style-name="ce6" office:value-type="string">
            <text:p>Mutual of Omaha2017 2.jp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Blue Cross Blue Shield of Kansas City</text:p>
          </table:table-cell>
          <table:table-cell office:value-type="string">
            <text:p>Insurance Provider</text:p>
          </table:table-cell>
          <table:table-cell table:style-name="ce6" office:value-type="string">
            <text:p>Capture.JP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Cigna Dental DHMO</text:p>
          </table:table-cell>
          <table:table-cell office:value-type="string">
            <text:p>Insurance Provider</text:p>
          </table:table-cell>
          <table:table-cell table:style-name="ce6" office:value-type="string">
            <text:p>Cigna.JP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logo_delta_dental.gif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The 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logo.pn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ASI Flex</text:p>
          </table:table-cell>
          <table:table-cell office:value-type="string">
            <text:p>Insurance Provider</text:p>
          </table:table-cell>
          <table:table-cell table:style-name="ce6" office:value-type="string">
            <text:p>ASI FLex.pn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Lincoln Alliance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.JP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TIAA-CREF</text:p>
          </table:table-cell>
          <table:table-cell office:value-type="string">
            <text:p>Benefit Provider</text:p>
          </table:table-cell>
          <table:table-cell table:style-name="ce6" office:value-type="string">
            <text:p>tiaa-cref.JP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American Century</text:p>
          </table:table-cell>
          <table:table-cell office:value-type="string">
            <text:p>Benefit Provider</text:p>
          </table:table-cell>
          <table:table-cell table:style-name="ce6" office:value-type="string">
            <text:p>american century.JP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Vanguard</text:p>
          </table:table-cell>
          <table:table-cell office:value-type="string">
            <text:p>Benefit Provider</text:p>
          </table:table-cell>
          <table:table-cell table:style-name="ce6" office:value-type="string">
            <text:p>vg_logo.gif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UMB</text:p>
          </table:table-cell>
          <table:table-cell office:value-type="string">
            <text:p>Benefit Provider</text:p>
          </table:table-cell>
          <table:table-cell table:style-name="ce6" office:value-type="string">
            <text:p>umb.pn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Hartford</text:p>
          </table:table-cell>
          <table:table-cell office:value-type="string">
            <text:p>Insurance Provider</text:p>
          </table:table-cell>
          <table:table-cell table:style-name="ce12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office:value-type="string">
            <text:p>JCCC</text:p>
          </table:table-cell>
          <table:table-cell office:value-type="string">
            <text:p>ComPsych Guidance Resources</text:p>
          </table:table-cell>
          <table:table-cell office:value-type="string">
            <text:p>Benefit Provider</text:p>
          </table:table-cell>
          <table:table-cell table:style-name="ce6" office:value-type="string">
            <text:p>ComsychLogo.JPG</text:p>
          </table:table-cell>
          <table:table-cell table:number-columns-repeated="1019"/>
        </table:table-row>
        <table:table-row table:style-name="ro5">
          <table:table-cell office:value-type="float" office:value="11954">
            <text:p>11954</text:p>
          </table:table-cell>
          <table:table-cell table:number-columns-repeated="2" office:value-type="string">
            <text:p>JCCC</text:p>
          </table:table-cell>
          <table:table-cell office:value-type="string">
            <text:p>Insurance Provider</text:p>
          </table:table-cell>
          <table:table-cell table:style-name="ce6" office:value-type="string">
            <text:p>logo2x.png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office:value-type="string">
            <text:p>JE Dunn</text:p>
          </table:table-cell>
          <table:table-cell office:value-type="string">
            <text:p>BCB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office:value-type="string">
            <text:p>JE Dunn</text:p>
          </table:table-cell>
          <table:table-cell office:value-type="string">
            <text:p>MedTrak Services</text:p>
          </table:table-cell>
          <table:table-cell office:value-type="string">
            <text:p>Insurance Provider</text:p>
          </table:table-cell>
          <table:table-cell table:style-name="ce6" office:value-type="string">
            <text:p>Medtrack Services.jpg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office:value-type="string">
            <text:p>JE Dunn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office:value-type="string">
            <text:p>JE Dunn</text:p>
          </table:table-cell>
          <table:table-cell office:value-type="string">
            <text:p>Davis Vision</text:p>
          </table:table-cell>
          <table:table-cell office:value-type="string">
            <text:p>Insurance Provider</text:p>
          </table:table-cell>
          <table:table-cell table:style-name="ce6" office:value-type="string">
            <text:p>Davis Vision.jpg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office:value-type="string">
            <text:p>JE Dunn</text:p>
          </table:table-cell>
          <table:table-cell office:value-type="string">
            <text:p>Alliance Benefit Group</text:p>
          </table:table-cell>
          <table:table-cell office:value-type="string">
            <text:p>Insurance Provider</text:p>
          </table:table-cell>
          <table:table-cell table:style-name="ce6" office:value-type="string">
            <text:p>Alliance Benefit Group.jpg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office:value-type="string">
            <text:p>JE Dunn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table:number-columns-repeated="2" office:value-type="string">
            <text:p>JE Dunn</text:p>
          </table:table-cell>
          <table:table-cell office:value-type="string">
            <text:p>Benefit Provider</text:p>
          </table:table-cell>
          <table:table-cell table:style-name="ce4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office:value-type="string">
            <text:p>JE Dunn</text:p>
          </table:table-cell>
          <table:table-cell office:value-type="string">
            <text:p>Liberty Mutual</text:p>
          </table:table-cell>
          <table:table-cell office:value-type="string">
            <text:p>Insurance Provider</text:p>
          </table:table-cell>
          <table:table-cell table:style-name="ce6" office:value-type="string">
            <text:p>LMI_Masterbrand_H_RGB_rev.jpg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office:value-type="string">
            <text:p>JE Dunn</text:p>
          </table:table-cell>
          <table:table-cell office:value-type="string">
            <text:p>Fidelity Brokerage Services LLC</text:p>
          </table:table-cell>
          <table:table-cell office:value-type="string">
            <text:p>Insurance Provider</text:p>
          </table:table-cell>
          <table:table-cell table:style-name="ce6" office:value-type="string">
            <text:p>2017-04-03_8-25-48.png</text:p>
          </table:table-cell>
          <table:table-cell table:number-columns-repeated="1019"/>
        </table:table-row>
        <table:table-row table:style-name="ro5">
          <table:table-cell office:value-type="float" office:value="11986">
            <text:p>11986</text:p>
          </table:table-cell>
          <table:table-cell office:value-type="string">
            <text:p>JE Dunn</text:p>
          </table:table-cell>
          <table:table-cell office:value-type="string">
            <text:p>Alerus</text:p>
          </table:table-cell>
          <table:table-cell office:value-type="string">
            <text:p>Insurance Provider</text:p>
          </table:table-cell>
          <table:table-cell table:style-name="ce5" office:value-type="string">
            <text:p>AlerusLogo2.png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Aleru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Alliance Benefit Grou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BCB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Davis Visio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Fidelity Brokerage Services LL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JE Dun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Liberty Mutu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MedTrak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5">
            <text:p>13735</text:p>
          </table:table-cell>
          <table:table-cell office:value-type="string">
            <text:p>JE Dunn IMP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77">
            <text:p>13677</text:p>
          </table:table-cell>
          <table:table-cell office:value-type="string">
            <text:p>Jefferson County</text:p>
          </table:table-cell>
          <table:table-cell office:value-type="string">
            <text:p>UnitedHealthcare</text:p>
          </table:table-cell>
          <table:table-cell office:value-type="string">
            <text:p>Benefit Provider</text:p>
          </table:table-cell>
          <table:table-cell table:style-name="ce6" office:value-type="string">
            <text:p>uhc.jpg</text:p>
          </table:table-cell>
          <table:table-cell table:number-columns-repeated="1019"/>
        </table:table-row>
        <table:table-row table:style-name="ro5">
          <table:table-cell office:value-type="float" office:value="13677">
            <text:p>13677</text:p>
          </table:table-cell>
          <table:table-cell office:value-type="string">
            <text:p>Jefferson County</text:p>
          </table:table-cell>
          <table:table-cell office:value-type="string">
            <text:p>Standard Life</text:p>
          </table:table-cell>
          <table:table-cell office:value-type="string">
            <text:p>Benefit Provider</text:p>
          </table:table-cell>
          <table:table-cell table:style-name="ce6" office:value-type="string">
            <text:p>Capture.JPG</text:p>
          </table:table-cell>
          <table:table-cell table:number-columns-repeated="1019"/>
        </table:table-row>
        <table:table-row table:style-name="ro5">
          <table:table-cell office:value-type="float" office:value="13677">
            <text:p>13677</text:p>
          </table:table-cell>
          <table:table-cell office:value-type="string">
            <text:p>Jefferson County</text:p>
          </table:table-cell>
          <table:table-cell office:value-type="string">
            <text:p>Reliance</text:p>
          </table:table-cell>
          <table:table-cell office:value-type="string">
            <text:p>Benefit Provider</text:p>
          </table:table-cell>
          <table:table-cell table:style-name="ce6" office:value-type="string">
            <text:p>reliance.png</text:p>
          </table:table-cell>
          <table:table-cell table:number-columns-repeated="1019"/>
        </table:table-row>
        <table:table-row table:style-name="ro5">
          <table:table-cell office:value-type="float" office:value="11672">
            <text:p>11672</text:p>
          </table:table-cell>
          <table:table-cell office:value-type="string">
            <text:p>Kemtah</text:p>
          </table:table-cell>
          <table:table-cell office:value-type="string">
            <text:p>United Health 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2">
            <text:p>11672</text:p>
          </table:table-cell>
          <table:table-cell office:value-type="string">
            <text:p>Kemtah</text:p>
          </table:table-cell>
          <table:table-cell office:value-type="string">
            <text:p>Delta Dental of New Mexico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2">
            <text:p>11672</text:p>
          </table:table-cell>
          <table:table-cell office:value-type="string">
            <text:p>Kemtah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2">
            <text:p>11672</text:p>
          </table:table-cell>
          <table:table-cell office:value-type="string">
            <text:p>Kemtah</text:p>
          </table:table-cell>
          <table:table-cell office:value-type="string">
            <text:p>Lincoln Financial Grou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72">
            <text:p>11672</text:p>
          </table:table-cell>
          <table:table-cell office:value-type="string">
            <text:p>Kemtah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5">
            <text:p>11655</text:p>
          </table:table-cell>
          <table:table-cell office:value-type="string">
            <text:p>Ken-Ton</text:p>
          </table:table-cell>
          <table:table-cell office:value-type="string">
            <text:p>Independent Health Corp.</text:p>
          </table:table-cell>
          <table:table-cell office:value-type="string">
            <text:p>Benefit Provider</text:p>
          </table:table-cell>
          <table:table-cell table:style-name="ce6" office:value-type="string">
            <text:p>Independent Health.jpg</text:p>
          </table:table-cell>
          <table:table-cell table:number-columns-repeated="1019"/>
        </table:table-row>
        <table:table-row table:style-name="ro5">
          <table:table-cell office:value-type="float" office:value="11655">
            <text:p>11655</text:p>
          </table:table-cell>
          <table:table-cell office:value-type="string">
            <text:p>Ken-Ton</text:p>
          </table:table-cell>
          <table:table-cell office:value-type="string">
            <text:p>PB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5">
            <text:p>11655</text:p>
          </table:table-cell>
          <table:table-cell office:value-type="string">
            <text:p>Ken-Ton</text:p>
          </table:table-cell>
          <table:table-cell office:value-type="string">
            <text:p>NOVA FSA</text:p>
          </table:table-cell>
          <table:table-cell office:value-type="string">
            <text:p>Benefit Provider</text:p>
          </table:table-cell>
          <table:table-cell table:style-name="ce6" office:value-type="string">
            <text:p>Nova.jpg</text:p>
          </table:table-cell>
          <table:table-cell table:number-columns-repeated="1019"/>
        </table:table-row>
        <table:table-row table:style-name="ro5">
          <table:table-cell office:value-type="float" office:value="11655">
            <text:p>11655</text:p>
          </table:table-cell>
          <table:table-cell office:value-type="string">
            <text:p>Ken-Ton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1655">
            <text:p>11655</text:p>
          </table:table-cell>
          <table:table-cell table:number-columns-repeated="2" office:value-type="string">
            <text:p>Ken-Ton</text:p>
          </table:table-cell>
          <table:table-cell office:value-type="string">
            <text:p>Benefit Provider</text:p>
          </table:table-cell>
          <table:table-cell table:style-name="ce6" office:value-type="string">
            <text:p>_logo.png</text:p>
          </table:table-cell>
          <table:table-cell table:number-columns-repeated="1019"/>
        </table:table-row>
        <table:table-row table:style-name="ro5">
          <table:table-cell office:value-type="float" office:value="11655">
            <text:p>11655</text:p>
          </table:table-cell>
          <table:table-cell office:value-type="string">
            <text:p>Ken-Ton</text:p>
          </table:table-cell>
          <table:table-cell office:value-type="string">
            <text:p>Pro-Flex</text:p>
          </table:table-cell>
          <table:table-cell office:value-type="string">
            <text:p>Insurance Provider</text:p>
          </table:table-cell>
          <table:table-cell table:style-name="ce6" office:value-type="string">
            <text:p>logo.png</text:p>
          </table:table-cell>
          <table:table-cell table:number-columns-repeated="1019"/>
        </table:table-row>
        <table:table-row table:style-name="ro5">
          <table:table-cell office:value-type="float" office:value="11655">
            <text:p>11655</text:p>
          </table:table-cell>
          <table:table-cell office:value-type="string">
            <text:p>Ken-Ton</text:p>
          </table:table-cell>
          <table:table-cell office:value-type="string">
            <text:p>M and T Bank</text:p>
          </table:table-cell>
          <table:table-cell office:value-type="string">
            <text:p>Insurance Provider</text:p>
          </table:table-cell>
          <table:table-cell table:style-name="ce5" office:value-type="string">
            <text:p>M&amp;T.png</text:p>
          </table:table-cell>
          <table:table-cell table:number-columns-repeated="1019"/>
        </table:table-row>
        <table:table-row table:style-name="ro5">
          <table:table-cell office:value-type="float" office:value="11655">
            <text:p>11655</text:p>
          </table:table-cell>
          <table:table-cell office:value-type="string">
            <text:p>Ken-Ton</text:p>
          </table:table-cell>
          <table:table-cell office:value-type="string">
            <text:p>Health Equity</text:p>
          </table:table-cell>
          <table:table-cell office:value-type="string">
            <text:p>Insurance Provider</text:p>
          </table:table-cell>
          <table:table-cell table:style-name="ce5" office:value-type="string">
            <text:p>HE.png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Preferred Health Plan of the Carolina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Huma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Coloni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Allstat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United Healthcare 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90">
            <text:p>11990</text:p>
          </table:table-cell>
          <table:table-cell office:value-type="string">
            <text:p>KPAG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38">
            <text:p>12338</text:p>
          </table:table-cell>
          <table:table-cell office:value-type="string">
            <text:p>Lakeside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8">
            <text:p>12338</text:p>
          </table:table-cell>
          <table:table-cell office:value-type="string">
            <text:p>Lakeside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8">
            <text:p>12338</text:p>
          </table:table-cell>
          <table:table-cell office:value-type="string">
            <text:p>Lakeside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8">
            <text:p>12338</text:p>
          </table:table-cell>
          <table:table-cell office:value-type="string">
            <text:p>Lakeside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042">
            <text:p>1042</text:p>
          </table:table-cell>
          <table:table-cell office:value-type="string">
            <text:p>Larkspur</text:p>
          </table:table-cell>
          <table:table-cell office:value-type="string">
            <text:p>United Healthcare</text:p>
          </table:table-cell>
          <table:table-cell office:value-type="string">
            <text:p>Health Care Servi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042">
            <text:p>1042</text:p>
          </table:table-cell>
          <table:table-cell office:value-type="string">
            <text:p>Larkspur</text:p>
          </table:table-cell>
          <table:table-cell office:value-type="string">
            <text:p>Employee Benefit Specialists</text:p>
          </table:table-cell>
          <table:table-cell office:value-type="string">
            <text:p>Insurance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042">
            <text:p>1042</text:p>
          </table:table-cell>
          <table:table-cell office:value-type="string">
            <text:p>Larkspur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042">
            <text:p>1042</text:p>
          </table:table-cell>
          <table:table-cell office:value-type="string">
            <text:p>Larkspur</text:p>
          </table:table-cell>
          <table:table-cell office:value-type="string">
            <text:p>Group Health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042">
            <text:p>1042</text:p>
          </table:table-cell>
          <table:table-cell office:value-type="string">
            <text:p>Larkspur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042">
            <text:p>1042</text:p>
          </table:table-cell>
          <table:table-cell office:value-type="string">
            <text:p>Larkspur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042">
            <text:p>1042</text:p>
          </table:table-cell>
          <table:table-cell office:value-type="string">
            <text:p>Larkspur</text:p>
          </table:table-cell>
          <table:table-cell office:value-type="string">
            <text:p>Lincoln Financi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26">
            <text:p>12926</text:p>
          </table:table-cell>
          <table:table-cell office:value-type="string">
            <text:p>Ledcor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926">
            <text:p>12926</text:p>
          </table:table-cell>
          <table:table-cell office:value-type="string">
            <text:p>Ledcor</text:p>
          </table:table-cell>
          <table:table-cell office:value-type="string">
            <text:p>Kaiser Medical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_logo2.jpg</text:p>
          </table:table-cell>
          <table:table-cell table:number-columns-repeated="1019"/>
        </table:table-row>
        <table:table-row table:style-name="ro5">
          <table:table-cell office:value-type="float" office:value="12926">
            <text:p>12926</text:p>
          </table:table-cell>
          <table:table-cell office:value-type="string">
            <text:p>Ledcor</text:p>
          </table:table-cell>
          <table:table-cell office:value-type="string">
            <text:p>Aetna Medical</text:p>
          </table:table-cell>
          <table:table-cell office:value-type="string">
            <text:p>Benefit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926">
            <text:p>12926</text:p>
          </table:table-cell>
          <table:table-cell office:value-type="string">
            <text:p>Ledcor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6" office:value-type="string">
            <text:p>Sun Life.jpg</text:p>
          </table:table-cell>
          <table:table-cell table:number-columns-repeated="1019"/>
        </table:table-row>
        <table:table-row table:style-name="ro5">
          <table:table-cell office:value-type="float" office:value="12926">
            <text:p>12926</text:p>
          </table:table-cell>
          <table:table-cell office:value-type="string">
            <text:p>Ledcor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2926">
            <text:p>12926</text:p>
          </table:table-cell>
          <table:table-cell office:value-type="string">
            <text:p>Ledcor</text:p>
          </table:table-cell>
          <table:table-cell office:value-type="string">
            <text:p>Aetna Dental</text:p>
          </table:table-cell>
          <table:table-cell office:value-type="string">
            <text:p>Benefit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926">
            <text:p>12926</text:p>
          </table:table-cell>
          <table:table-cell office:value-type="string">
            <text:p>Ledcor</text:p>
          </table:table-cell>
          <table:table-cell office:value-type="string">
            <text:p>HMSA MEDICAL</text:p>
          </table:table-cell>
          <table:table-cell office:value-type="string">
            <text:p>Benefit Provider</text:p>
          </table:table-cell>
          <table:table-cell table:style-name="ce6" office:value-type="string">
            <text:p>HMSA.jpg</text:p>
          </table:table-cell>
          <table:table-cell table:number-columns-repeated="1019"/>
        </table:table-row>
        <table:table-row table:style-name="ro5">
          <table:table-cell office:value-type="float" office:value="12926">
            <text:p>12926</text:p>
          </table:table-cell>
          <table:table-cell office:value-type="string">
            <text:p>Ledcor</text:p>
          </table:table-cell>
          <table:table-cell office:value-type="string">
            <text:p>HMSA Dental</text:p>
          </table:table-cell>
          <table:table-cell office:value-type="string">
            <text:p>Benefit Provider</text:p>
          </table:table-cell>
          <table:table-cell table:style-name="ce6" office:value-type="string">
            <text:p>HMSA.jpg</text:p>
          </table:table-cell>
          <table:table-cell table:number-columns-repeated="1019"/>
        </table:table-row>
        <table:table-row table:style-name="ro5">
          <table:table-cell office:value-type="float" office:value="12926">
            <text:p>12926</text:p>
          </table:table-cell>
          <table:table-cell table:number-columns-repeated="2" office:value-type="string">
            <text:p>Ledco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13">
            <text:p>1513</text:p>
          </table:table-cell>
          <table:table-cell office:value-type="string">
            <text:p>Lendmark</text:p>
          </table:table-cell>
          <table:table-cell office:value-type="string">
            <text:p>BCBS of G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13">
            <text:p>1513</text:p>
          </table:table-cell>
          <table:table-cell office:value-type="string">
            <text:p>Lendmark</text:p>
          </table:table-cell>
          <table:table-cell office:value-type="string">
            <text:p>Davis Visio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13">
            <text:p>1513</text:p>
          </table:table-cell>
          <table:table-cell office:value-type="string">
            <text:p>Lendmark</text:p>
          </table:table-cell>
          <table:table-cell office:value-type="string">
            <text:p>The Hartford</text:p>
          </table:table-cell>
          <table:table-cell office:value-type="string">
            <text:p>Benefit Provider</text:p>
          </table:table-cell>
          <table:table-cell table:style-name="ce6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1513">
            <text:p>1513</text:p>
          </table:table-cell>
          <table:table-cell office:value-type="string">
            <text:p>Lendmark</text:p>
          </table:table-cell>
          <table:table-cell office:value-type="string">
            <text:p>MHN</text:p>
          </table:table-cell>
          <table:table-cell office:value-type="string">
            <text:p>Benefit Provider</text:p>
          </table:table-cell>
          <table:table-cell table:style-name="ce6" office:value-type="string">
            <text:p>MHN_logo.jpg</text:p>
          </table:table-cell>
          <table:table-cell table:number-columns-repeated="1019"/>
        </table:table-row>
        <table:table-row table:style-name="ro5">
          <table:table-cell office:value-type="float" office:value="1513">
            <text:p>1513</text:p>
          </table:table-cell>
          <table:table-cell office:value-type="string">
            <text:p>Lendmark</text:p>
          </table:table-cell>
          <table:table-cell office:value-type="string">
            <text:p>EBS</text:p>
          </table:table-cell>
          <table:table-cell office:value-type="string">
            <text:p>Benefit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513">
            <text:p>1513</text:p>
          </table:table-cell>
          <table:table-cell table:number-columns-repeated="2" office:value-type="string">
            <text:p>Lendmar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13">
            <text:p>1513</text:p>
          </table:table-cell>
          <table:table-cell office:value-type="string">
            <text:p>Lendmark</text:p>
          </table:table-cell>
          <table:table-cell office:value-type="string">
            <text:p>AH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13">
            <text:p>1513</text:p>
          </table:table-cell>
          <table:table-cell office:value-type="string">
            <text:p>Lendmark</text:p>
          </table:table-cell>
          <table:table-cell office:value-type="string">
            <text:p>Afla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513">
            <text:p>1513</text:p>
          </table:table-cell>
          <table:table-cell office:value-type="string">
            <text:p>Lendmark</text:p>
          </table:table-cell>
          <table:table-cell office:value-type="string">
            <text:p>AD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30">
            <text:p>12330</text:p>
          </table:table-cell>
          <table:table-cell office:value-type="string">
            <text:p>LGS Recreation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0">
            <text:p>12330</text:p>
          </table:table-cell>
          <table:table-cell office:value-type="string">
            <text:p>LGS Recreation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0">
            <text:p>12330</text:p>
          </table:table-cell>
          <table:table-cell office:value-type="string">
            <text:p>LGS Recreation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0">
            <text:p>12330</text:p>
          </table:table-cell>
          <table:table-cell office:value-type="string">
            <text:p>LGS Recreation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UMR</text:p>
          </table:table-cell>
          <table:table-cell office:value-type="string">
            <text:p>Health Care Service Provider</text:p>
          </table:table-cell>
          <table:table-cell office:value-type="string">
            <text:p>umr_logo.jpg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Superior Vision Service 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Lincoln Financial Insurance Grou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Ameritas</text:p>
          </table:table-cell>
          <table:table-cell office:value-type="string">
            <text:p>Health Care Service Provider</text:p>
          </table:table-cell>
          <table:table-cell office:value-type="string">
            <text:p>SiteLogo.jpg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Magellan Health EA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The Standard Insurance Company</text:p>
          </table:table-cell>
          <table:table-cell office:value-type="string">
            <text:p>Insurance Provider</text:p>
          </table:table-cell>
          <table:table-cell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Smith Insuranc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UH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6">
            <text:p>11616</text:p>
          </table:table-cell>
          <table:table-cell office:value-type="string">
            <text:p>LHP</text:p>
          </table:table-cell>
          <table:table-cell office:value-type="string">
            <text:p>Care Coordinator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Blue Cross Blue Shield</text:p>
          </table:table-cell>
          <table:table-cell office:value-type="string">
            <text:p>Insurance Provider</text:p>
          </table:table-cell>
          <table:table-cell table:style-name="ce6" office:value-type="string">
            <text:p>Blue Cross Blue Shield logo.jpg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 Dental Logo.jpg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Lincoln Financial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FinancialGroup.gif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 Logo.png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HSA Bank</text:p>
          </table:table-cell>
          <table:table-cell office:value-type="string">
            <text:p>Benefit Provider</text:p>
          </table:table-cell>
          <table:table-cell table:style-name="ce6" office:value-type="string">
            <text:p>HSA Bank.png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CBIZ</text:p>
          </table:table-cell>
          <table:table-cell office:value-type="string">
            <text:p>Benefit Provider</text:p>
          </table:table-cell>
          <table:table-cell table:style-name="ce6" office:value-type="string">
            <text:p>CBIZ Logo.jpg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Reliance</text:p>
          </table:table-cell>
          <table:table-cell office:value-type="string">
            <text:p>Insurance Provider</text:p>
          </table:table-cell>
          <table:table-cell table:style-name="ce6" office:value-type="string">
            <text:p>Reliance Standard logo.jpg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Boston Mutu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03">
            <text:p>11803</text:p>
          </table:table-cell>
          <table:table-cell office:value-type="string">
            <text:p>Liberty Hospital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Logo.JPG</text:p>
          </table:table-cell>
          <table:table-cell table:number-columns-repeated="1019"/>
        </table:table-row>
        <table:table-row table:style-name="ro5">
          <table:table-cell office:value-type="float" office:value="12175">
            <text:p>12175</text:p>
          </table:table-cell>
          <table:table-cell office:value-type="string">
            <text:p>Lily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175">
            <text:p>12175</text:p>
          </table:table-cell>
          <table:table-cell office:value-type="string">
            <text:p>Lily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75">
            <text:p>12175</text:p>
          </table:table-cell>
          <table:table-cell office:value-type="string">
            <text:p>Lily</text:p>
          </table:table-cell>
          <table:table-cell office:value-type="string">
            <text:p>OptumHealth Bank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75">
            <text:p>12175</text:p>
          </table:table-cell>
          <table:table-cell office:value-type="string">
            <text:p>Lily</text:p>
          </table:table-cell>
          <table:table-cell office:value-type="string">
            <text:p>Symetr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The Standa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Blue Shield of Northeastern NY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Blue Cross Blue Shield of Texa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Jaeger and Flynn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Benefit Strategi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49">
            <text:p>11849</text:p>
          </table:table-cell>
          <table:table-cell office:value-type="string">
            <text:p>Linium</text:p>
          </table:table-cell>
          <table:table-cell office:value-type="string">
            <text:p>Arthur J Gallagher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29">
            <text:p>12329</text:p>
          </table:table-cell>
          <table:table-cell office:value-type="string">
            <text:p>Loma Prieta Joint Union Elem SD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29">
            <text:p>12329</text:p>
          </table:table-cell>
          <table:table-cell office:value-type="string">
            <text:p>Loma Prieta Joint Union Elem SD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29">
            <text:p>12329</text:p>
          </table:table-cell>
          <table:table-cell office:value-type="string">
            <text:p>Loma Prieta Joint Union Elem SD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29">
            <text:p>12329</text:p>
          </table:table-cell>
          <table:table-cell office:value-type="string">
            <text:p>Loma Prieta Joint Union Elem SD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702">
            <text:p>12702</text:p>
          </table:table-cell>
          <table:table-cell office:value-type="string">
            <text:p>LONG</text:p>
          </table:table-cell>
          <table:table-cell office:value-type="string">
            <text:p>Meritian</text:p>
          </table:table-cell>
          <table:table-cell office:value-type="string">
            <text:p>Insurance Provider</text:p>
          </table:table-cell>
          <table:table-cell table:style-name="ce6" office:value-type="string">
            <text:p>Maritain.jpg</text:p>
          </table:table-cell>
          <table:table-cell table:number-columns-repeated="1019"/>
        </table:table-row>
        <table:table-row table:style-name="ro5">
          <table:table-cell office:value-type="float" office:value="12702">
            <text:p>12702</text:p>
          </table:table-cell>
          <table:table-cell office:value-type="string">
            <text:p>LONG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table:style-name="ce6" office:value-type="string">
            <text:p>eyemed_jpeg.jpg</text:p>
          </table:table-cell>
          <table:table-cell table:number-columns-repeated="1019"/>
        </table:table-row>
        <table:table-row table:style-name="ro5">
          <table:table-cell office:value-type="float" office:value="12702">
            <text:p>12702</text:p>
          </table:table-cell>
          <table:table-cell office:value-type="string">
            <text:p>LONG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_jpeg.jpg</text:p>
          </table:table-cell>
          <table:table-cell table:number-columns-repeated="1019"/>
        </table:table-row>
        <table:table-row table:style-name="ro5">
          <table:table-cell office:value-type="float" office:value="12702">
            <text:p>12702</text:p>
          </table:table-cell>
          <table:table-cell office:value-type="string">
            <text:p>LONG</text:p>
          </table:table-cell>
          <table:table-cell office:value-type="string">
            <text:p>Lincoln Financial Group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_Financial_logo_jpeg.jpg</text:p>
          </table:table-cell>
          <table:table-cell table:number-columns-repeated="1019"/>
        </table:table-row>
        <table:table-row table:style-name="ro5">
          <table:table-cell office:value-type="float" office:value="12702">
            <text:p>12702</text:p>
          </table:table-cell>
          <table:table-cell office:value-type="string">
            <text:p>LONG</text:p>
          </table:table-cell>
          <table:table-cell office:value-type="string">
            <text:p>Magellan</text:p>
          </table:table-cell>
          <table:table-cell office:value-type="string">
            <text:p>Pharmacy Benefit Manager</text:p>
          </table:table-cell>
          <table:table-cell table:style-name="ce6" office:value-type="string">
            <text:p>Magellan.jpg</text:p>
          </table:table-cell>
          <table:table-cell table:number-columns-repeated="1019"/>
        </table:table-row>
        <table:table-row table:style-name="ro5">
          <table:table-cell office:value-type="float" office:value="12702">
            <text:p>12702</text:p>
          </table:table-cell>
          <table:table-cell office:value-type="string">
            <text:p>LONG</text:p>
          </table:table-cell>
          <table:table-cell office:value-type="string">
            <text:p>UMB Bank</text:p>
          </table:table-cell>
          <table:table-cell office:value-type="string">
            <text:p>Benefit Provider</text:p>
          </table:table-cell>
          <table:table-cell table:style-name="ce6" office:value-type="string">
            <text:p>umb.jpg</text:p>
          </table:table-cell>
          <table:table-cell table:number-columns-repeated="1019"/>
        </table:table-row>
        <table:table-row table:style-name="ro5">
          <table:table-cell office:value-type="float" office:value="12702">
            <text:p>12702</text:p>
          </table:table-cell>
          <table:table-cell table:number-columns-repeated="2" office:value-type="string">
            <text:p>LONG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02">
            <text:p>12702</text:p>
          </table:table-cell>
          <table:table-cell office:value-type="string">
            <text:p>LONG</text:p>
          </table:table-cell>
          <table:table-cell office:value-type="string">
            <text:p>Workterr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02">
            <text:p>12702</text:p>
          </table:table-cell>
          <table:table-cell office:value-type="string">
            <text:p>LONG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.png</text:p>
          </table:table-cell>
          <table:table-cell table:number-columns-repeated="1019"/>
        </table:table-row>
        <table:table-row table:style-name="ro5">
          <table:table-cell office:value-type="float" office:value="12355">
            <text:p>12355</text:p>
          </table:table-cell>
          <table:table-cell office:value-type="string">
            <text:p>Los Gatos- Saratoga Union High SD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55">
            <text:p>12355</text:p>
          </table:table-cell>
          <table:table-cell office:value-type="string">
            <text:p>Los Gatos- Saratoga Union High SD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55">
            <text:p>12355</text:p>
          </table:table-cell>
          <table:table-cell office:value-type="string">
            <text:p>Los Gatos- Saratoga Union High SD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55">
            <text:p>12355</text:p>
          </table:table-cell>
          <table:table-cell office:value-type="string">
            <text:p>Los Gatos- Saratoga Union High SD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356">
            <text:p>12356</text:p>
          </table:table-cell>
          <table:table-cell office:value-type="string">
            <text:p>LGUSD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56">
            <text:p>12356</text:p>
          </table:table-cell>
          <table:table-cell office:value-type="string">
            <text:p>LGUSD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3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56">
            <text:p>12356</text:p>
          </table:table-cell>
          <table:table-cell office:value-type="string">
            <text:p>LGUSD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3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56">
            <text:p>12356</text:p>
          </table:table-cell>
          <table:table-cell office:value-type="string">
            <text:p>LGUSD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3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356">
            <text:p>12356</text:p>
          </table:table-cell>
          <table:table-cell office:value-type="string">
            <text:p>LGUSD</text:p>
          </table:table-cell>
          <table:table-cell office:value-type="string">
            <text:p>Voya Employee Benefit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31">
            <text:p>12331</text:p>
          </table:table-cell>
          <table:table-cell office:value-type="string">
            <text:p>Luther Burbank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1">
            <text:p>12331</text:p>
          </table:table-cell>
          <table:table-cell office:value-type="string">
            <text:p>Luther Burbank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1">
            <text:p>12331</text:p>
          </table:table-cell>
          <table:table-cell office:value-type="string">
            <text:p>Luther Burbank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1">
            <text:p>12331</text:p>
          </table:table-cell>
          <table:table-cell office:value-type="string">
            <text:p>Luther Burbank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3651">
            <text:p>13651</text:p>
          </table:table-cell>
          <table:table-cell office:value-type="string">
            <text:p>MAG</text:p>
          </table:table-cell>
          <table:table-cell office:value-type="string">
            <text:p>AH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1">
            <text:p>13651</text:p>
          </table:table-cell>
          <table:table-cell office:value-type="string">
            <text:p>MAG</text:p>
          </table:table-cell>
          <table:table-cell office:value-type="string">
            <text:p>Delta Dental of MI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1">
            <text:p>13651</text:p>
          </table:table-cell>
          <table:table-cell office:value-type="string">
            <text:p>MAG</text:p>
          </table:table-cell>
          <table:table-cell office:value-type="string">
            <text:p>Blue Cross Blue Shield of MI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1">
            <text:p>13651</text:p>
          </table:table-cell>
          <table:table-cell office:value-type="string">
            <text:p>MAG</text:p>
          </table:table-cell>
          <table:table-cell office:value-type="string">
            <text:p>Sun 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1">
            <text:p>13651</text:p>
          </table:table-cell>
          <table:table-cell office:value-type="string">
            <text:p>MAG</text:p>
          </table:table-cell>
          <table:table-cell office:value-type="string">
            <text:p>Health Equity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1">
            <text:p>13651</text:p>
          </table:table-cell>
          <table:table-cell office:value-type="string">
            <text:p>MAG</text:p>
          </table:table-cell>
          <table:table-cell office:value-type="string">
            <text:p>Arcadi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1">
            <text:p>13651</text:p>
          </table:table-cell>
          <table:table-cell office:value-type="string">
            <text:p>MAG</text:p>
          </table:table-cell>
          <table:table-cell office:value-type="string">
            <text:p>Reliance Standa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1">
            <text:p>13651</text:p>
          </table:table-cell>
          <table:table-cell office:value-type="string">
            <text:p>MAG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Blue Shield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Employee Benefit Specialists</text:p>
          </table:table-cell>
          <table:table-cell office:value-type="string">
            <text:p>Insurance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Pacificare</text:p>
          </table:table-cell>
          <table:table-cell office:value-type="string">
            <text:p>Insurance Provider</text:p>
          </table:table-cell>
          <table:table-cell table:style-name="ce6" office:value-type="string">
            <text:p>PacifiCare_logo.jp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EBS</text:p>
          </table:table-cell>
          <table:table-cell office:value-type="string">
            <text:p>Benefit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Provider.pn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Delta Dental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MGH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Asset Health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ARAG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065">
            <text:p>1065</text:p>
          </table:table-cell>
          <table:table-cell office:value-type="string">
            <text:p>Marin General Hospital</text:p>
          </table:table-cell>
          <table:table-cell office:value-type="string">
            <text:p>Reliance Stand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10">
            <text:p>1310</text:p>
          </table:table-cell>
          <table:table-cell office:value-type="string">
            <text:p>Marquette</text:p>
          </table:table-cell>
          <table:table-cell office:value-type="string">
            <text:p>Anthem Blue Cross and Blue Shield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Anthem_BlueCross_BlueShield_Provider.png</text:p>
          </table:table-cell>
          <table:table-cell table:number-columns-repeated="1019"/>
        </table:table-row>
        <table:table-row table:style-name="ro5">
          <table:table-cell office:value-type="float" office:value="1310">
            <text:p>1310</text:p>
          </table:table-cell>
          <table:table-cell office:value-type="string">
            <text:p>Marquette</text:p>
          </table:table-cell>
          <table:table-cell office:value-type="string">
            <text:p>Blue View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10">
            <text:p>1310</text:p>
          </table:table-cell>
          <table:table-cell office:value-type="string">
            <text:p>Marquette</text:p>
          </table:table-cell>
          <table:table-cell office:value-type="string">
            <text:p>NEO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10">
            <text:p>1310</text:p>
          </table:table-cell>
          <table:table-cell office:value-type="string">
            <text:p>Marquette</text:p>
          </table:table-cell>
          <table:table-cell office:value-type="string">
            <text:p>Reliance Standard</text:p>
          </table:table-cell>
          <table:table-cell office:value-type="string">
            <text:p>Benefit Provider</text:p>
          </table:table-cell>
          <table:table-cell table:style-name="ce6" office:value-type="string">
            <text:p>RelianceStandard_logo.jpg</text:p>
          </table:table-cell>
          <table:table-cell table:number-columns-repeated="1019"/>
        </table:table-row>
        <table:table-row table:style-name="ro5">
          <table:table-cell office:value-type="float" office:value="1310">
            <text:p>1310</text:p>
          </table:table-cell>
          <table:table-cell office:value-type="string">
            <text:p>Marquette</text:p>
          </table:table-cell>
          <table:table-cell office:value-type="string">
            <text:p>UMC</text:p>
          </table:table-cell>
          <table:table-cell office:value-type="string">
            <text:p>Benefit Provider</text:p>
          </table:table-cell>
          <table:table-cell table:style-name="ce4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10">
            <text:p>1310</text:p>
          </table:table-cell>
          <table:table-cell office:value-type="string">
            <text:p>Marquette</text:p>
          </table:table-cell>
          <table:table-cell office:value-type="string">
            <text:p>MetLife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310">
            <text:p>1310</text:p>
          </table:table-cell>
          <table:table-cell office:value-type="string">
            <text:p>Marquette</text:p>
          </table:table-cell>
          <table:table-cell office:value-type="string">
            <text:p>Provider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10">
            <text:p>1310</text:p>
          </table:table-cell>
          <table:table-cell office:value-type="string">
            <text:p>Marquette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310">
            <text:p>1310</text:p>
          </table:table-cell>
          <table:table-cell office:value-type="string">
            <text:p>Marquette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2865">
            <text:p>12865</text:p>
          </table:table-cell>
          <table:table-cell office:value-type="string">
            <text:p>Marymount High School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865">
            <text:p>12865</text:p>
          </table:table-cell>
          <table:table-cell office:value-type="string">
            <text:p>Marymount High School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2049">
            <text:p>12049</text:p>
          </table:table-cell>
          <table:table-cell office:value-type="string">
            <text:p>Massman Construction</text:p>
          </table:table-cell>
          <table:table-cell office:value-type="string">
            <text:p>Blue Cross Blue Shield of Kansas City</text:p>
          </table:table-cell>
          <table:table-cell office:value-type="string">
            <text:p>Insurance Provider</text:p>
          </table:table-cell>
          <table:table-cell table:style-name="ce6" office:value-type="string">
            <text:p>BCBS.JPG</text:p>
          </table:table-cell>
          <table:table-cell table:number-columns-repeated="1019"/>
        </table:table-row>
        <table:table-row table:style-name="ro5">
          <table:table-cell office:value-type="float" office:value="12049">
            <text:p>12049</text:p>
          </table:table-cell>
          <table:table-cell office:value-type="string">
            <text:p>Massman Construction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gif</text:p>
          </table:table-cell>
          <table:table-cell table:number-columns-repeated="1019"/>
        </table:table-row>
        <table:table-row table:style-name="ro5">
          <table:table-cell office:value-type="float" office:value="12049">
            <text:p>12049</text:p>
          </table:table-cell>
          <table:table-cell office:value-type="string">
            <text:p>Massman Construction</text:p>
          </table:table-cell>
          <table:table-cell office:value-type="string">
            <text:p>Mutual of Omaha</text:p>
          </table:table-cell>
          <table:table-cell office:value-type="string">
            <text:p>Insurance Provider</text:p>
          </table:table-cell>
          <table:table-cell table:style-name="ce6" office:value-type="string">
            <text:p>Mutual of Omaha.jpg</text:p>
          </table:table-cell>
          <table:table-cell table:number-columns-repeated="1019"/>
        </table:table-row>
        <table:table-row table:style-name="ro5">
          <table:table-cell office:value-type="float" office:value="12049">
            <text:p>12049</text:p>
          </table:table-cell>
          <table:table-cell office:value-type="string">
            <text:p>Massman Construction</text:p>
          </table:table-cell>
          <table:table-cell office:value-type="string">
            <text:p>CBIZ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CBIZ Rectangular Logo.jpg</text:p>
          </table:table-cell>
          <table:table-cell table:number-columns-repeated="1019"/>
        </table:table-row>
        <table:table-row table:style-name="ro5">
          <table:table-cell office:value-type="float" office:value="12049">
            <text:p>12049</text:p>
          </table:table-cell>
          <table:table-cell office:value-type="string">
            <text:p>Massman Construction</text:p>
          </table:table-cell>
          <table:table-cell office:value-type="string">
            <text:p>UMB</text:p>
          </table:table-cell>
          <table:table-cell office:value-type="string">
            <text:p>Benefit Provider</text:p>
          </table:table-cell>
          <table:table-cell table:style-name="ce6" office:value-type="string">
            <text:p>UMB.jpg</text:p>
          </table:table-cell>
          <table:table-cell table:number-columns-repeated="1019"/>
        </table:table-row>
        <table:table-row table:style-name="ro5">
          <table:table-cell office:value-type="float" office:value="12049">
            <text:p>12049</text:p>
          </table:table-cell>
          <table:table-cell office:value-type="string">
            <text:p>Massman Construction</text:p>
          </table:table-cell>
          <table:table-cell office:value-type="string">
            <text:p>LifeLock</text:p>
          </table:table-cell>
          <table:table-cell office:value-type="string">
            <text:p>Benefit Provider</text:p>
          </table:table-cell>
          <table:table-cell table:style-name="ce6" office:value-type="string">
            <text:p>LifeLock-logo.jpg</text:p>
          </table:table-cell>
          <table:table-cell table:number-columns-repeated="1019"/>
        </table:table-row>
        <table:table-row table:style-name="ro5">
          <table:table-cell office:value-type="float" office:value="12049">
            <text:p>12049</text:p>
          </table:table-cell>
          <table:table-cell office:value-type="string">
            <text:p>Massman Construction</text:p>
          </table:table-cell>
          <table:table-cell office:value-type="string">
            <text:p>New Directions Behavioral Health</text:p>
          </table:table-cell>
          <table:table-cell office:value-type="string">
            <text:p>Benefit Provider</text:p>
          </table:table-cell>
          <table:table-cell table:style-name="ce6" office:value-type="string">
            <text:p>New Directions Behavioral Health Logo2.jpg</text:p>
          </table:table-cell>
          <table:table-cell table:number-columns-repeated="1019"/>
        </table:table-row>
        <table:table-row table:style-name="ro5">
          <table:table-cell office:value-type="float" office:value="12049">
            <text:p>12049</text:p>
          </table:table-cell>
          <table:table-cell office:value-type="string">
            <text:p>Massman Construction</text:p>
          </table:table-cell>
          <table:table-cell office:value-type="string">
            <text:p>Surency</text:p>
          </table:table-cell>
          <table:table-cell office:value-type="string">
            <text:p>Benefit Provider</text:p>
          </table:table-cell>
          <table:table-cell table:style-name="ce6" office:value-type="string">
            <text:p>Surency Vision.JPG</text:p>
          </table:table-cell>
          <table:table-cell table:number-columns-repeated="1019"/>
        </table:table-row>
        <table:table-row table:style-name="ro5">
          <table:table-cell office:value-type="float" office:value="12049">
            <text:p>12049</text:p>
          </table:table-cell>
          <table:table-cell office:value-type="string">
            <text:p>Massman Construction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 Logo.png</text:p>
          </table:table-cell>
          <table:table-cell table:number-columns-repeated="1019"/>
        </table:table-row>
        <table:table-row table:style-name="ro5">
          <table:table-cell office:value-type="float" office:value="11878">
            <text:p>11878</text:p>
          </table:table-cell>
          <table:table-cell office:value-type="string">
            <text:p>MATT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1878">
            <text:p>11878</text:p>
          </table:table-cell>
          <table:table-cell office:value-type="string">
            <text:p>MATT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1878">
            <text:p>11878</text:p>
          </table:table-cell>
          <table:table-cell office:value-type="string">
            <text:p>MATT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-logo.jpg</text:p>
          </table:table-cell>
          <table:table-cell table:number-columns-repeated="1019"/>
        </table:table-row>
        <table:table-row table:style-name="ro5">
          <table:table-cell office:value-type="float" office:value="11878">
            <text:p>11878</text:p>
          </table:table-cell>
          <table:table-cell office:value-type="string">
            <text:p>MATT</text:p>
          </table:table-cell>
          <table:table-cell office:value-type="string">
            <text:p>WageWorks</text:p>
          </table:table-cell>
          <table:table-cell office:value-type="string">
            <text:p>Insurance Provider</text:p>
          </table:table-cell>
          <table:table-cell table:style-name="ce6" office:value-type="string">
            <text:p>wageworks.jpg</text:p>
          </table:table-cell>
          <table:table-cell table:number-columns-repeated="1019"/>
        </table:table-row>
        <table:table-row table:style-name="ro5">
          <table:table-cell office:value-type="float" office:value="11878">
            <text:p>11878</text:p>
          </table:table-cell>
          <table:table-cell office:value-type="string">
            <text:p>MATT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1878">
            <text:p>11878</text:p>
          </table:table-cell>
          <table:table-cell office:value-type="string">
            <text:p>MATT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-logo-og.jp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Anthem Blue Cross Blue Shield</text:p>
          </table:table-cell>
          <table:table-cell office:value-type="string">
            <text:p>Insurance Provider</text:p>
          </table:table-cell>
          <table:table-cell table:style-name="ce6" office:value-type="string">
            <text:p>AnthemBCBS.jp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Humana</text:p>
          </table:table-cell>
          <table:table-cell office:value-type="string">
            <text:p>Insurance Provider</text:p>
          </table:table-cell>
          <table:table-cell table:style-name="ce5" office:value-type="string">
            <text:p>humana-logo.pn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Select Health</text:p>
          </table:table-cell>
          <table:table-cell office:value-type="string">
            <text:p>Insurance Provider</text:p>
          </table:table-cell>
          <table:table-cell table:style-name="ce6" office:value-type="string">
            <text:p>select-heath-logo.gif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Unity Health Insurance</text:p>
          </table:table-cell>
          <table:table-cell office:value-type="string">
            <text:p>Insurance Provider</text:p>
          </table:table-cell>
          <table:table-cell table:style-name="ce6" office:value-type="string">
            <text:p>Unity logo wUHPIC.pn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Delta Dental of Wisconsin</text:p>
          </table:table-cell>
          <table:table-cell office:value-type="string">
            <text:p>Insurance Provider</text:p>
          </table:table-cell>
          <table:table-cell table:style-name="ce6" office:value-type="string">
            <text:p>logo_delta_dental.gif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CarePlus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care-plus-logo.pn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Superior Vision</text:p>
          </table:table-cell>
          <table:table-cell office:value-type="string">
            <text:p>Insurance Provider</text:p>
          </table:table-cell>
          <table:table-cell table:style-name="ce6" office:value-type="string">
            <text:p>superior_vision_logo.jp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Prudential</text:p>
          </table:table-cell>
          <table:table-cell office:value-type="string">
            <text:p>Insurance Provider</text:p>
          </table:table-cell>
          <table:table-cell table:style-name="ce6" office:value-type="string">
            <text:p>Prudential_Financial.svg.pn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5" office:value-type="string">
            <text:p>Unum.pn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PinnacleCare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SnipImage.JP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ComPsych</text:p>
          </table:table-cell>
          <table:table-cell office:value-type="string">
            <text:p>Benefit Provider</text:p>
          </table:table-cell>
          <table:table-cell table:style-name="ce6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Total Administration Services Corp - TASC</text:p>
          </table:table-cell>
          <table:table-cell office:value-type="string">
            <text:p>Benefit Provider</text:p>
          </table:table-cell>
          <table:table-cell table:style-name="ce6" office:value-type="string">
            <text:p>TASC Logo Website.pn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Commuter Check Direct</text:p>
          </table:table-cell>
          <table:table-cell office:value-type="string">
            <text:p>Benefit Provider</text:p>
          </table:table-cell>
          <table:table-cell table:style-name="ce6" office:value-type="string">
            <text:p>CommuterCheck_couleur_4 inch.jp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AXA Travel Assistance Program</text:p>
          </table:table-cell>
          <table:table-cell office:value-type="string">
            <text:p>Benefit Provider</text:p>
          </table:table-cell>
          <table:table-cell table:style-name="ce6" office:value-type="string">
            <text:p>logo_axa_assistance_uk.gif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Virgin Pulse</text:p>
          </table:table-cell>
          <table:table-cell office:value-type="string">
            <text:p>Benefit Provider</text:p>
          </table:table-cell>
          <table:table-cell table:style-name="ce6" office:value-type="string">
            <text:p>VirginPulse.png</text:p>
          </table:table-cell>
          <table:table-cell table:number-columns-repeated="1019"/>
        </table:table-row>
        <table:table-row table:style-name="ro5">
          <table:table-cell office:value-type="float" office:value="12038">
            <text:p>12038</text:p>
          </table:table-cell>
          <table:table-cell office:value-type="string">
            <text:p>Michael Best Benefits</text:p>
          </table:table-cell>
          <table:table-cell office:value-type="string">
            <text:p>Blan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City of San Francisco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ING</text:p>
          </table:table-cell>
          <table:table-cell office:value-type="string">
            <text:p>Insurance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AH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TransAmeric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Pet 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FBM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DeltaCare USA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Pacific Union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Pre Paid Leg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A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Kansas City 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Fidelity 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Abacus</text:p>
          </table:table-cell>
          <table:table-cell office:value-type="string">
            <text:p>Insurance Provider</text:p>
          </table:table-cell>
          <table:table-cell table:style-name="ce6" office:value-type="string">
            <text:p>Abacus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Aetna</text:p>
          </table:table-cell>
          <table:table-cell office:value-type="string">
            <text:p>Benefit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LegalShield</text:p>
          </table:table-cell>
          <table:table-cell office:value-type="string">
            <text:p>Insurance Provider</text:p>
          </table:table-cell>
          <table:table-cell table:style-name="ce6" office:value-type="string">
            <text:p>Legal Shield.pn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LifeLock</text:p>
          </table:table-cell>
          <table:table-cell office:value-type="string">
            <text:p>Insurance Provider</text:p>
          </table:table-cell>
          <table:table-cell table:style-name="ce6" office:value-type="string">
            <text:p>Lifelock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Mass Mutual</text:p>
          </table:table-cell>
          <table:table-cell office:value-type="string">
            <text:p>Insurance Provider</text:p>
          </table:table-cell>
          <table:table-cell table:style-name="ce6" office:value-type="string">
            <text:p>Mutual_of_Omaha_Logo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John Hancock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PetsBes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CSF</text:p>
          </table:table-cell>
          <table:table-cell office:value-type="string">
            <text:p>24PetWatch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61">
            <text:p>13661</text:p>
          </table:table-cell>
          <table:table-cell office:value-type="string">
            <text:p>Memorial Regional Health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61">
            <text:p>13661</text:p>
          </table:table-cell>
          <table:table-cell office:value-type="string">
            <text:p>Memorial Regional Health</text:p>
          </table:table-cell>
          <table:table-cell office:value-type="string">
            <text:p>Rocky Mountain Reserve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61">
            <text:p>13661</text:p>
          </table:table-cell>
          <table:table-cell office:value-type="string">
            <text:p>Memorial Regional Health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61">
            <text:p>13661</text:p>
          </table:table-cell>
          <table:table-cell office:value-type="string">
            <text:p>Memorial Regional Health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5" office:value-type="string">
            <text:p>Unum_logo_blue.png</text:p>
          </table:table-cell>
          <table:table-cell table:number-columns-repeated="1019"/>
        </table:table-row>
        <table:table-row table:style-name="ro5">
          <table:table-cell office:value-type="float" office:value="13661">
            <text:p>13661</text:p>
          </table:table-cell>
          <table:table-cell office:value-type="string">
            <text:p>Memorial Regional Health</text:p>
          </table:table-cell>
          <table:table-cell office:value-type="string">
            <text:p>Swift M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61">
            <text:p>13661</text:p>
          </table:table-cell>
          <table:table-cell office:value-type="string">
            <text:p>Memorial Regional Health</text:p>
          </table:table-cell>
          <table:table-cell office:value-type="string">
            <text:p>Classic Ai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Mendocino Coast District Hospital</text:p>
          </table:table-cell>
          <table:table-cell office:value-type="string">
            <text:p>BlueShield</text:p>
          </table:table-cell>
          <table:table-cell office:value-type="string">
            <text:p>Benefit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Mendocino Coast District Hospital</text:p>
          </table:table-cell>
          <table:table-cell office:value-type="string">
            <text:p>DublinSu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Mendocino Coast District Hospital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Mendocino Coast District Hospital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table:style-name="ce6" office:value-type="string">
            <text:p>Mutual_of_Omaha_Logo.jpg</text:p>
          </table:table-cell>
          <table:table-cell table:number-columns-repeated="101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Mendocino Coast District Hospital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Mendocino Coast District Hospital</text:p>
          </table:table-cell>
          <table:table-cell office:value-type="string">
            <text:p>Softchoic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Mendocino Coast District Hospital</text:p>
          </table:table-cell>
          <table:table-cell office:value-type="string">
            <text:p>PBI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Mendocino Coast District Hospital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table:style-name="ce6" office:value-type="string">
            <text:p>voya.png</text:p>
          </table:table-cell>
          <table:table-cell table:number-columns-repeated="1019"/>
        </table:table-row>
        <table:table-row table:style-name="ro5">
          <table:table-cell office:value-type="float" office:value="864">
            <text:p>864</text:p>
          </table:table-cell>
          <table:table-cell office:value-type="string">
            <text:p>Merced County</text:p>
          </table:table-cell>
          <table:table-cell office:value-type="string">
            <text:p>Blue Cross of CA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64">
            <text:p>864</text:p>
          </table:table-cell>
          <table:table-cell office:value-type="string">
            <text:p>Merced County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864">
            <text:p>864</text:p>
          </table:table-cell>
          <table:table-cell office:value-type="string">
            <text:p>Merced County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64">
            <text:p>864</text:p>
          </table:table-cell>
          <table:table-cell office:value-type="string">
            <text:p>Merced County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300">
            <text:p>1300</text:p>
          </table:table-cell>
          <table:table-cell office:value-type="string">
            <text:p>Merced County Courts</text:p>
          </table:table-cell>
          <table:table-cell office:value-type="string">
            <text:p>Blue Cross of CA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300">
            <text:p>1300</text:p>
          </table:table-cell>
          <table:table-cell office:value-type="string">
            <text:p>Merced County Courts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00">
            <text:p>1300</text:p>
          </table:table-cell>
          <table:table-cell office:value-type="string">
            <text:p>Merced County Courts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300">
            <text:p>1300</text:p>
          </table:table-cell>
          <table:table-cell office:value-type="string">
            <text:p>Merced County Courts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1300">
            <text:p>1300</text:p>
          </table:table-cell>
          <table:table-cell office:value-type="string">
            <text:p>Merced County Courts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0">
            <text:p>1300</text:p>
          </table:table-cell>
          <table:table-cell office:value-type="string">
            <text:p>Merced County Courts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300">
            <text:p>1300</text:p>
          </table:table-cell>
          <table:table-cell office:value-type="string">
            <text:p>Merced County Courts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0">
            <text:p>1300</text:p>
          </table:table-cell>
          <table:table-cell office:value-type="string">
            <text:p>Merced County Courts</text:p>
          </table:table-cell>
          <table:table-cell office:value-type="string">
            <text:p>Vision Service Provider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0">
            <text:p>1300</text:p>
          </table:table-cell>
          <table:table-cell office:value-type="string">
            <text:p>Merced County Courts</text:p>
          </table:table-cell>
          <table:table-cell office:value-type="string">
            <text:p>EBS, Inc.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3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ING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3" office:value-type="string">
            <text:p>kaiser_Provider.png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3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3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table:number-columns-repeated="2" office:value-type="string">
            <text:p>Mercy Radiology Grou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Hartfo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Employee Benefits Corporation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Dental Insuran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1">
            <text:p>12181</text:p>
          </table:table-cell>
          <table:table-cell office:value-type="string">
            <text:p>Mercy Radiology Group</text:p>
          </table:table-cell>
          <table:table-cell office:value-type="string">
            <text:p>Premier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6">
            <text:p>12186</text:p>
          </table:table-cell>
          <table:table-cell office:value-type="string">
            <text:p>Mesquite Gaming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186">
            <text:p>12186</text:p>
          </table:table-cell>
          <table:table-cell office:value-type="string">
            <text:p>Mesquite Gaming</text:p>
          </table:table-cell>
          <table:table-cell office:value-type="string">
            <text:p>Premie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6">
            <text:p>12186</text:p>
          </table:table-cell>
          <table:table-cell office:value-type="string">
            <text:p>Mesquite Gaming</text:p>
          </table:table-cell>
          <table:table-cell office:value-type="string">
            <text:p>AFLAC</text:p>
          </table:table-cell>
          <table:table-cell office:value-type="string">
            <text:p>Insurance Provider</text:p>
          </table:table-cell>
          <table:table-cell table:style-name="ce6" office:value-type="string">
            <text:p>Aflac.jpg</text:p>
          </table:table-cell>
          <table:table-cell table:number-columns-repeated="1019"/>
        </table:table-row>
        <table:table-row table:style-name="ro5">
          <table:table-cell office:value-type="float" office:value="12186">
            <text:p>12186</text:p>
          </table:table-cell>
          <table:table-cell office:value-type="string">
            <text:p>Mesquite Gaming</text:p>
          </table:table-cell>
          <table:table-cell office:value-type="string">
            <text:p>MES Visio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86">
            <text:p>12186</text:p>
          </table:table-cell>
          <table:table-cell office:value-type="string">
            <text:p>Mesquite Gaming</text:p>
          </table:table-cell>
          <table:table-cell office:value-type="string">
            <text:p>Sierra Health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Delta Dental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Delta Dental_Final.jpg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Highmark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Highmark BCBS_Final.jpg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Prudential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Prudential_Final.jpg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Liberty Mutual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Liberty Mutual_Final.jpg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Marsh At Work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Express Script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Discovery Benefit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Discovery Benefits_Final.jpg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Metso</text:p>
          </table:table-cell>
          <table:table-cell office:value-type="string">
            <text:p>Benefit Provider</text:p>
          </table:table-cell>
          <table:table-cell table:style-name="ce6" office:value-type="string">
            <text:p>metso.png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d_sizeoption.jpg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Health Advocate</text:p>
          </table:table-cell>
          <table:table-cell office:value-type="string">
            <text:p>Benefit Provider</text:p>
          </table:table-cell>
          <table:table-cell table:style-name="ce6" office:value-type="string">
            <text:p>Health Advocate_Final.jpg</text:p>
          </table:table-cell>
          <table:table-cell table:number-columns-repeated="1019"/>
        </table:table-row>
        <table:table-row table:style-name="ro5">
          <table:table-cell office:value-type="float" office:value="12037">
            <text:p>12037</text:p>
          </table:table-cell>
          <table:table-cell office:value-type="string">
            <text:p>Metso Benefits</text:p>
          </table:table-cell>
          <table:table-cell office:value-type="string">
            <text:p>ASPCA</text:p>
          </table:table-cell>
          <table:table-cell office:value-type="string">
            <text:p>Insurance Provider</text:p>
          </table:table-cell>
          <table:table-cell table:style-name="ce6" office:value-type="string">
            <text:p>ASPCA_color_size option1.jpg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Guardian</text:p>
          </table:table-cell>
          <table:table-cell office:value-type="string">
            <text:p>Benefit Provider</text:p>
          </table:table-cell>
          <table:table-cell table:style-name="ce6" office:value-type="string">
            <text:p>Guardian.jpg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table:style-name="ce6" office:value-type="string">
            <text:p>UMR-Logo.jpg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SunLife</text:p>
          </table:table-cell>
          <table:table-cell office:value-type="string">
            <text:p>Insurance Provider</text:p>
          </table:table-cell>
          <table:table-cell table:style-name="ce6" office:value-type="string">
            <text:p>Sun Life.jpg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Delta Dental Vision</text:p>
          </table:table-cell>
          <table:table-cell office:value-type="string">
            <text:p>Benefit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Delta Dental of Wisconsin</text:p>
          </table:table-cell>
          <table:table-cell office:value-type="string">
            <text:p>Benefit Provider</text:p>
          </table:table-cell>
          <table:table-cell table:style-name="ce6" office:value-type="string">
            <text:p>Delta Dental Logo 361C (RGB).jpg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Masters Gallery Foods, Inc.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Center for Health and Wellness</text:p>
          </table:table-cell>
          <table:table-cell office:value-type="string">
            <text:p>Benefit Provider</text:p>
          </table:table-cell>
          <table:table-cell table:style-name="ce6" office:value-type="string">
            <text:p>Untitled-3-01.jpg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Employee Benefits Corporation</text:p>
          </table:table-cell>
          <table:table-cell office:value-type="string">
            <text:p>Benefit Provider</text:p>
          </table:table-cell>
          <table:table-cell table:style-name="ce6" office:value-type="string">
            <text:p>EBC_colorType.jpg</text:p>
          </table:table-cell>
          <table:table-cell table:number-columns-repeated="1019"/>
        </table:table-row>
        <table:table-row table:style-name="ro5">
          <table:table-cell office:value-type="float" office:value="13010">
            <text:p>13010</text:p>
          </table:table-cell>
          <table:table-cell office:value-type="string">
            <text:p>MGF</text:p>
          </table:table-cell>
          <table:table-cell office:value-type="string">
            <text:p>AAA</text:p>
          </table:table-cell>
          <table:table-cell office:value-type="string">
            <text:p>Benefit Provider</text:p>
          </table:table-cell>
          <table:table-cell table:style-name="ce6" office:value-type="string">
            <text:p>aaa-logo.png</text:p>
          </table:table-cell>
          <table:table-cell table:number-columns-repeated="1019"/>
        </table:table-row>
        <table:table-row table:style-name="ro5">
          <table:table-cell office:value-type="float" office:value="13684">
            <text:p>13684</text:p>
          </table:table-cell>
          <table:table-cell office:value-type="string">
            <text:p>Miller Sierra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6" office:value-type="string">
            <text:p>UHC.jpg</text:p>
          </table:table-cell>
          <table:table-cell table:number-columns-repeated="1019"/>
        </table:table-row>
        <table:table-row table:style-name="ro5">
          <table:table-cell office:value-type="float" office:value="13684">
            <text:p>13684</text:p>
          </table:table-cell>
          <table:table-cell office:value-type="string">
            <text:p>Miller Sierra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3684">
            <text:p>13684</text:p>
          </table:table-cell>
          <table:table-cell office:value-type="string">
            <text:p>Miller Sierra</text:p>
          </table:table-cell>
          <table:table-cell office:value-type="string">
            <text:p>GPA</text:p>
          </table:table-cell>
          <table:table-cell office:value-type="string">
            <text:p>Benefit Provider</text:p>
          </table:table-cell>
          <table:table-cell table:style-name="ce6" office:value-type="string">
            <text:p>GPA.jpg</text:p>
          </table:table-cell>
          <table:table-cell table:number-columns-repeated="1019"/>
        </table:table-row>
        <table:table-row table:style-name="ro5">
          <table:table-cell office:value-type="float" office:value="13684">
            <text:p>13684</text:p>
          </table:table-cell>
          <table:table-cell office:value-type="string">
            <text:p>Miller Sierra</text:p>
          </table:table-cell>
          <table:table-cell office:value-type="string">
            <text:p>AlwaysCare</text:p>
          </table:table-cell>
          <table:table-cell office:value-type="string">
            <text:p>Benefit Provider</text:p>
          </table:table-cell>
          <table:table-cell table:style-name="ce6" office:value-type="string">
            <text:p>Alwayscare.jpg</text:p>
          </table:table-cell>
          <table:table-cell table:number-columns-repeated="1019"/>
        </table:table-row>
        <table:table-row table:style-name="ro5">
          <table:table-cell office:value-type="float" office:value="13684">
            <text:p>13684</text:p>
          </table:table-cell>
          <table:table-cell office:value-type="string">
            <text:p>Miller Sierra</text:p>
          </table:table-cell>
          <table:table-cell office:value-type="string">
            <text:p>Lincoln</text:p>
          </table:table-cell>
          <table:table-cell office:value-type="string">
            <text:p>Benefit Provider</text:p>
          </table:table-cell>
          <table:table-cell table:style-name="ce6" office:value-type="string">
            <text:p>Lincoln_Financial_logo.jpg</text:p>
          </table:table-cell>
          <table:table-cell table:number-columns-repeated="1019"/>
        </table:table-row>
        <table:table-row table:style-name="ro5">
          <table:table-cell office:value-type="float" office:value="13684">
            <text:p>13684</text:p>
          </table:table-cell>
          <table:table-cell office:value-type="string">
            <text:p>Miller Sierra</text:p>
          </table:table-cell>
          <table:table-cell office:value-type="string">
            <text:p>CHUBB</text:p>
          </table:table-cell>
          <table:table-cell office:value-type="string">
            <text:p>Benefit Provider</text:p>
          </table:table-cell>
          <table:table-cell table:style-name="ce6" office:value-type="string">
            <text:p>CHUBB.jpg</text:p>
          </table:table-cell>
          <table:table-cell table:number-columns-repeated="1019"/>
        </table:table-row>
        <table:table-row table:style-name="ro5">
          <table:table-cell office:value-type="float" office:value="13684">
            <text:p>13684</text:p>
          </table:table-cell>
          <table:table-cell office:value-type="string">
            <text:p>Miller Sierra</text:p>
          </table:table-cell>
          <table:table-cell office:value-type="string">
            <text:p>Mutual of Omaha</text:p>
          </table:table-cell>
          <table:table-cell office:value-type="string">
            <text:p>Insurance Provider</text:p>
          </table:table-cell>
          <table:table-cell table:style-name="ce6" office:value-type="string">
            <text:p>Mutual_of_Omaha_Logo.jpg</text:p>
          </table:table-cell>
          <table:table-cell table:number-columns-repeated="1019"/>
        </table:table-row>
        <table:table-row table:style-name="ro5">
          <table:table-cell office:value-type="float" office:value="12332">
            <text:p>12332</text:p>
          </table:table-cell>
          <table:table-cell office:value-type="string">
            <text:p>Milpitas Unified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2">
            <text:p>12332</text:p>
          </table:table-cell>
          <table:table-cell office:value-type="string">
            <text:p>Milpitas Unified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2">
            <text:p>12332</text:p>
          </table:table-cell>
          <table:table-cell office:value-type="string">
            <text:p>Milpitas Unified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2">
            <text:p>12332</text:p>
          </table:table-cell>
          <table:table-cell office:value-type="string">
            <text:p>Milpitas Unified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830">
            <text:p>12830</text:p>
          </table:table-cell>
          <table:table-cell office:value-type="string">
            <text:p>Mirman School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3061">
            <text:p>13061</text:p>
          </table:table-cell>
          <table:table-cell office:value-type="string">
            <text:p>MRTX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1">
            <text:p>13061</text:p>
          </table:table-cell>
          <table:table-cell office:value-type="string">
            <text:p>MRTX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3061">
            <text:p>13061</text:p>
          </table:table-cell>
          <table:table-cell office:value-type="string">
            <text:p>MRTX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1">
            <text:p>13061</text:p>
          </table:table-cell>
          <table:table-cell office:value-type="string">
            <text:p>MRTX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1">
            <text:p>13061</text:p>
          </table:table-cell>
          <table:table-cell office:value-type="string">
            <text:p>MRTX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6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3061">
            <text:p>13061</text:p>
          </table:table-cell>
          <table:table-cell office:value-type="string">
            <text:p>MRTX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1">
            <text:p>13061</text:p>
          </table:table-cell>
          <table:table-cell office:value-type="string">
            <text:p>MRTX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1">
            <text:p>13061</text:p>
          </table:table-cell>
          <table:table-cell office:value-type="string">
            <text:p>MRTX</text:p>
          </table:table-cell>
          <table:table-cell office:value-type="string">
            <text:p>MERP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40">
            <text:p>12340</text:p>
          </table:table-cell>
          <table:table-cell office:value-type="string">
            <text:p>Moreland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40">
            <text:p>12340</text:p>
          </table:table-cell>
          <table:table-cell office:value-type="string">
            <text:p>Moreland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40">
            <text:p>12340</text:p>
          </table:table-cell>
          <table:table-cell office:value-type="string">
            <text:p>Moreland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40">
            <text:p>12340</text:p>
          </table:table-cell>
          <table:table-cell office:value-type="string">
            <text:p>Moreland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405">
            <text:p>12405</text:p>
          </table:table-cell>
          <table:table-cell office:value-type="string">
            <text:p>Moreland School District For Chris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405">
            <text:p>12405</text:p>
          </table:table-cell>
          <table:table-cell office:value-type="string">
            <text:p>Moreland School District For Chris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3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405">
            <text:p>12405</text:p>
          </table:table-cell>
          <table:table-cell office:value-type="string">
            <text:p>Moreland School District For Chris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3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05">
            <text:p>12405</text:p>
          </table:table-cell>
          <table:table-cell office:value-type="string">
            <text:p>Moreland School District For Chris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3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339">
            <text:p>12339</text:p>
          </table:table-cell>
          <table:table-cell office:value-type="string">
            <text:p>Morgan Hill Unified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9">
            <text:p>12339</text:p>
          </table:table-cell>
          <table:table-cell office:value-type="string">
            <text:p>Morgan Hill Unified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3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9">
            <text:p>12339</text:p>
          </table:table-cell>
          <table:table-cell office:value-type="string">
            <text:p>Morgan Hill Unified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3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9">
            <text:p>12339</text:p>
          </table:table-cell>
          <table:table-cell office:value-type="string">
            <text:p>Morgan Hill Unified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3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333">
            <text:p>12333</text:p>
          </table:table-cell>
          <table:table-cell office:value-type="string">
            <text:p>Mountain View Whisman SD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3">
            <text:p>12333</text:p>
          </table:table-cell>
          <table:table-cell office:value-type="string">
            <text:p>Mountain View Whisman SD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3">
            <text:p>12333</text:p>
          </table:table-cell>
          <table:table-cell office:value-type="string">
            <text:p>Mountain View Whisman SD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3">
            <text:p>12333</text:p>
          </table:table-cell>
          <table:table-cell office:value-type="string">
            <text:p>Mountain View Whisman SD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334">
            <text:p>12334</text:p>
          </table:table-cell>
          <table:table-cell office:value-type="string">
            <text:p>Mt. Pleasant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4">
            <text:p>12334</text:p>
          </table:table-cell>
          <table:table-cell office:value-type="string">
            <text:p>Mt. Pleasant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4">
            <text:p>12334</text:p>
          </table:table-cell>
          <table:table-cell office:value-type="string">
            <text:p>Mt. Pleasant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4">
            <text:p>12334</text:p>
          </table:table-cell>
          <table:table-cell office:value-type="string">
            <text:p>Mt. Pleasant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3647">
            <text:p>13647</text:p>
          </table:table-cell>
          <table:table-cell office:value-type="string">
            <text:p>Nasco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7">
            <text:p>13647</text:p>
          </table:table-cell>
          <table:table-cell office:value-type="string">
            <text:p>Nasco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7">
            <text:p>13647</text:p>
          </table:table-cell>
          <table:table-cell office:value-type="string">
            <text:p>Nasco</text:p>
          </table:table-cell>
          <table:table-cell office:value-type="string">
            <text:p>Optum Ban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34">
            <text:p>11834</text:p>
          </table:table-cell>
          <table:table-cell office:value-type="string">
            <text:p>Nations</text:p>
          </table:table-cell>
          <table:table-cell office:value-type="string">
            <text:p>Blue Cross Blue Shield of KC</text:p>
          </table:table-cell>
          <table:table-cell office:value-type="string">
            <text:p>Insurance Provider</text:p>
          </table:table-cell>
          <table:table-cell table:style-name="ce6" office:value-type="string">
            <text:p>Blue Cross Blue Shield KC logo.jpg</text:p>
          </table:table-cell>
          <table:table-cell table:number-columns-repeated="1019"/>
        </table:table-row>
        <table:table-row table:style-name="ro5">
          <table:table-cell office:value-type="float" office:value="11834">
            <text:p>11834</text:p>
          </table:table-cell>
          <table:table-cell office:value-type="string">
            <text:p>Nations</text:p>
          </table:table-cell>
          <table:table-cell office:value-type="string">
            <text:p>Allstate Benefits</text:p>
          </table:table-cell>
          <table:table-cell office:value-type="string">
            <text:p>Insurance Provider</text:p>
          </table:table-cell>
          <table:table-cell table:style-name="ce6" office:value-type="string">
            <text:p>Allstate Benefits logo.png</text:p>
          </table:table-cell>
          <table:table-cell table:number-columns-repeated="1019"/>
        </table:table-row>
        <table:table-row table:style-name="ro5">
          <table:table-cell office:value-type="float" office:value="11834">
            <text:p>11834</text:p>
          </table:table-cell>
          <table:table-cell office:value-type="string">
            <text:p>Nations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table:style-name="ce6" office:value-type="string">
            <text:p>EyeMed logo.png</text:p>
          </table:table-cell>
          <table:table-cell table:number-columns-repeated="1019"/>
        </table:table-row>
        <table:table-row table:style-name="ro5">
          <table:table-cell office:value-type="float" office:value="11834">
            <text:p>11834</text:p>
          </table:table-cell>
          <table:table-cell office:value-type="string">
            <text:p>Nations</text:p>
          </table:table-cell>
          <table:table-cell office:value-type="string">
            <text:p>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 logo.jpg</text:p>
          </table:table-cell>
          <table:table-cell table:number-columns-repeated="1019"/>
        </table:table-row>
        <table:table-row table:style-name="ro5">
          <table:table-cell office:value-type="float" office:value="11834">
            <text:p>11834</text:p>
          </table:table-cell>
          <table:table-cell office:value-type="string">
            <text:p>Nations</text:p>
          </table:table-cell>
          <table:table-cell office:value-type="string">
            <text:p>American General</text:p>
          </table:table-cell>
          <table:table-cell office:value-type="string">
            <text:p>Insurance Provider</text:p>
          </table:table-cell>
          <table:table-cell table:style-name="ce6" office:value-type="string">
            <text:p>AIG Logo.gif</text:p>
          </table:table-cell>
          <table:table-cell table:number-columns-repeated="1019"/>
        </table:table-row>
        <table:table-row table:style-name="ro5">
          <table:table-cell office:value-type="float" office:value="11834">
            <text:p>11834</text:p>
          </table:table-cell>
          <table:table-cell office:value-type="string">
            <text:p>Nations</text:p>
          </table:table-cell>
          <table:table-cell office:value-type="string">
            <text:p>TaxSaver</text:p>
          </table:table-cell>
          <table:table-cell office:value-type="string">
            <text:p>Benefit Provider</text:p>
          </table:table-cell>
          <table:table-cell table:style-name="ce6" office:value-type="string">
            <text:p>TaxSaver logo.png</text:p>
          </table:table-cell>
          <table:table-cell table:number-columns-repeated="1019"/>
        </table:table-row>
        <table:table-row table:style-name="ro5">
          <table:table-cell office:value-type="float" office:value="11834">
            <text:p>11834</text:p>
          </table:table-cell>
          <table:table-cell office:value-type="string">
            <text:p>Nations</text:p>
          </table:table-cell>
          <table:table-cell office:value-type="string">
            <text:p>CBIZ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34">
            <text:p>11834</text:p>
          </table:table-cell>
          <table:table-cell office:value-type="string">
            <text:p>Nations</text:p>
          </table:table-cell>
          <table:table-cell office:value-type="string">
            <text:p>Lincoln Financi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Aetna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Delta Dental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VSP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Lincoln Financial Group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_Financial_logo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MHN</text:p>
          </table:table-cell>
          <table:table-cell office:value-type="string">
            <text:p>Benefit Provider</text:p>
          </table:table-cell>
          <table:table-cell table:style-name="ce6" office:value-type="string">
            <text:p>MHN_logo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Wagework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WW_Logo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Hyatt Legal Plans, Inc.</text:p>
          </table:table-cell>
          <table:table-cell office:value-type="string">
            <text:p>Benefit Provider</text:p>
          </table:table-cell>
          <table:table-cell table:style-name="ce4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ACE USA</text:p>
          </table:table-cell>
          <table:table-cell office:value-type="string">
            <text:p>Insurance Provider</text:p>
          </table:table-cell>
          <table:table-cell table:style-name="ce6" office:value-type="string">
            <text:p>ACE_Logo_Horizontal_2colour_Pos_CMYK_TM_webready.jpg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VPI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table:number-columns-repeated="2" office:value-type="string">
            <text:p>NetSuit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Test Provider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United Health Care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MetLife 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331">
            <text:p>1331</text:p>
          </table:table-cell>
          <table:table-cell office:value-type="string">
            <text:p>NetSuite</text:p>
          </table:table-cell>
          <table:table-cell office:value-type="string">
            <text:p>Liberty Mutual </text:p>
          </table:table-cell>
          <table:table-cell office:value-type="string">
            <text:p>Benefit Provider</text:p>
          </table:table-cell>
          <table:table-cell table:style-name="ce6" office:value-type="string">
            <text:p>LMI_Masterbrand_H_RGB_rev.jpg</text:p>
          </table:table-cell>
          <table:table-cell table:number-columns-repeated="1019"/>
        </table:table-row>
        <table:table-row table:style-name="ro5">
          <table:table-cell office:value-type="float" office:value="13590">
            <text:p>13590</text:p>
          </table:table-cell>
          <table:table-cell office:value-type="string">
            <text:p>Nexion</text:p>
          </table:table-cell>
          <table:table-cell office:value-type="string">
            <text:p>BCBS-TX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90">
            <text:p>13590</text:p>
          </table:table-cell>
          <table:table-cell office:value-type="string">
            <text:p>Nexion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90">
            <text:p>13590</text:p>
          </table:table-cell>
          <table:table-cell office:value-type="string">
            <text:p>Nexion</text:p>
          </table:table-cell>
          <table:table-cell office:value-type="string">
            <text:p>Century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90">
            <text:p>13590</text:p>
          </table:table-cell>
          <table:table-cell office:value-type="string">
            <text:p>Nexion</text:p>
          </table:table-cell>
          <table:table-cell office:value-type="string">
            <text:p>Always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90">
            <text:p>13590</text:p>
          </table:table-cell>
          <table:table-cell office:value-type="string">
            <text:p>Nexion</text:p>
          </table:table-cell>
          <table:table-cell office:value-type="string">
            <text:p>TaxSave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90">
            <text:p>13590</text:p>
          </table:table-cell>
          <table:table-cell office:value-type="string">
            <text:p>Nexion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90">
            <text:p>13590</text:p>
          </table:table-cell>
          <table:table-cell office:value-type="string">
            <text:p>Nexion</text:p>
          </table:table-cell>
          <table:table-cell office:value-type="string">
            <text:p>Chubb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Prudenti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Hyatt Legal</text:p>
          </table:table-cell>
          <table:table-cell office:value-type="string">
            <text:p>Benefit Provider</text:p>
          </table:table-cell>
          <table:table-cell table:style-name="ce6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Employee Benefits Specialist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ING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Pet Insuranc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Mass Standa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The Standa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Humana</text:p>
          </table:table-cell>
          <table:table-cell office:value-type="string">
            <text:p>Benefit Provider</text:p>
          </table:table-cell>
          <table:table-cell table:style-name="ce6" office:value-type="string">
            <text:p>humana-logo.jpg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ComPsych</text:p>
          </table:table-cell>
          <table:table-cell office:value-type="string">
            <text:p>Benefit Provider</text:p>
          </table:table-cell>
          <table:table-cell table:style-name="ce6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Express Script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Benefit Wallet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78">
            <text:p>978</text:p>
          </table:table-cell>
          <table:table-cell office:value-type="string">
            <text:p>OCSD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Anthem BlueCross Blueshield</text:p>
          </table:table-cell>
          <table:table-cell office:value-type="string">
            <text:p>Insurance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Superior Dental Care</text:p>
          </table:table-cell>
          <table:table-cell office:value-type="string">
            <text:p>Insurance Provider</text:p>
          </table:table-cell>
          <table:table-cell table:style-name="ce6" office:value-type="string">
            <text:p>Superior Dental Care.jpg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Anthem - Conexi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AFLAC</text:p>
          </table:table-cell>
          <table:table-cell office:value-type="string">
            <text:p>Insurance Provider</text:p>
          </table:table-cell>
          <table:table-cell table:style-name="ce6" office:value-type="string">
            <text:p>Aflac.jpg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Genworth</text:p>
          </table:table-cell>
          <table:table-cell office:value-type="string">
            <text:p>Insurance Provider</text:p>
          </table:table-cell>
          <table:table-cell table:style-name="ce6" office:value-type="string">
            <text:p>Genworth.jpg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ONU</text:p>
          </table:table-cell>
          <table:table-cell office:value-type="string">
            <text:p>Insurance Provider</text:p>
          </table:table-cell>
          <table:table-cell table:style-name="ce6" office:value-type="string">
            <text:p>Official ONU Logo.jpg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Lincoln Financial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 Financial.JPG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UMR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63">
            <text:p>12063</text:p>
          </table:table-cell>
          <table:table-cell office:value-type="string">
            <text:p>Ohio Northern University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91">
            <text:p>12191</text:p>
          </table:table-cell>
          <table:table-cell office:value-type="string">
            <text:p>One Source Staffing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191">
            <text:p>12191</text:p>
          </table:table-cell>
          <table:table-cell office:value-type="string">
            <text:p>One Source Staffing</text:p>
          </table:table-cell>
          <table:table-cell office:value-type="string">
            <text:p>AET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5">
            <text:p>12095</text:p>
          </table:table-cell>
          <table:table-cell office:value-type="string">
            <text:p>OPERS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095">
            <text:p>12095</text:p>
          </table:table-cell>
          <table:table-cell office:value-type="string">
            <text:p>OPERS</text:p>
          </table:table-cell>
          <table:table-cell office:value-type="string">
            <text:p>Delta Dental of Michigan</text:p>
          </table:table-cell>
          <table:table-cell office:value-type="string">
            <text:p>Benefit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095">
            <text:p>12095</text:p>
          </table:table-cell>
          <table:table-cell office:value-type="string">
            <text:p>OPERS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5">
            <text:p>12095</text:p>
          </table:table-cell>
          <table:table-cell office:value-type="string">
            <text:p>OPERS</text:p>
          </table:table-cell>
          <table:table-cell office:value-type="string">
            <text:p>Discovery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95">
            <text:p>12095</text:p>
          </table:table-cell>
          <table:table-cell office:value-type="string">
            <text:p>OPERS</text:p>
          </table:table-cell>
          <table:table-cell office:value-type="string">
            <text:p>Cigna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50">
            <text:p>13650</text:p>
          </table:table-cell>
          <table:table-cell office:value-type="string">
            <text:p>Optimum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6" office:value-type="string">
            <text:p>logo-uhc.jpg</text:p>
          </table:table-cell>
          <table:table-cell table:number-columns-repeated="1019"/>
        </table:table-row>
        <table:table-row table:style-name="ro5">
          <table:table-cell office:value-type="float" office:value="13650">
            <text:p>13650</text:p>
          </table:table-cell>
          <table:table-cell office:value-type="string">
            <text:p>Optimum</text:p>
          </table:table-cell>
          <table:table-cell office:value-type="string">
            <text:p>PanAmerican</text:p>
          </table:table-cell>
          <table:table-cell office:value-type="string">
            <text:p>Benefit Provider</text:p>
          </table:table-cell>
          <table:table-cell table:style-name="ce6" office:value-type="string">
            <text:p>panamlogo.png</text:p>
          </table:table-cell>
          <table:table-cell table:number-columns-repeated="1019"/>
        </table:table-row>
        <table:table-row table:style-name="ro5">
          <table:table-cell office:value-type="float" office:value="13650">
            <text:p>13650</text:p>
          </table:table-cell>
          <table:table-cell office:value-type="string">
            <text:p>Optimum</text:p>
          </table:table-cell>
          <table:table-cell office:value-type="string">
            <text:p>AlwaysCare</text:p>
          </table:table-cell>
          <table:table-cell office:value-type="string">
            <text:p>Benefit Provider</text:p>
          </table:table-cell>
          <table:table-cell table:style-name="ce6" office:value-type="string">
            <text:p>aclogo.jpg</text:p>
          </table:table-cell>
          <table:table-cell table:number-columns-repeated="1019"/>
        </table:table-row>
        <table:table-row table:style-name="ro5">
          <table:table-cell office:value-type="float" office:value="13650">
            <text:p>13650</text:p>
          </table:table-cell>
          <table:table-cell office:value-type="string">
            <text:p>Optimum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table:style-name="ce6" office:value-type="string">
            <text:p>moologo.jpg</text:p>
          </table:table-cell>
          <table:table-cell table:number-columns-repeated="1019"/>
        </table:table-row>
        <table:table-row table:style-name="ro5">
          <table:table-cell office:value-type="float" office:value="13650">
            <text:p>13650</text:p>
          </table:table-cell>
          <table:table-cell office:value-type="string">
            <text:p>Optimum</text:p>
          </table:table-cell>
          <table:table-cell office:value-type="string">
            <text:p>CHUBB</text:p>
          </table:table-cell>
          <table:table-cell office:value-type="string">
            <text:p>Benefit Provider</text:p>
          </table:table-cell>
          <table:table-cell table:style-name="ce6" office:value-type="string">
            <text:p>chubblogo.png</text:p>
          </table:table-cell>
          <table:table-cell table:number-columns-repeated="1019"/>
        </table:table-row>
        <table:table-row table:style-name="ro5">
          <table:table-cell office:value-type="float" office:value="13650">
            <text:p>13650</text:p>
          </table:table-cell>
          <table:table-cell office:value-type="string">
            <text:p>Optimum</text:p>
          </table:table-cell>
          <table:table-cell office:value-type="string">
            <text:p>TXLife</text:p>
          </table:table-cell>
          <table:table-cell office:value-type="string">
            <text:p>Benefit Provider</text:p>
          </table:table-cell>
          <table:table-cell table:style-name="ce6" office:value-type="string">
            <text:p>Texas Life Logo.jpg</text:p>
          </table:table-cell>
          <table:table-cell table:number-columns-repeated="1019"/>
        </table:table-row>
        <table:table-row table:style-name="ro5">
          <table:table-cell office:value-type="float" office:value="12335">
            <text:p>12335</text:p>
          </table:table-cell>
          <table:table-cell office:value-type="string">
            <text:p>Orchard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5">
            <text:p>12335</text:p>
          </table:table-cell>
          <table:table-cell office:value-type="string">
            <text:p>Orchard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5">
            <text:p>12335</text:p>
          </table:table-cell>
          <table:table-cell office:value-type="string">
            <text:p>Orchard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5">
            <text:p>12335</text:p>
          </table:table-cell>
          <table:table-cell office:value-type="string">
            <text:p>Orchard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Regional Care Inc.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Delta Dental of Colorado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RPS 24-Hour Flex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Parkview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ING</text:p>
          </table:table-cell>
          <table:table-cell office:value-type="string">
            <text:p>Insurance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SunLife</text:p>
          </table:table-cell>
          <table:table-cell office:value-type="string">
            <text:p>Insurance Provider</text:p>
          </table:table-cell>
          <table:table-cell table:style-name="ce6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.png</text:p>
          </table:table-cell>
          <table:table-cell table:number-columns-repeated="1019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Parkview Medical Center</text:p>
          </table:table-cell>
          <table:table-cell office:value-type="string">
            <text:p>IM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98">
            <text:p>13698</text:p>
          </table:table-cell>
          <table:table-cell office:value-type="string">
            <text:p>Precision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98">
            <text:p>13698</text:p>
          </table:table-cell>
          <table:table-cell office:value-type="string">
            <text:p>Precision</text:p>
          </table:table-cell>
          <table:table-cell office:value-type="string">
            <text:p>HSABank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98">
            <text:p>13698</text:p>
          </table:table-cell>
          <table:table-cell office:value-type="string">
            <text:p>Precision</text:p>
          </table:table-cell>
          <table:table-cell office:value-type="string">
            <text:p>Princip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98">
            <text:p>13698</text:p>
          </table:table-cell>
          <table:table-cell office:value-type="string">
            <text:p>Precision</text:p>
          </table:table-cell>
          <table:table-cell office:value-type="string">
            <text:p>Reliance Standa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39">
            <text:p>12439</text:p>
          </table:table-cell>
          <table:table-cell office:value-type="string">
            <text:p>AH</text:p>
          </table:table-cell>
          <table:table-cell office:value-type="string">
            <text:p>MERP Benefit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0">
            <text:p>12380</text:p>
          </table:table-cell>
          <table:table-cell office:value-type="string">
            <text:p>CHMC</text:p>
          </table:table-cell>
          <table:table-cell office:value-type="string">
            <text:p>MERP Benefit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8">
            <text:p>12428</text:p>
          </table:table-cell>
          <table:table-cell office:value-type="string">
            <text:p>DMC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1">
            <text:p>12381</text:p>
          </table:table-cell>
          <table:table-cell office:value-type="string">
            <text:p>EHMC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82">
            <text:p>12382</text:p>
          </table:table-cell>
          <table:table-cell office:value-type="string">
            <text:p>GGH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1">
            <text:p>12441</text:p>
          </table:table-cell>
          <table:table-cell office:value-type="string">
            <text:p>HMC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table:number-columns-repeated="2"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14">
            <text:p>11614</text:p>
          </table:table-cell>
          <table:table-cell office:value-type="string">
            <text:p>Prime Healthcare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4">
            <text:p>12444</text:p>
          </table:table-cell>
          <table:table-cell office:value-type="string">
            <text:p>Hospitality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0">
            <text:p>12440</text:p>
          </table:table-cell>
          <table:table-cell office:value-type="string">
            <text:p>KMC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2">
            <text:p>12442</text:p>
          </table:table-cell>
          <table:table-cell office:value-type="string">
            <text:p>MHIN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43">
            <text:p>12443</text:p>
          </table:table-cell>
          <table:table-cell office:value-type="string">
            <text:p>PMC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Davis Visi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29">
            <text:p>12429</text:p>
          </table:table-cell>
          <table:table-cell office:value-type="string">
            <text:p>SRMC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5" office:value-type="string">
            <text:p>vsp-logo.gif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Safegua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Human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table:style-name="ce5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5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Saint Marys HealthFirst Member Servic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table:style-name="ce5" office:value-type="string">
            <text:p>hyatt-legal-plans.png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table:style-name="ce5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Prime Health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Lincoln Financi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31">
            <text:p>12131</text:p>
          </table:table-cell>
          <table:table-cell office:value-type="string">
            <text:p>PrimeHealthcare</text:p>
          </table:table-cell>
          <table:table-cell office:value-type="string">
            <text:p>MER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69">
            <text:p>12469</text:p>
          </table:table-cell>
          <table:table-cell office:value-type="string">
            <text:p>PSMC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469">
            <text:p>12469</text:p>
          </table:table-cell>
          <table:table-cell office:value-type="string">
            <text:p>PSMC</text:p>
          </table:table-cell>
          <table:table-cell office:value-type="string">
            <text:p>Hartfor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69">
            <text:p>12469</text:p>
          </table:table-cell>
          <table:table-cell office:value-type="string">
            <text:p>PSMC</text:p>
          </table:table-cell>
          <table:table-cell office:value-type="string">
            <text:p>BBT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41">
            <text:p>1441</text:p>
          </table:table-cell>
          <table:table-cell office:value-type="string">
            <text:p>QubicaAMF</text:p>
          </table:table-cell>
          <table:table-cell office:value-type="string">
            <text:p>UHC</text:p>
          </table:table-cell>
          <table:table-cell office:value-type="string">
            <text:p>Health Care Servi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441">
            <text:p>1441</text:p>
          </table:table-cell>
          <table:table-cell office:value-type="string">
            <text:p>QubicaAMF</text:p>
          </table:table-cell>
          <table:table-cell office:value-type="string">
            <text:p>Delta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441">
            <text:p>1441</text:p>
          </table:table-cell>
          <table:table-cell office:value-type="string">
            <text:p>QubicaAMF</text:p>
          </table:table-cell>
          <table:table-cell office:value-type="string">
            <text:p>EyeMed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441">
            <text:p>1441</text:p>
          </table:table-cell>
          <table:table-cell office:value-type="string">
            <text:p>QubicaAMF</text:p>
          </table:table-cell>
          <table:table-cell office:value-type="string">
            <text:p>Cigna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441">
            <text:p>1441</text:p>
          </table:table-cell>
          <table:table-cell office:value-type="string">
            <text:p>QubicaAMF</text:p>
          </table:table-cell>
          <table:table-cell office:value-type="string">
            <text:p>PayFlex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payflex_logo.jpg</text:p>
          </table:table-cell>
          <table:table-cell table:number-columns-repeated="1019"/>
        </table:table-row>
        <table:table-row table:style-name="ro5">
          <table:table-cell office:value-type="float" office:value="12944">
            <text:p>12944</text:p>
          </table:table-cell>
          <table:table-cell office:value-type="string">
            <text:p>Quincy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944">
            <text:p>12944</text:p>
          </table:table-cell>
          <table:table-cell office:value-type="string">
            <text:p>Quincy</text:p>
          </table:table-cell>
          <table:table-cell office:value-type="string">
            <text:p>Blue Shield</text:p>
          </table:table-cell>
          <table:table-cell office:value-type="string">
            <text:p>Benefit Provider</text:p>
          </table:table-cell>
          <table:table-cell table:style-name="ce6" office:value-type="string">
            <text:p>BCBS.jpg</text:p>
          </table:table-cell>
          <table:table-cell table:number-columns-repeated="1019"/>
        </table:table-row>
        <table:table-row table:style-name="ro5">
          <table:table-cell office:value-type="float" office:value="12944">
            <text:p>12944</text:p>
          </table:table-cell>
          <table:table-cell office:value-type="string">
            <text:p>Quincy</text:p>
          </table:table-cell>
          <table:table-cell office:value-type="string">
            <text:p>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 Logo.gif</text:p>
          </table:table-cell>
          <table:table-cell table:number-columns-repeated="1019"/>
        </table:table-row>
        <table:table-row table:style-name="ro5">
          <table:table-cell office:value-type="float" office:value="12944">
            <text:p>12944</text:p>
          </table:table-cell>
          <table:table-cell office:value-type="string">
            <text:p>Quincy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2944">
            <text:p>12944</text:p>
          </table:table-cell>
          <table:table-cell office:value-type="string">
            <text:p>Quincy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 Dental 17.jpg</text:p>
          </table:table-cell>
          <table:table-cell table:number-columns-repeated="1019"/>
        </table:table-row>
        <table:table-row table:style-name="ro5">
          <table:table-cell office:value-type="float" office:value="12944">
            <text:p>12944</text:p>
          </table:table-cell>
          <table:table-cell office:value-type="string">
            <text:p>Quincy</text:p>
          </table:table-cell>
          <table:table-cell office:value-type="string">
            <text:p>Pacific Life</text:p>
          </table:table-cell>
          <table:table-cell office:value-type="string">
            <text:p>Insurance Provider</text:p>
          </table:table-cell>
          <table:table-cell table:style-name="ce6" office:value-type="string">
            <text:p>Pacific Life 2.jpg</text:p>
          </table:table-cell>
          <table:table-cell table:number-columns-repeated="1019"/>
        </table:table-row>
        <table:table-row table:style-name="ro5">
          <table:table-cell office:value-type="float" office:value="12944">
            <text:p>12944</text:p>
          </table:table-cell>
          <table:table-cell office:value-type="string">
            <text:p>Quincy</text:p>
          </table:table-cell>
          <table:table-cell office:value-type="string">
            <text:p>Non Billabl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88">
            <text:p>1488</text:p>
          </table:table-cell>
          <table:table-cell office:value-type="string">
            <text:p>RCPS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488">
            <text:p>1488</text:p>
          </table:table-cell>
          <table:table-cell office:value-type="string">
            <text:p>RCPS</text:p>
          </table:table-cell>
          <table:table-cell office:value-type="string">
            <text:p>Delt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488">
            <text:p>1488</text:p>
          </table:table-cell>
          <table:table-cell office:value-type="string">
            <text:p>RCPS</text:p>
          </table:table-cell>
          <table:table-cell office:value-type="string">
            <text:p>Payflex</text:p>
          </table:table-cell>
          <table:table-cell office:value-type="string">
            <text:p>Benefit Provider</text:p>
          </table:table-cell>
          <table:table-cell table:style-name="ce6" office:value-type="string">
            <text:p>payflex_logo.jpg</text:p>
          </table:table-cell>
          <table:table-cell table:number-columns-repeated="1019"/>
        </table:table-row>
        <table:table-row table:style-name="ro5">
          <table:table-cell office:value-type="float" office:value="1488">
            <text:p>1488</text:p>
          </table:table-cell>
          <table:table-cell office:value-type="string">
            <text:p>RCPS</text:p>
          </table:table-cell>
          <table:table-cell office:value-type="string">
            <text:p>Allstate</text:p>
          </table:table-cell>
          <table:table-cell office:value-type="string">
            <text:p>Benefit Provider</text:p>
          </table:table-cell>
          <table:table-cell table:style-name="ce6" office:value-type="string">
            <text:p>Allstate_Logo.jpg</text:p>
          </table:table-cell>
          <table:table-cell table:number-columns-repeated="1019"/>
        </table:table-row>
        <table:table-row table:style-name="ro5">
          <table:table-cell office:value-type="float" office:value="12014">
            <text:p>12014</text:p>
          </table:table-cell>
          <table:table-cell office:value-type="string">
            <text:p>Rigaku</text:p>
          </table:table-cell>
          <table:table-cell office:value-type="string">
            <text:p>UMR</text:p>
          </table:table-cell>
          <table:table-cell office:value-type="string">
            <text:p>Insurance Provider</text:p>
          </table:table-cell>
          <table:table-cell table:style-name="ce5" office:value-type="string">
            <text:p>UMR Logo.jpg</text:p>
          </table:table-cell>
          <table:table-cell table:number-columns-repeated="1019"/>
        </table:table-row>
        <table:table-row table:style-name="ro5">
          <table:table-cell office:value-type="float" office:value="12014">
            <text:p>12014</text:p>
          </table:table-cell>
          <table:table-cell office:value-type="string">
            <text:p>Rigaku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014">
            <text:p>12014</text:p>
          </table:table-cell>
          <table:table-cell office:value-type="string">
            <text:p>Rigaku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2014">
            <text:p>12014</text:p>
          </table:table-cell>
          <table:table-cell office:value-type="string">
            <text:p>Rigaku</text:p>
          </table:table-cell>
          <table:table-cell office:value-type="string">
            <text:p>Harvard Pilgrim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30">
            <text:p>12730</text:p>
          </table:table-cell>
          <table:table-cell office:value-type="string">
            <text:p>Rogers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30">
            <text:p>12730</text:p>
          </table:table-cell>
          <table:table-cell office:value-type="string">
            <text:p>Rogers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30">
            <text:p>12730</text:p>
          </table:table-cell>
          <table:table-cell office:value-type="string">
            <text:p>Rogers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30">
            <text:p>12730</text:p>
          </table:table-cell>
          <table:table-cell office:value-type="string">
            <text:p>Rogers</text:p>
          </table:table-cell>
          <table:table-cell office:value-type="string">
            <text:p>Diversified Benefit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30">
            <text:p>12730</text:p>
          </table:table-cell>
          <table:table-cell office:value-type="string">
            <text:p>Rogers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30">
            <text:p>12730</text:p>
          </table:table-cell>
          <table:table-cell office:value-type="string">
            <text:p>Rogers</text:p>
          </table:table-cell>
          <table:table-cell office:value-type="string">
            <text:p>Independent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30">
            <text:p>12730</text:p>
          </table:table-cell>
          <table:table-cell office:value-type="string">
            <text:p>Rogers</text:p>
          </table:table-cell>
          <table:table-cell office:value-type="string">
            <text:p>TASC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_logo2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6" office:value-type="string">
            <text:p>UnitedHealthcare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Lincoln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 logo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Delta Care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dental_logo.gif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Exclusive Care</text:p>
          </table:table-cell>
          <table:table-cell office:value-type="string">
            <text:p>Benefit Provider</text:p>
          </table:table-cell>
          <table:table-cell table:style-name="ce6" office:value-type="string">
            <text:p>Exclusivecare logo.pn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UHC Connector Model</text:p>
          </table:table-cell>
          <table:table-cell office:value-type="string">
            <text:p>Benefit Provider</text:p>
          </table:table-cell>
          <table:table-cell table:style-name="ce6" office:value-type="string">
            <text:p>UnitedHealthcare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UHC Connector Model exception</text:p>
          </table:table-cell>
          <table:table-cell office:value-type="string">
            <text:p>Benefit Provider</text:p>
          </table:table-cell>
          <table:table-cell table:style-name="ce6" office:value-type="string">
            <text:p>United-Healthcare-2017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Blue Shield</text:p>
          </table:table-cell>
          <table:table-cell office:value-type="string">
            <text:p>Benefit Provider</text:p>
          </table:table-cell>
          <table:table-cell table:style-name="ce6" office:value-type="string">
            <text:p>Blue Cross of CA 2017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EyeMed</text:p>
          </table:table-cell>
          <table:table-cell office:value-type="string">
            <text:p>Benefit Provider</text:p>
          </table:table-cell>
          <table:table-cell table:style-name="ce6" office:value-type="string">
            <text:p>EyeMed 2017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 2017.jpg</text:p>
          </table:table-cell>
          <table:table-cell table:number-columns-repeated="1019"/>
        </table:table-row>
        <table:table-row table:style-name="ro5">
          <table:table-cell office:value-type="float" office:value="12943">
            <text:p>12943</text:p>
          </table:table-cell>
          <table:table-cell office:value-type="string">
            <text:p>RSC</text:p>
          </table:table-cell>
          <table:table-cell office:value-type="string">
            <text:p>Lincoln EAP</text:p>
          </table:table-cell>
          <table:table-cell office:value-type="string">
            <text:p>Benefit Provider</text:p>
          </table:table-cell>
          <table:table-cell table:style-name="ce6" office:value-type="string">
            <text:p>Lincoln 2017.jpg</text:p>
          </table:table-cell>
          <table:table-cell table:number-columns-repeated="1019"/>
        </table:table-row>
        <table:table-row table:style-name="ro5">
          <table:table-cell office:value-type="float" office:value="12317">
            <text:p>12317</text:p>
          </table:table-cell>
          <table:table-cell office:value-type="string">
            <text:p>Santa Clara County SIG Office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17">
            <text:p>12317</text:p>
          </table:table-cell>
          <table:table-cell office:value-type="string">
            <text:p>Santa Clara County SIG Office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17">
            <text:p>12317</text:p>
          </table:table-cell>
          <table:table-cell office:value-type="string">
            <text:p>Santa Clara County SIG Office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17">
            <text:p>12317</text:p>
          </table:table-cell>
          <table:table-cell office:value-type="string">
            <text:p>Santa Clara County SIG Office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417">
            <text:p>12417</text:p>
          </table:table-cell>
          <table:table-cell office:value-type="string">
            <text:p>Santa Clara County SIG Office For Chris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417">
            <text:p>12417</text:p>
          </table:table-cell>
          <table:table-cell office:value-type="string">
            <text:p>Santa Clara County SIG Office For Chris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3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417">
            <text:p>12417</text:p>
          </table:table-cell>
          <table:table-cell office:value-type="string">
            <text:p>Santa Clara County SIG Office For Chris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3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417">
            <text:p>12417</text:p>
          </table:table-cell>
          <table:table-cell office:value-type="string">
            <text:p>Santa Clara County SIG Office For Chris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3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669">
            <text:p>12669</text:p>
          </table:table-cell>
          <table:table-cell office:value-type="string">
            <text:p>Santa Cruz Medical Group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669">
            <text:p>12669</text:p>
          </table:table-cell>
          <table:table-cell office:value-type="string">
            <text:p>Santa Cruz Medical Group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Blue Cross of CA.jpg</text:p>
          </table:table-cell>
          <table:table-cell table:number-columns-repeated="1019"/>
        </table:table-row>
        <table:table-row table:style-name="ro5">
          <table:table-cell office:value-type="float" office:value="12669">
            <text:p>12669</text:p>
          </table:table-cell>
          <table:table-cell office:value-type="string">
            <text:p>Santa Cruz Medical Group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669">
            <text:p>12669</text:p>
          </table:table-cell>
          <table:table-cell office:value-type="string">
            <text:p>Santa Cruz Medical Group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669">
            <text:p>12669</text:p>
          </table:table-cell>
          <table:table-cell office:value-type="string">
            <text:p>Santa Cruz Medical Group</text:p>
          </table:table-cell>
          <table:table-cell office:value-type="string">
            <text:p>The 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12669">
            <text:p>12669</text:p>
          </table:table-cell>
          <table:table-cell office:value-type="string">
            <text:p>Santa Cruz Medical Group</text:p>
          </table:table-cell>
          <table:table-cell office:value-type="string">
            <text:p>The Hartford</text:p>
          </table:table-cell>
          <table:table-cell office:value-type="string">
            <text:p>Insurance Provider</text:p>
          </table:table-cell>
          <table:table-cell table:style-name="ce6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12669">
            <text:p>12669</text:p>
          </table:table-cell>
          <table:table-cell office:value-type="string">
            <text:p>Santa Cruz Medical Group</text:p>
          </table:table-cell>
          <table:table-cell office:value-type="string">
            <text:p>EB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669">
            <text:p>12669</text:p>
          </table:table-cell>
          <table:table-cell office:value-type="string">
            <text:p>Santa Cruz Medical Group</text:p>
          </table:table-cell>
          <table:table-cell office:value-type="string">
            <text:p>Employee Benefits Corporation</text:p>
          </table:table-cell>
          <table:table-cell office:value-type="string">
            <text:p>Benefit Provider</text:p>
          </table:table-cell>
          <table:table-cell table:style-name="ce6" office:value-type="string">
            <text:p>EPIC Logo.jpg</text:p>
          </table:table-cell>
          <table:table-cell table:number-columns-repeated="1019"/>
        </table:table-row>
        <table:table-row table:style-name="ro5">
          <table:table-cell office:value-type="float" office:value="12341">
            <text:p>12341</text:p>
          </table:table-cell>
          <table:table-cell office:value-type="string">
            <text:p>Saratoga Union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41">
            <text:p>12341</text:p>
          </table:table-cell>
          <table:table-cell office:value-type="string">
            <text:p>Saratoga Union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41">
            <text:p>12341</text:p>
          </table:table-cell>
          <table:table-cell office:value-type="string">
            <text:p>Saratoga Union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41">
            <text:p>12341</text:p>
          </table:table-cell>
          <table:table-cell office:value-type="string">
            <text:p>Saratoga Union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932">
            <text:p>932</text:p>
          </table:table-cell>
          <table:table-cell office:value-type="string">
            <text:p>SBSC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932">
            <text:p>932</text:p>
          </table:table-cell>
          <table:table-cell office:value-type="string">
            <text:p>SBSC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932">
            <text:p>932</text:p>
          </table:table-cell>
          <table:table-cell office:value-type="string">
            <text:p>SBSC</text:p>
          </table:table-cell>
          <table:table-cell office:value-type="string">
            <text:p>Golden West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32">
            <text:p>932</text:p>
          </table:table-cell>
          <table:table-cell office:value-type="string">
            <text:p>SBSC</text:p>
          </table:table-cell>
          <table:table-cell office:value-type="string">
            <text:p>Vision VSP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32">
            <text:p>932</text:p>
          </table:table-cell>
          <table:table-cell office:value-type="string">
            <text:p>SBS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932">
            <text:p>932</text:p>
          </table:table-cell>
          <table:table-cell office:value-type="string">
            <text:p>SBSC</text:p>
          </table:table-cell>
          <table:table-cell office:value-type="string">
            <text:p>PBI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32">
            <text:p>932</text:p>
          </table:table-cell>
          <table:table-cell office:value-type="string">
            <text:p>SBSC</text:p>
          </table:table-cell>
          <table:table-cell office:value-type="string">
            <text:p>ING</text:p>
          </table:table-cell>
          <table:table-cell office:value-type="string">
            <text:p>Benefit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932">
            <text:p>932</text:p>
          </table:table-cell>
          <table:table-cell office:value-type="string">
            <text:p>SBSC</text:p>
          </table:table-cell>
          <table:table-cell office:value-type="string">
            <text:p>Express Script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932">
            <text:p>932</text:p>
          </table:table-cell>
          <table:table-cell office:value-type="string">
            <text:p>SBSC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table:style-name="ce6" office:value-type="string">
            <text:p>lil voya.png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Kaiser Californi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Kaiser Orego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Pan American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United Health Care UHC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PacifiCare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Delta Dental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EyeMed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EB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Triple-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HMS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office:value-type="string">
            <text:p>SBM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4">
            <text:p>11654</text:p>
          </table:table-cell>
          <table:table-cell table:number-columns-repeated="2" office:value-type="string">
            <text:p>SBM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83">
            <text:p>12283</text:p>
          </table:table-cell>
          <table:table-cell office:value-type="string">
            <text:p>SCC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283">
            <text:p>12283</text:p>
          </table:table-cell>
          <table:table-cell office:value-type="string">
            <text:p>SCC</text:p>
          </table:table-cell>
          <table:table-cell office:value-type="string">
            <text:p>HSA Bank</text:p>
          </table:table-cell>
          <table:table-cell office:value-type="string">
            <text:p>Benefit Provider</text:p>
          </table:table-cell>
          <table:table-cell table:style-name="ce6" office:value-type="string">
            <text:p>HSA Bank logo.png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EIA Medic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Test Provider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Vision Service Provider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MHN</text:p>
          </table:table-cell>
          <table:table-cell office:value-type="string">
            <text:p>Insurance Provider</text:p>
          </table:table-cell>
          <table:table-cell table:style-name="ce6" office:value-type="string">
            <text:p>MHN_logo.jpg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EIAHealth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CSAC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ESI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8">
            <text:p>848</text:p>
          </table:table-cell>
          <table:table-cell office:value-type="string">
            <text:p>SDRMA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Medical</text:p>
          </table:table-cell>
          <table:table-cell office:value-type="string">
            <text:p>Benefit Provider</text:p>
          </table:table-cell>
          <table:table-cell table:style-name="ce5" office:value-type="string">
            <text:p>kaiser_Provider.pn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Dental</text:p>
          </table:table-cell>
          <table:table-cell office:value-type="string">
            <text:p>Benefit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Vision</text:p>
          </table:table-cell>
          <table:table-cell office:value-type="string">
            <text:p>Benefit Provider</text:p>
          </table:table-cell>
          <table:table-cell table:style-name="ce5" office:value-type="string">
            <text:p>vsp_logo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Life AD and 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Short Term Disability</text:p>
          </table:table-cell>
          <table:table-cell office:value-type="string">
            <text:p>Benefit Provider</text:p>
          </table:table-cell>
          <table:table-cell table:style-name="ce5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Long Term Disability</text:p>
          </table:table-cell>
          <table:table-cell office:value-type="string">
            <text:p>Benefit Provider</text:p>
          </table:table-cell>
          <table:table-cell table:style-name="ce5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Supplemental Life AD and 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Dependent Care Spending Account</text:p>
          </table:table-cell>
          <table:table-cell office:value-type="string">
            <text:p>Benefit Provider</text:p>
          </table:table-cell>
          <table:table-cell table:style-name="ce5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Health Care Spending Account</text:p>
          </table:table-cell>
          <table:table-cell office:value-type="string">
            <text:p>Benefit Provider</text:p>
          </table:table-cell>
          <table:table-cell table:style-name="ce5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Anthem_BlueCross_Provider.pn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BlueView</text:p>
          </table:table-cell>
          <table:table-cell office:value-type="string">
            <text:p>Insurance Provider</text:p>
          </table:table-cell>
          <table:table-cell table:style-name="ce5" office:value-type="string">
            <text:p>vsp_logo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ING</text:p>
          </table:table-cell>
          <table:table-cell office:value-type="string">
            <text:p>Benefit Provider</text:p>
          </table:table-cell>
          <table:table-cell table:style-name="ce5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BS CA</text:p>
          </table:table-cell>
          <table:table-cell office:value-type="string">
            <text:p>Insurance Provider</text:p>
          </table:table-cell>
          <table:table-cell table:style-name="ce5" office:value-type="string">
            <text:p>logo1.pn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New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Fidelity</text:p>
          </table:table-cell>
          <table:table-cell office:value-type="string">
            <text:p>Insurance Provider</text:p>
          </table:table-cell>
          <table:table-cell table:style-name="ce5" office:value-type="string">
            <text:p>download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table:style-name="ce5" office:value-type="string">
            <text:p>BlueShield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5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5" office:value-type="string">
            <text:p>vsp_logo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009">
            <text:p>12009</text:p>
          </table:table-cell>
          <table:table-cell office:value-type="string">
            <text:p>CareerBuilder Account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Medical</text:p>
          </table:table-cell>
          <table:table-cell office:value-type="string">
            <text:p>Benefit Provider</text:p>
          </table:table-cell>
          <table:table-cell table:style-name="ce5" office:value-type="string">
            <text:p>kaiser_Provider.pn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Dental</text:p>
          </table:table-cell>
          <table:table-cell office:value-type="string">
            <text:p>Benefit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Vision</text:p>
          </table:table-cell>
          <table:table-cell office:value-type="string">
            <text:p>Benefit Provider</text:p>
          </table:table-cell>
          <table:table-cell table:style-name="ce5" office:value-type="string">
            <text:p>vsp_logo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Life AD and D</text:p>
          </table:table-cell>
          <table:table-cell office:value-type="string">
            <text:p>Benefit Provider</text:p>
          </table:table-cell>
          <table:table-cell table:style-name="ce5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Short Term Disability</text:p>
          </table:table-cell>
          <table:table-cell office:value-type="string">
            <text:p>Benefit Provider</text:p>
          </table:table-cell>
          <table:table-cell table:style-name="ce5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Long Term Disability</text:p>
          </table:table-cell>
          <table:table-cell office:value-type="string">
            <text:p>Benefit Provider</text:p>
          </table:table-cell>
          <table:table-cell table:style-name="ce5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Supplemental Life AD and D</text:p>
          </table:table-cell>
          <table:table-cell office:value-type="string">
            <text:p>Benefit Provider</text:p>
          </table:table-cell>
          <table:table-cell table:style-name="ce5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Dependent Care Spending Account</text:p>
          </table:table-cell>
          <table:table-cell office:value-type="string">
            <text:p>Benefit Provider</text:p>
          </table:table-cell>
          <table:table-cell table:style-name="ce5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Health Care Spending Account</text:p>
          </table:table-cell>
          <table:table-cell office:value-type="string">
            <text:p>Benefit Provider</text:p>
          </table:table-cell>
          <table:table-cell table:style-name="ce5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Anthem_BlueCross_Provider.pn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BlueView</text:p>
          </table:table-cell>
          <table:table-cell office:value-type="string">
            <text:p>Insurance Provider</text:p>
          </table:table-cell>
          <table:table-cell table:style-name="ce5" office:value-type="string">
            <text:p>vsp_logo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ING</text:p>
          </table:table-cell>
          <table:table-cell office:value-type="string">
            <text:p>Benefit Provider</text:p>
          </table:table-cell>
          <table:table-cell table:style-name="ce5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BS CA</text:p>
          </table:table-cell>
          <table:table-cell office:value-type="string">
            <text:p>Insurance Provider</text:p>
          </table:table-cell>
          <table:table-cell table:style-name="ce5" office:value-type="string">
            <text:p>logo1.pn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New</text:p>
          </table:table-cell>
          <table:table-cell office:value-type="string">
            <text:p>Insurance Provider</text:p>
          </table:table-cell>
          <table:table-cell table:style-name="ce5"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Fidelity</text:p>
          </table:table-cell>
          <table:table-cell office:value-type="string">
            <text:p>Insurance Provider</text:p>
          </table:table-cell>
          <table:table-cell table:style-name="ce5" office:value-type="string">
            <text:p>download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table:style-name="ce5" office:value-type="string">
            <text:p>BlueShield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5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5" office:value-type="string">
            <text:p>vsp_logo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5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010">
            <text:p>12010</text:p>
          </table:table-cell>
          <table:table-cell office:value-type="string">
            <text:p>Beta Company 2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5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Coresource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Health Advocat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PayPro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Schwab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Vitality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Discovery Benefit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Hyatt Legal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69">
            <text:p>11669</text:p>
          </table:table-cell>
          <table:table-cell office:value-type="string">
            <text:p>Employbridge</text:p>
          </table:table-cell>
          <table:table-cell office:value-type="string">
            <text:p>InfoArmor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Aetna</text:p>
          </table:table-cell>
          <table:table-cell office:value-type="string">
            <text:p>Benefit Provider</text:p>
          </table:table-cell>
          <table:table-cell table:style-name="ce6" office:value-type="string">
            <text:p>Aetna 2017.jpg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table:style-name="ce6" office:value-type="string">
            <text:p>Anthem BCBS 2017.jpg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table:style-name="ce6" office:value-type="string">
            <text:p>Voya 2017.jpg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Delta Dental PBI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Alliant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CSAC EIA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SIS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6">
            <text:p>13646</text:p>
          </table:table-cell>
          <table:table-cell office:value-type="string">
            <text:p>County of San Luis Obispo</text:p>
          </table:table-cell>
          <table:table-cell office:value-type="string">
            <text:p>Aflac</text:p>
          </table:table-cell>
          <table:table-cell office:value-type="string">
            <text:p>Benefit Provider</text:p>
          </table:table-cell>
          <table:table-cell table:style-name="ce6" office:value-type="string">
            <text:p>Aflac 2017.jpg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DELETE Blue Cros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BCBS of Illinois</text:p>
          </table:table-cell>
          <table:table-cell office:value-type="string">
            <text:p>Benefit Provider</text:p>
          </table:table-cell>
          <table:table-cell table:style-name="ce6" office:value-type="string">
            <text:p>BCBS of Illonois_1.jpg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Concer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Direct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LifeWork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P and A Dependent Care Spending Account</text:p>
          </table:table-cell>
          <table:table-cell office:value-type="string">
            <text:p>Benefit Provider</text:p>
          </table:table-cell>
          <table:table-cell table:style-name="ce6" office:value-type="string">
            <text:p>Panda group_1.png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P and A Health Care Spending Account</text:p>
          </table:table-cell>
          <table:table-cell office:value-type="string">
            <text:p>Benefit Provider</text:p>
          </table:table-cell>
          <table:table-cell table:style-name="ce6" office:value-type="string">
            <text:p>Panda group_1.png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table:number-columns-repeated="2" office:value-type="string">
            <text:p>Softchoice</text:p>
          </table:table-cell>
          <table:table-cell office:value-type="string">
            <text:p>Benefit Provider</text:p>
          </table:table-cell>
          <table:table-cell table:style-name="ce6" office:value-type="string">
            <text:p>Softchoice.png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Sun Life</text:p>
          </table:table-cell>
          <table:table-cell office:value-type="string">
            <text:p>Benefit Provider</text:p>
          </table:table-cell>
          <table:table-cell table:style-name="ce6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Sun Life Financial</text:p>
          </table:table-cell>
          <table:table-cell office:value-type="string">
            <text:p>Benefit Provider</text:p>
          </table:table-cell>
          <table:table-cell table:style-name="ce6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Industrial Allian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RB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Softchoice</text:p>
          </table:table-cell>
          <table:table-cell office:value-type="string">
            <text:p>Reliance 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RelianceStandard_logo.jpg</text:p>
          </table:table-cell>
          <table:table-cell table:number-columns-repeated="1019"/>
        </table:table-row>
        <table:table-row table:style-name="ro5">
          <table:table-cell office:value-type="float" office:value="12203">
            <text:p>12203</text:p>
          </table:table-cell>
          <table:table-cell office:value-type="string">
            <text:p>Sonoma Academy</text:p>
          </table:table-cell>
          <table:table-cell office:value-type="string">
            <text:p>ANTHEM BLUE CROSS</text:p>
          </table:table-cell>
          <table:table-cell office:value-type="string">
            <text:p>Insurance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203">
            <text:p>12203</text:p>
          </table:table-cell>
          <table:table-cell office:value-type="string">
            <text:p>Sonoma Academy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3">
            <text:p>12203</text:p>
          </table:table-cell>
          <table:table-cell office:value-type="string">
            <text:p>Sonoma Academy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3">
            <text:p>12203</text:p>
          </table:table-cell>
          <table:table-cell office:value-type="string">
            <text:p>Sonoma Academy</text:p>
          </table:table-cell>
          <table:table-cell office:value-type="string">
            <text:p>Kaiser Permanent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3">
            <text:p>12203</text:p>
          </table:table-cell>
          <table:table-cell office:value-type="string">
            <text:p>Sonoma Academy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BlueShield</text:p>
          </table:table-cell>
          <table:table-cell office:value-type="string">
            <text:p>Benefit Provider</text:p>
          </table:table-cell>
          <table:table-cell table:style-name="ce6" office:value-type="string">
            <text:p>Blue Cross of CA 2017.jpg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 Permanente 2017.jpg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 Dental 2017.jpg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table:style-name="ce6" office:value-type="string">
            <text:p>Voya 2017.jpg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Standard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 2017.jpg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MHN</text:p>
          </table:table-cell>
          <table:table-cell office:value-type="string">
            <text:p>Benefit Provider</text:p>
          </table:table-cell>
          <table:table-cell table:style-name="ce6" office:value-type="string">
            <text:p>MHN 2017.jpg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BCC Admin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Alliant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CSAC EIA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96">
            <text:p>13696</text:p>
          </table:table-cell>
          <table:table-cell office:value-type="string">
            <text:p>SCAQMD</text:p>
          </table:table-cell>
          <table:table-cell office:value-type="string">
            <text:p>SIS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Prim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Sun Life</text:p>
          </table:table-cell>
          <table:table-cell office:value-type="string">
            <text:p>Benefit Provider</text:p>
          </table:table-cell>
          <table:table-cell table:style-name="ce6" office:value-type="string">
            <text:p>Sun_Life_Financial_logo.jpg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Prime Healthcar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Delta Car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HR Simplified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Sun Life Financi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ComPsych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Hyatt Leg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05">
            <text:p>12205</text:p>
          </table:table-cell>
          <table:table-cell office:value-type="string">
            <text:p>Southern Regional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DeltaCare/PMI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Health Plan of Nevad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Met 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Hartford Insuran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Wage Work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47">
            <text:p>847</text:p>
          </table:table-cell>
          <table:table-cell office:value-type="string">
            <text:p>Southland</text:p>
          </table:table-cell>
          <table:table-cell office:value-type="string">
            <text:p>ING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24">
            <text:p>12024</text:p>
          </table:table-cell>
          <table:table-cell office:value-type="string">
            <text:p>SSAI</text:p>
          </table:table-cell>
          <table:table-cell office:value-type="string">
            <text:p>UnitedHealthcare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024">
            <text:p>12024</text:p>
          </table:table-cell>
          <table:table-cell office:value-type="string">
            <text:p>SSAI</text:p>
          </table:table-cell>
          <table:table-cell office:value-type="string">
            <text:p>MetLife 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024">
            <text:p>12024</text:p>
          </table:table-cell>
          <table:table-cell office:value-type="string">
            <text:p>SSAI</text:p>
          </table:table-cell>
          <table:table-cell office:value-type="string">
            <text:p>Vision Services Provider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024">
            <text:p>12024</text:p>
          </table:table-cell>
          <table:table-cell office:value-type="string">
            <text:p>SSAI</text:p>
          </table:table-cell>
          <table:table-cell office:value-type="string">
            <text:p>Prudential</text:p>
          </table:table-cell>
          <table:table-cell office:value-type="string">
            <text:p>Insurance Provider</text:p>
          </table:table-cell>
          <table:table-cell table:style-name="ce6" office:value-type="string">
            <text:p>Prudential.jpg</text:p>
          </table:table-cell>
          <table:table-cell table:number-columns-repeated="1019"/>
        </table:table-row>
        <table:table-row table:style-name="ro5">
          <table:table-cell office:value-type="float" office:value="12024">
            <text:p>12024</text:p>
          </table:table-cell>
          <table:table-cell office:value-type="string">
            <text:p>SSAI</text:p>
          </table:table-cell>
          <table:table-cell office:value-type="string">
            <text:p>Legal Resources</text:p>
          </table:table-cell>
          <table:table-cell office:value-type="string">
            <text:p>Insurance Provider</text:p>
          </table:table-cell>
          <table:table-cell table:style-name="ce6" office:value-type="string">
            <text:p>Legal Resources.jpg</text:p>
          </table:table-cell>
          <table:table-cell table:number-columns-repeated="1019"/>
        </table:table-row>
        <table:table-row table:style-name="ro5">
          <table:table-cell office:value-type="float" office:value="12024">
            <text:p>12024</text:p>
          </table:table-cell>
          <table:table-cell office:value-type="string">
            <text:p>SSAI</text:p>
          </table:table-cell>
          <table:table-cell office:value-type="string">
            <text:p>Compsych</text:p>
          </table:table-cell>
          <table:table-cell office:value-type="string">
            <text:p>Benefit Provider</text:p>
          </table:table-cell>
          <table:table-cell table:style-name="ce6" office:value-type="string">
            <text:p>ComPsych.jpg</text:p>
          </table:table-cell>
          <table:table-cell table:number-columns-repeated="1019"/>
        </table:table-row>
        <table:table-row table:style-name="ro5">
          <table:table-cell office:value-type="float" office:value="12024">
            <text:p>12024</text:p>
          </table:table-cell>
          <table:table-cell office:value-type="string">
            <text:p>SSAI</text:p>
          </table:table-cell>
          <table:table-cell office:value-type="string">
            <text:p>Optum Bank</text:p>
          </table:table-cell>
          <table:table-cell office:value-type="string">
            <text:p>Insurance Provider</text:p>
          </table:table-cell>
          <table:table-cell table:style-name="ce6" office:value-type="string">
            <text:p>Optum Logo.jpg</text:p>
          </table:table-cell>
          <table:table-cell table:number-columns-repeated="1019"/>
        </table:table-row>
        <table:table-row table:style-name="ro5">
          <table:table-cell office:value-type="float" office:value="12024">
            <text:p>12024</text:p>
          </table:table-cell>
          <table:table-cell office:value-type="string">
            <text:p>SSAI</text:p>
          </table:table-cell>
          <table:table-cell office:value-type="string">
            <text:p>Unum</text:p>
          </table:table-cell>
          <table:table-cell office:value-type="string">
            <text:p>Insurance Broker</text:p>
          </table:table-cell>
          <table:table-cell table:style-name="ce6" office:value-type="string">
            <text:p>unum_Provider.jpg</text:p>
          </table:table-cell>
          <table:table-cell table:number-columns-repeated="1019"/>
        </table:table-row>
        <table:table-row table:style-name="ro5">
          <table:table-cell office:value-type="float" office:value="12199">
            <text:p>12199</text:p>
          </table:table-cell>
          <table:table-cell office:value-type="string">
            <text:p>STEP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199">
            <text:p>12199</text:p>
          </table:table-cell>
          <table:table-cell office:value-type="string">
            <text:p>STEP</text:p>
          </table:table-cell>
          <table:table-cell office:value-type="string">
            <text:p>Kaiser Permanente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199">
            <text:p>12199</text:p>
          </table:table-cell>
          <table:table-cell office:value-type="string">
            <text:p>STEP</text:p>
          </table:table-cell>
          <table:table-cell office:value-type="string">
            <text:p>Western Health Advantage WHA</text:p>
          </table:table-cell>
          <table:table-cell office:value-type="string">
            <text:p>Insurance Provider</text:p>
          </table:table-cell>
          <table:table-cell table:style-name="ce6" office:value-type="string">
            <text:p>Western Health Advantage.jpg</text:p>
          </table:table-cell>
          <table:table-cell table:number-columns-repeated="1019"/>
        </table:table-row>
        <table:table-row table:style-name="ro5">
          <table:table-cell office:value-type="float" office:value="12199">
            <text:p>12199</text:p>
          </table:table-cell>
          <table:table-cell office:value-type="string">
            <text:p>STEP</text:p>
          </table:table-cell>
          <table:table-cell office:value-type="string">
            <text:p>MetLife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199">
            <text:p>12199</text:p>
          </table:table-cell>
          <table:table-cell office:value-type="string">
            <text:p>STEP</text:p>
          </table:table-cell>
          <table:table-cell office:value-type="string">
            <text:p>Vision Service Plan - 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199">
            <text:p>12199</text:p>
          </table:table-cell>
          <table:table-cell office:value-type="string">
            <text:p>STEP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199">
            <text:p>12199</text:p>
          </table:table-cell>
          <table:table-cell office:value-type="string">
            <text:p>STEP</text:p>
          </table:table-cell>
          <table:table-cell office:value-type="string">
            <text:p>Stanley, Hunt, DuPree and Rhine - SHDR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199">
            <text:p>12199</text:p>
          </table:table-cell>
          <table:table-cell office:value-type="string">
            <text:p>STEP</text:p>
          </table:table-cell>
          <table:table-cell office:value-type="string">
            <text:p>Sutter Health Plus</text:p>
          </table:table-cell>
          <table:table-cell office:value-type="string">
            <text:p>Insurance Provider</text:p>
          </table:table-cell>
          <table:table-cell table:style-name="ce5" office:value-type="string">
            <text:p>Sutter Health.jpg</text:p>
          </table:table-cell>
          <table:table-cell table:number-columns-repeated="1019"/>
        </table:table-row>
        <table:table-row table:style-name="ro5">
          <table:table-cell office:value-type="float" office:value="12199">
            <text:p>12199</text:p>
          </table:table-cell>
          <table:table-cell office:value-type="string">
            <text:p>STEP</text:p>
          </table:table-cell>
          <table:table-cell office:value-type="string">
            <text:p>United Concordia</text:p>
          </table:table-cell>
          <table:table-cell office:value-type="string">
            <text:p>Insurance Provider</text:p>
          </table:table-cell>
          <table:table-cell table:style-name="ce6" office:value-type="string">
            <text:p>United Concordia.jpg</text:p>
          </table:table-cell>
          <table:table-cell table:number-columns-repeated="1019"/>
        </table:table-row>
        <table:table-row table:style-name="ro5">
          <table:table-cell office:value-type="float" office:value="12083">
            <text:p>12083</text:p>
          </table:table-cell>
          <table:table-cell office:value-type="string">
            <text:p>Stimson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6" office:value-type="string">
            <text:p>Aetna.jpg</text:p>
          </table:table-cell>
          <table:table-cell table:number-columns-repeated="1019"/>
        </table:table-row>
        <table:table-row table:style-name="ro5">
          <table:table-cell office:value-type="float" office:value="12083">
            <text:p>12083</text:p>
          </table:table-cell>
          <table:table-cell office:value-type="string">
            <text:p>Stimson</text:p>
          </table:table-cell>
          <table:table-cell office:value-type="string">
            <text:p>Moda Health</text:p>
          </table:table-cell>
          <table:table-cell office:value-type="string">
            <text:p>Insurance Provider</text:p>
          </table:table-cell>
          <table:table-cell table:style-name="ce6" office:value-type="string">
            <text:p>Moda Health.jpg</text:p>
          </table:table-cell>
          <table:table-cell table:number-columns-repeated="1019"/>
        </table:table-row>
        <table:table-row table:style-name="ro5">
          <table:table-cell office:value-type="float" office:value="12083">
            <text:p>12083</text:p>
          </table:table-cell>
          <table:table-cell office:value-type="string">
            <text:p>Stimson</text:p>
          </table:table-cell>
          <table:table-cell office:value-type="string">
            <text:p>Eye Med</text:p>
          </table:table-cell>
          <table:table-cell office:value-type="string">
            <text:p>Insurance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2083">
            <text:p>12083</text:p>
          </table:table-cell>
          <table:table-cell office:value-type="string">
            <text:p>Stimson</text:p>
          </table:table-cell>
          <table:table-cell office:value-type="string">
            <text:p>Cigna</text:p>
          </table:table-cell>
          <table:table-cell office:value-type="string">
            <text:p>Insurance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2083">
            <text:p>12083</text:p>
          </table:table-cell>
          <table:table-cell office:value-type="string">
            <text:p>Stimson</text:p>
          </table:table-cell>
          <table:table-cell office:value-type="string">
            <text:p>Payflex</text:p>
          </table:table-cell>
          <table:table-cell office:value-type="string">
            <text:p>Insurance Provider</text:p>
          </table:table-cell>
          <table:table-cell table:style-name="ce6" office:value-type="string">
            <text:p>pay.JPG</text:p>
          </table:table-cell>
          <table:table-cell table:number-columns-repeated="1019"/>
        </table:table-row>
        <table:table-row table:style-name="ro5">
          <table:table-cell office:value-type="float" office:value="12083">
            <text:p>12083</text:p>
          </table:table-cell>
          <table:table-cell office:value-type="string">
            <text:p>Stimson</text:p>
          </table:table-cell>
          <table:table-cell office:value-type="string">
            <text:p>Health Advocat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9">
            <text:p>13069</text:p>
          </table:table-cell>
          <table:table-cell office:value-type="string">
            <text:p>STSLLC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6" office:value-type="string">
            <text:p>UHC-logo.jpg</text:p>
          </table:table-cell>
          <table:table-cell table:number-columns-repeated="1019"/>
        </table:table-row>
        <table:table-row table:style-name="ro5">
          <table:table-cell office:value-type="float" office:value="13069">
            <text:p>13069</text:p>
          </table:table-cell>
          <table:table-cell office:value-type="string">
            <text:p>STSLLC</text:p>
          </table:table-cell>
          <table:table-cell office:value-type="string">
            <text:p>United Concordia</text:p>
          </table:table-cell>
          <table:table-cell office:value-type="string">
            <text:p>Benefit Provider</text:p>
          </table:table-cell>
          <table:table-cell table:style-name="ce6" office:value-type="string">
            <text:p>uc-header.png</text:p>
          </table:table-cell>
          <table:table-cell table:number-columns-repeated="1019"/>
        </table:table-row>
        <table:table-row table:style-name="ro5">
          <table:table-cell office:value-type="float" office:value="13069">
            <text:p>13069</text:p>
          </table:table-cell>
          <table:table-cell office:value-type="string">
            <text:p>STSLLC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pic-bigVSP.png</text:p>
          </table:table-cell>
          <table:table-cell table:number-columns-repeated="1019"/>
        </table:table-row>
        <table:table-row table:style-name="ro5">
          <table:table-cell office:value-type="float" office:value="13069">
            <text:p>13069</text:p>
          </table:table-cell>
          <table:table-cell office:value-type="string">
            <text:p>STSLLC</text:p>
          </table:table-cell>
          <table:table-cell office:value-type="string">
            <text:p>HSA Bank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hsa-bank-logo.png</text:p>
          </table:table-cell>
          <table:table-cell table:number-columns-repeated="1019"/>
        </table:table-row>
        <table:table-row table:style-name="ro5">
          <table:table-cell office:value-type="float" office:value="13069">
            <text:p>13069</text:p>
          </table:table-cell>
          <table:table-cell office:value-type="string">
            <text:p>STSLLC</text:p>
          </table:table-cell>
          <table:table-cell office:value-type="string">
            <text:p>WageWork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WageWorks.png</text:p>
          </table:table-cell>
          <table:table-cell table:number-columns-repeated="1019"/>
        </table:table-row>
        <table:table-row table:style-name="ro5">
          <table:table-cell office:value-type="float" office:value="13069">
            <text:p>13069</text:p>
          </table:table-cell>
          <table:table-cell office:value-type="string">
            <text:p>STSLLC</text:p>
          </table:table-cell>
          <table:table-cell office:value-type="string">
            <text:p>Lincoln Financial Group</text:p>
          </table:table-cell>
          <table:table-cell office:value-type="string">
            <text:p>Benefit Provider</text:p>
          </table:table-cell>
          <table:table-cell table:style-name="ce6" office:value-type="string">
            <text:p>Lincoln Financial Group.png</text:p>
          </table:table-cell>
          <table:table-cell table:number-columns-repeated="1019"/>
        </table:table-row>
        <table:table-row table:style-name="ro5">
          <table:table-cell office:value-type="float" office:value="11658">
            <text:p>11658</text:p>
          </table:table-cell>
          <table:table-cell office:value-type="string">
            <text:p>Suburban Electric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8">
            <text:p>11658</text:p>
          </table:table-cell>
          <table:table-cell office:value-type="string">
            <text:p>Suburban Electric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8">
            <text:p>11658</text:p>
          </table:table-cell>
          <table:table-cell office:value-type="string">
            <text:p>Suburban Electric</text:p>
          </table:table-cell>
          <table:table-cell office:value-type="string">
            <text:p>Superior Visio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8">
            <text:p>11658</text:p>
          </table:table-cell>
          <table:table-cell office:value-type="string">
            <text:p>Suburban Electric</text:p>
          </table:table-cell>
          <table:table-cell office:value-type="string">
            <text:p>Care Plu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8">
            <text:p>11658</text:p>
          </table:table-cell>
          <table:table-cell office:value-type="string">
            <text:p>Suburban Electric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8">
            <text:p>11658</text:p>
          </table:table-cell>
          <table:table-cell office:value-type="string">
            <text:p>Suburban Electric</text:p>
          </table:table-cell>
          <table:table-cell office:value-type="string">
            <text:p>Sun 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8">
            <text:p>11658</text:p>
          </table:table-cell>
          <table:table-cell office:value-type="string">
            <text:p>Suburban Electric</text:p>
          </table:table-cell>
          <table:table-cell office:value-type="string">
            <text:p>Standard Insuranc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8">
            <text:p>11658</text:p>
          </table:table-cell>
          <table:table-cell office:value-type="string">
            <text:p>Suburban Electric</text:p>
          </table:table-cell>
          <table:table-cell office:value-type="string">
            <text:p>HS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658">
            <text:p>11658</text:p>
          </table:table-cell>
          <table:table-cell office:value-type="string">
            <text:p>Suburban Electric</text:p>
          </table:table-cell>
          <table:table-cell office:value-type="string">
            <text:p>Diversified Benefit Services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51">
            <text:p>12751</text:p>
          </table:table-cell>
          <table:table-cell office:value-type="string">
            <text:p>Sumter Family Health Center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CBS Logo Sumpter 1.jpg</text:p>
          </table:table-cell>
          <table:table-cell table:number-columns-repeated="1019"/>
        </table:table-row>
        <table:table-row table:style-name="ro5">
          <table:table-cell office:value-type="float" office:value="12751">
            <text:p>12751</text:p>
          </table:table-cell>
          <table:table-cell office:value-type="string">
            <text:p>Sumter Family Health Center</text:p>
          </table:table-cell>
          <table:table-cell office:value-type="string">
            <text:p>Companion Life</text:p>
          </table:table-cell>
          <table:table-cell office:value-type="string">
            <text:p>Insurance Provider</text:p>
          </table:table-cell>
          <table:table-cell table:style-name="ce6" office:value-type="string">
            <text:p>Companion Life Logo.jpg</text:p>
          </table:table-cell>
          <table:table-cell table:number-columns-repeated="1019"/>
        </table:table-row>
        <table:table-row table:style-name="ro5">
          <table:table-cell office:value-type="float" office:value="12751">
            <text:p>12751</text:p>
          </table:table-cell>
          <table:table-cell office:value-type="string">
            <text:p>Sumter Family Health Center</text:p>
          </table:table-cell>
          <table:table-cell office:value-type="string">
            <text:p>UNUM</text:p>
          </table:table-cell>
          <table:table-cell office:value-type="string">
            <text:p>Insurance Provider</text:p>
          </table:table-cell>
          <table:table-cell table:style-name="ce6" office:value-type="string">
            <text:p>Unum Logo.png</text:p>
          </table:table-cell>
          <table:table-cell table:number-columns-repeated="1019"/>
        </table:table-row>
        <table:table-row table:style-name="ro5">
          <table:table-cell office:value-type="float" office:value="12751">
            <text:p>12751</text:p>
          </table:table-cell>
          <table:table-cell office:value-type="string">
            <text:p>Sumter Family Health Center</text:p>
          </table:table-cell>
          <table:table-cell office:value-type="string">
            <text:p>Allstate</text:p>
          </table:table-cell>
          <table:table-cell office:value-type="string">
            <text:p>Insurance Provider</text:p>
          </table:table-cell>
          <table:table-cell table:style-name="ce6" office:value-type="string">
            <text:p>Allstate Benefits logo.png</text:p>
          </table:table-cell>
          <table:table-cell table:number-columns-repeated="1019"/>
        </table:table-row>
        <table:table-row table:style-name="ro5">
          <table:table-cell office:value-type="float" office:value="12751">
            <text:p>12751</text:p>
          </table:table-cell>
          <table:table-cell office:value-type="string">
            <text:p>Sumter Family Health Center</text:p>
          </table:table-cell>
          <table:table-cell office:value-type="string">
            <text:p>Vested Health</text:p>
          </table:table-cell>
          <table:table-cell office:value-type="string">
            <text:p>Benefit Provider</text:p>
          </table:table-cell>
          <table:table-cell table:style-name="ce6" office:value-type="string">
            <text:p>Vested Heath Logo.gif</text:p>
          </table:table-cell>
          <table:table-cell table:number-columns-repeated="1019"/>
        </table:table-row>
        <table:table-row table:style-name="ro5">
          <table:table-cell office:value-type="float" office:value="12751">
            <text:p>12751</text:p>
          </table:table-cell>
          <table:table-cell table:number-columns-repeated="2" office:value-type="string">
            <text:p>Sumter Family Health Center</text:p>
          </table:table-cell>
          <table:table-cell office:value-type="string">
            <text:p>Benefit Provider</text:p>
          </table:table-cell>
          <table:table-cell table:style-name="ce6" office:value-type="string">
            <text:p>Sumter Family Health Center logo.png</text:p>
          </table:table-cell>
          <table:table-cell table:number-columns-repeated="1019"/>
        </table:table-row>
        <table:table-row table:style-name="ro5">
          <table:table-cell office:value-type="float" office:value="12751">
            <text:p>12751</text:p>
          </table:table-cell>
          <table:table-cell office:value-type="string">
            <text:p>Sumter Family Health Center</text:p>
          </table:table-cell>
          <table:table-cell office:value-type="string">
            <text:p>Flore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Flores logo.JPG</text:p>
          </table:table-cell>
          <table:table-cell table:number-columns-repeated="1019"/>
        </table:table-row>
        <table:table-row table:style-name="ro5">
          <table:table-cell office:value-type="float" office:value="12336">
            <text:p>12336</text:p>
          </table:table-cell>
          <table:table-cell office:value-type="string">
            <text:p>Sunnyvale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36">
            <text:p>12336</text:p>
          </table:table-cell>
          <table:table-cell office:value-type="string">
            <text:p>Sunnyvale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36">
            <text:p>12336</text:p>
          </table:table-cell>
          <table:table-cell office:value-type="string">
            <text:p>Sunnyvale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36">
            <text:p>12336</text:p>
          </table:table-cell>
          <table:table-cell office:value-type="string">
            <text:p>Sunnyvale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708">
            <text:p>12708</text:p>
          </table:table-cell>
          <table:table-cell office:value-type="string">
            <text:p>Superheat FGH</text:p>
          </table:table-cell>
          <table:table-cell office:value-type="string">
            <text:p>UHC</text:p>
          </table:table-cell>
          <table:table-cell office:value-type="string">
            <text:p>Insurance Provider</text:p>
          </table:table-cell>
          <table:table-cell table:style-name="ce6" office:value-type="string">
            <text:p>UHC_jpeg.jpg</text:p>
          </table:table-cell>
          <table:table-cell table:number-columns-repeated="1019"/>
        </table:table-row>
        <table:table-row table:style-name="ro5">
          <table:table-cell office:value-type="float" office:value="12708">
            <text:p>12708</text:p>
          </table:table-cell>
          <table:table-cell office:value-type="string">
            <text:p>Superheat FGH</text:p>
          </table:table-cell>
          <table:table-cell office:value-type="string">
            <text:p>Discovery Benefit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discovery_logo_jpeg.jpg</text:p>
          </table:table-cell>
          <table:table-cell table:number-columns-repeated="1019"/>
        </table:table-row>
        <table:table-row table:style-name="ro5">
          <table:table-cell office:value-type="float" office:value="12708">
            <text:p>12708</text:p>
          </table:table-cell>
          <table:table-cell office:value-type="string">
            <text:p>Superheat FGH</text:p>
          </table:table-cell>
          <table:table-cell office:value-type="string">
            <text:p>Lincoln Financial Group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_Financial_logo_jpeg.jpg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SureStaff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3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192">
            <text:p>12192</text:p>
          </table:table-cell>
          <table:table-cell office:value-type="string">
            <text:p>SureStaff</text:p>
          </table:table-cell>
          <table:table-cell office:value-type="string">
            <text:p>AET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636">
            <text:p>12636</text:p>
          </table:table-cell>
          <table:table-cell office:value-type="string">
            <text:p>Symphony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5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636">
            <text:p>12636</text:p>
          </table:table-cell>
          <table:table-cell office:value-type="string">
            <text:p>Symphony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636">
            <text:p>12636</text:p>
          </table:table-cell>
          <table:table-cell office:value-type="string">
            <text:p>Symphony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">
            <text:p>1306</text:p>
          </table:table-cell>
          <table:table-cell office:value-type="string">
            <text:p>Tectura</text:p>
          </table:table-cell>
          <table:table-cell office:value-type="string">
            <text:p>BlueCross/BlueShield</text:p>
          </table:table-cell>
          <table:table-cell office:value-type="string">
            <text:p>Benefit Provider</text:p>
          </table:table-cell>
          <table:table-cell table:style-name="ce10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306">
            <text:p>1306</text:p>
          </table:table-cell>
          <table:table-cell office:value-type="string">
            <text:p>Tectura</text:p>
          </table:table-cell>
          <table:table-cell office:value-type="string">
            <text:p>Assurant</text:p>
          </table:table-cell>
          <table:table-cell office:value-type="string">
            <text:p>Benefit Provider</text:p>
          </table:table-cell>
          <table:table-cell table:style-name="ce4" office:value-type="string">
            <text:p>Need Assurant permission</text:p>
          </table:table-cell>
          <table:table-cell table:number-columns-repeated="1019"/>
        </table:table-row>
        <table:table-row table:style-name="ro5">
          <table:table-cell office:value-type="float" office:value="1306">
            <text:p>1306</text:p>
          </table:table-cell>
          <table:table-cell office:value-type="string">
            <text:p>Tectura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306">
            <text:p>1306</text:p>
          </table:table-cell>
          <table:table-cell office:value-type="string">
            <text:p>Tectura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table:style-name="ce6" office:value-type="string">
            <text:p>Anthem_Provider.jpg</text:p>
          </table:table-cell>
          <table:table-cell table:number-columns-repeated="1019"/>
        </table:table-row>
        <table:table-row table:style-name="ro5">
          <table:table-cell office:value-type="float" office:value="1306">
            <text:p>1306</text:p>
          </table:table-cell>
          <table:table-cell office:value-type="string">
            <text:p>Tectura</text:p>
          </table:table-cell>
          <table:table-cell office:value-type="string">
            <text:p>The Hartford</text:p>
          </table:table-cell>
          <table:table-cell office:value-type="string">
            <text:p>Benefit Provider</text:p>
          </table:table-cell>
          <table:table-cell table:style-name="ce6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1306">
            <text:p>1306</text:p>
          </table:table-cell>
          <table:table-cell table:number-columns-repeated="2" office:value-type="string">
            <text:p>Tectur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">
            <text:p>1306</text:p>
          </table:table-cell>
          <table:table-cell office:value-type="string">
            <text:p>Tectura</text:p>
          </table:table-cell>
          <table:table-cell office:value-type="string">
            <text:p>EBS</text:p>
          </table:table-cell>
          <table:table-cell office:value-type="string">
            <text:p>Benefit Provide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Fort Dearbor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ING</text:p>
          </table:table-cell>
          <table:table-cell office:value-type="string">
            <text:p>Insurance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ME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Vision Service Provider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table:style-name="ce6" office:value-type="string">
            <text:p>voya.jpg</text:p>
          </table:table-cell>
          <table:table-cell table:number-columns-repeated="1019"/>
        </table:table-row>
        <table:table-row table:style-name="ro5">
          <table:table-cell office:value-type="float" office:value="867">
            <text:p>867</text:p>
          </table:table-cell>
          <table:table-cell office:value-type="string">
            <text:p>Tehama County</text:p>
          </table:table-cell>
          <table:table-cell office:value-type="string">
            <text:p>PBI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0">
            <text:p>13730</text:p>
          </table:table-cell>
          <table:table-cell office:value-type="string">
            <text:p>TestCloneFDU</text:p>
          </table:table-cell>
          <table:table-cell office:value-type="string">
            <text:p>UHC-Delta Dental NJ</text:p>
          </table:table-cell>
          <table:table-cell office:value-type="string">
            <text:p>Insuran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730">
            <text:p>13730</text:p>
          </table:table-cell>
          <table:table-cell office:value-type="string">
            <text:p>TestCloneFDU</text:p>
          </table:table-cell>
          <table:table-cell office:value-type="string">
            <text:p>UHC FSA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3730">
            <text:p>13730</text:p>
          </table:table-cell>
          <table:table-cell office:value-type="string">
            <text:p>TestCloneFDU</text:p>
          </table:table-cell>
          <table:table-cell office:value-type="string">
            <text:p>The Guardi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30">
            <text:p>13730</text:p>
          </table:table-cell>
          <table:table-cell office:value-type="string">
            <text:p>TestCloneFDU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3730">
            <text:p>13730</text:p>
          </table:table-cell>
          <table:table-cell office:value-type="string">
            <text:p>TestCloneFDU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3730">
            <text:p>13730</text:p>
          </table:table-cell>
          <table:table-cell office:value-type="string">
            <text:p>TestCloneFDU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3730">
            <text:p>13730</text:p>
          </table:table-cell>
          <table:table-cell office:value-type="string">
            <text:p>TestCloneFDU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836">
            <text:p>12836</text:p>
          </table:table-cell>
          <table:table-cell office:value-type="string">
            <text:p>JTD</text:p>
          </table:table-cell>
          <table:table-cell office:value-type="string">
            <text:p>Anthem</text:p>
          </table:table-cell>
          <table:table-cell office:value-type="string">
            <text:p>Insurance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836">
            <text:p>12836</text:p>
          </table:table-cell>
          <table:table-cell office:value-type="string">
            <text:p>JTD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3658">
            <text:p>13658</text:p>
          </table:table-cell>
          <table:table-cell office:value-type="string">
            <text:p>The Packard Companies</text:p>
          </table:table-cell>
          <table:table-cell office:value-type="string">
            <text:p>Blue Shield</text:p>
          </table:table-cell>
          <table:table-cell office:value-type="string">
            <text:p>Benefit Provider</text:p>
          </table:table-cell>
          <table:table-cell table:style-name="ce6" office:value-type="string">
            <text:p>BCBS.png</text:p>
          </table:table-cell>
          <table:table-cell table:number-columns-repeated="1019"/>
        </table:table-row>
        <table:table-row table:style-name="ro5">
          <table:table-cell office:value-type="float" office:value="13658">
            <text:p>13658</text:p>
          </table:table-cell>
          <table:table-cell office:value-type="string">
            <text:p>The Packard Companies</text:p>
          </table:table-cell>
          <table:table-cell office:value-type="string">
            <text:p>Wage Work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WageWorks.png</text:p>
          </table:table-cell>
          <table:table-cell table:number-columns-repeated="1019"/>
        </table:table-row>
        <table:table-row table:style-name="ro5">
          <table:table-cell office:value-type="float" office:value="13658">
            <text:p>13658</text:p>
          </table:table-cell>
          <table:table-cell office:value-type="string">
            <text:p>The Packard Companies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table:style-name="ce6" office:value-type="string">
            <text:p>MetLife.jpg</text:p>
          </table:table-cell>
          <table:table-cell table:number-columns-repeated="1019"/>
        </table:table-row>
        <table:table-row table:style-name="ro5">
          <table:table-cell office:value-type="float" office:value="13658">
            <text:p>13658</text:p>
          </table:table-cell>
          <table:table-cell office:value-type="string">
            <text:p>The Packard Companies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table:style-name="ce6" office:value-type="string">
            <text:p>Unum.jpg</text:p>
          </table:table-cell>
          <table:table-cell table:number-columns-repeated="1019"/>
        </table:table-row>
        <table:table-row table:style-name="ro5">
          <table:table-cell office:value-type="float" office:value="13658">
            <text:p>13658</text:p>
          </table:table-cell>
          <table:table-cell office:value-type="string">
            <text:p>The Packard Companies</text:p>
          </table:table-cell>
          <table:table-cell office:value-type="string">
            <text:p>Allstate-Group Accident Ins.</text:p>
          </table:table-cell>
          <table:table-cell office:value-type="string">
            <text:p>Benefit Provider</text:p>
          </table:table-cell>
          <table:table-cell table:style-name="ce6" office:value-type="string">
            <text:p>Allstate.png</text:p>
          </table:table-cell>
          <table:table-cell table:number-columns-repeated="1019"/>
        </table:table-row>
        <table:table-row table:style-name="ro5">
          <table:table-cell office:value-type="float" office:value="13658">
            <text:p>13658</text:p>
          </table:table-cell>
          <table:table-cell office:value-type="string">
            <text:p>The Packard Companies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.jpg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CIGNA Ancillary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Wells Fargo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Tufts Health Pla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HMS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MetLife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CIGNA NY DB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Optum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MetLife Leg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Metlife Critical Illnes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72">
            <text:p>12472</text:p>
          </table:table-cell>
          <table:table-cell office:value-type="string">
            <text:p>TIBCO</text:p>
          </table:table-cell>
          <table:table-cell office:value-type="string">
            <text:p>Cigna Hospital - Accident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BC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BCC logo.jpg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table:style-name="ce6" office:value-type="string">
            <text:p>Anthem_alt.jpg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table:style-name="ce6" office:value-type="string">
            <text:p>Voya.png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 logo.jpg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Delta Dental PBIA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 color.jpg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Alliant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CSAC EIA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SISC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DHS</text:p>
          </table:table-cell>
          <table:table-cell office:value-type="string">
            <text:p>Benefit Provider</text:p>
          </table:table-cell>
          <table:table-cell table:style-name="ce6" office:value-type="string">
            <text:p>Anthem_alt.jpg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MHN</text:p>
          </table:table-cell>
          <table:table-cell office:value-type="string">
            <text:p>Benefit Provider</text:p>
          </table:table-cell>
          <table:table-cell table:style-name="ce6" office:value-type="string">
            <text:p>MHN Logo.jpg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Turlock Irrigation Distric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068">
            <text:p>13068</text:p>
          </table:table-cell>
          <table:table-cell office:value-type="string">
            <text:p>TID</text:p>
          </table:table-cell>
          <table:table-cell office:value-type="string">
            <text:p>VOYA CRI ACC</text:p>
          </table:table-cell>
          <table:table-cell office:value-type="string">
            <text:p>Insurance Provider</text:p>
          </table:table-cell>
          <table:table-cell table:style-name="ce6" office:value-type="string">
            <text:p>Voya 2017.jpg</text:p>
          </table:table-cell>
          <table:table-cell table:number-columns-repeated="1019"/>
        </table:table-row>
        <table:table-row table:style-name="ro5">
          <table:table-cell office:value-type="float" office:value="1226">
            <text:p>1226</text:p>
          </table:table-cell>
          <table:table-cell office:value-type="string">
            <text:p>Town of Cary</text:p>
          </table:table-cell>
          <table:table-cell office:value-type="string">
            <text:p>BCBSNC</text:p>
          </table:table-cell>
          <table:table-cell office:value-type="string">
            <text:p>Benefit Provider</text:p>
          </table:table-cell>
          <table:table-cell table:style-name="ce6" office:value-type="string">
            <text:p>bcbsnc.jpg</text:p>
          </table:table-cell>
          <table:table-cell table:number-columns-repeated="1019"/>
        </table:table-row>
        <table:table-row table:style-name="ro5">
          <table:table-cell office:value-type="float" office:value="1226">
            <text:p>1226</text:p>
          </table:table-cell>
          <table:table-cell office:value-type="string">
            <text:p>Town of Cary</text:p>
          </table:table-cell>
          <table:table-cell office:value-type="string">
            <text:p>Rx Benefits</text:p>
          </table:table-cell>
          <table:table-cell office:value-type="string">
            <text:p>Benefit Provider</text:p>
          </table:table-cell>
          <table:table-cell table:style-name="ce6" office:value-type="string">
            <text:p>TOC CVS Caremark.jpg</text:p>
          </table:table-cell>
          <table:table-cell table:number-columns-repeated="1019"/>
        </table:table-row>
        <table:table-row table:style-name="ro5">
          <table:table-cell office:value-type="float" office:value="1226">
            <text:p>1226</text:p>
          </table:table-cell>
          <table:table-cell office:value-type="string">
            <text:p>Town of Cary</text:p>
          </table:table-cell>
          <table:table-cell office:value-type="string">
            <text:p>Community Eye 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6">
            <text:p>1226</text:p>
          </table:table-cell>
          <table:table-cell office:value-type="string">
            <text:p>Town of Cary</text:p>
          </table:table-cell>
          <table:table-cell office:value-type="string">
            <text:p>Reliance Standard Life Insuranc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6">
            <text:p>1226</text:p>
          </table:table-cell>
          <table:table-cell office:value-type="string">
            <text:p>Town of Cary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26">
            <text:p>1226</text:p>
          </table:table-cell>
          <table:table-cell office:value-type="string">
            <text:p>Town of Cary</text:p>
          </table:table-cell>
          <table:table-cell office:value-type="string">
            <text:p>P and A Group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6">
            <text:p>1226</text:p>
          </table:table-cell>
          <table:table-cell office:value-type="string">
            <text:p>Town of Cary</text:p>
          </table:table-cell>
          <table:table-cell office:value-type="string">
            <text:p>Superior Vision</text:p>
          </table:table-cell>
          <table:table-cell office:value-type="string">
            <text:p>Benefit Provider</text:p>
          </table:table-cell>
          <table:table-cell table:style-name="ce6" office:value-type="string">
            <text:p>superior_vision_logo.jpg</text:p>
          </table:table-cell>
          <table:table-cell table:number-columns-repeated="1019"/>
        </table:table-row>
        <table:table-row table:style-name="ro5">
          <table:table-cell office:value-type="float" office:value="1226">
            <text:p>1226</text:p>
          </table:table-cell>
          <table:table-cell office:value-type="string">
            <text:p>Town of Cary</text:p>
          </table:table-cell>
          <table:table-cell office:value-type="string">
            <text:p>Worksite Service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6">
            <text:p>1226</text:p>
          </table:table-cell>
          <table:table-cell office:value-type="string">
            <text:p>Town of Cary</text:p>
          </table:table-cell>
          <table:table-cell office:value-type="string">
            <text:p>Liberty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01">
            <text:p>12001</text:p>
          </table:table-cell>
          <table:table-cell office:value-type="string">
            <text:p>TCBH</text:p>
          </table:table-cell>
          <table:table-cell office:value-type="string">
            <text:p>Aetna</text:p>
          </table:table-cell>
          <table:table-cell office:value-type="string">
            <text:p>Insurance Provider</text:p>
          </table:table-cell>
          <table:table-cell table:style-name="ce6" office:value-type="string">
            <text:p>Aetna Logo.jpg</text:p>
          </table:table-cell>
          <table:table-cell table:number-columns-repeated="1019"/>
        </table:table-row>
        <table:table-row table:style-name="ro5">
          <table:table-cell office:value-type="float" office:value="12001">
            <text:p>12001</text:p>
          </table:table-cell>
          <table:table-cell office:value-type="string">
            <text:p>TCBH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 Logo.png</text:p>
          </table:table-cell>
          <table:table-cell table:number-columns-repeated="1019"/>
        </table:table-row>
        <table:table-row table:style-name="ro5">
          <table:table-cell office:value-type="float" office:value="12001">
            <text:p>12001</text:p>
          </table:table-cell>
          <table:table-cell office:value-type="string">
            <text:p>TCBH</text:p>
          </table:table-cell>
          <table:table-cell office:value-type="string">
            <text:p>Lincoln Financial</text:p>
          </table:table-cell>
          <table:table-cell office:value-type="string">
            <text:p>Insurance Provider</text:p>
          </table:table-cell>
          <table:table-cell table:style-name="ce6" office:value-type="string">
            <text:p>LincolnFinancialGroup.gif</text:p>
          </table:table-cell>
          <table:table-cell table:number-columns-repeated="1019"/>
        </table:table-row>
        <table:table-row table:style-name="ro5">
          <table:table-cell office:value-type="float" office:value="12001">
            <text:p>12001</text:p>
          </table:table-cell>
          <table:table-cell office:value-type="string">
            <text:p>TCBH</text:p>
          </table:table-cell>
          <table:table-cell office:value-type="string">
            <text:p>TASC</text:p>
          </table:table-cell>
          <table:table-cell office:value-type="string">
            <text:p>Benefit Provider</text:p>
          </table:table-cell>
          <table:table-cell table:style-name="ce6" office:value-type="string">
            <text:p>TASC logo.gif</text:p>
          </table:table-cell>
          <table:table-cell table:number-columns-repeated="1019"/>
        </table:table-row>
        <table:table-row table:style-name="ro5">
          <table:table-cell office:value-type="float" office:value="12001">
            <text:p>12001</text:p>
          </table:table-cell>
          <table:table-cell office:value-type="string">
            <text:p>TCBH</text:p>
          </table:table-cell>
          <table:table-cell office:value-type="string">
            <text:p>CBIZ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01">
            <text:p>12001</text:p>
          </table:table-cell>
          <table:table-cell office:value-type="string">
            <text:p>TCBH</text:p>
          </table:table-cell>
          <table:table-cell office:value-type="string">
            <text:p>Pay Flex</text:p>
          </table:table-cell>
          <table:table-cell office:value-type="string">
            <text:p>Benefit Provider</text:p>
          </table:table-cell>
          <table:table-cell table:style-name="ce6" office:value-type="string">
            <text:p>Pay Flex Logo.png</text:p>
          </table:table-cell>
          <table:table-cell table:number-columns-repeated="1019"/>
        </table:table-row>
        <table:table-row table:style-name="ro5">
          <table:table-cell office:value-type="float" office:value="12001">
            <text:p>12001</text:p>
          </table:table-cell>
          <table:table-cell office:value-type="string">
            <text:p>TCBH</text:p>
          </table:table-cell>
          <table:table-cell office:value-type="string">
            <text:p>BCBS</text:p>
          </table:table-cell>
          <table:table-cell office:value-type="string">
            <text:p>Insurance Provider</text:p>
          </table:table-cell>
          <table:table-cell table:style-name="ce6" office:value-type="string">
            <text:p>Blue Cross Blue Shield logo.jpg</text:p>
          </table:table-cell>
          <table:table-cell table:number-columns-repeated="1019"/>
        </table:table-row>
        <table:table-row table:style-name="ro5">
          <table:table-cell office:value-type="float" office:value="12001">
            <text:p>12001</text:p>
          </table:table-cell>
          <table:table-cell office:value-type="string">
            <text:p>TCBH</text:p>
          </table:table-cell>
          <table:table-cell office:value-type="string">
            <text:p>HSA Bank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HSA Bank.JPG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office:value-type="string">
            <text:p>Turlock Irrigation District</text:p>
          </table:table-cell>
          <table:table-cell office:value-type="string">
            <text:p>Delta Health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office:value-type="string">
            <text:p>Turlock Irrigation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office:value-type="string">
            <text:p>Turlock Irrigation District</text:p>
          </table:table-cell>
          <table:table-cell office:value-type="string">
            <text:p>Standard Insuranc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office:value-type="string">
            <text:p>Turlock Irrigation District</text:p>
          </table:table-cell>
          <table:table-cell office:value-type="string">
            <text:p>EBS, In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S_logo.jpg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office:value-type="string">
            <text:p>Turlock Irrigation District</text:p>
          </table:table-cell>
          <table:table-cell office:value-type="string">
            <text:p>Conexi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office:value-type="string">
            <text:p>Turlock Irrigation District</text:p>
          </table:table-cell>
          <table:table-cell office:value-type="string">
            <text:p>United Healthcare</text:p>
          </table:table-cell>
          <table:table-cell office:value-type="string">
            <text:p>Health Care Service Provider</text:p>
          </table:table-cell>
          <table:table-cell table:style-name="ce10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office:value-type="string">
            <text:p>Turlock Irrigation District</text:p>
          </table:table-cell>
          <table:table-cell office:value-type="string">
            <text:p>Voya</text:p>
          </table:table-cell>
          <table:table-cell office:value-type="string">
            <text:p>Insurance Provider</text:p>
          </table:table-cell>
          <table:table-cell table:style-name="ce6" office:value-type="string">
            <text:p>Voya Logo.jpg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table:number-columns-repeated="2" office:value-type="string">
            <text:p>Turlock Irrigation Distric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office:value-type="string">
            <text:p>Turlock Irrigation District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.png</text:p>
          </table:table-cell>
          <table:table-cell table:number-columns-repeated="1019"/>
        </table:table-row>
        <table:table-row table:style-name="ro5">
          <table:table-cell office:value-type="float" office:value="1182">
            <text:p>1182</text:p>
          </table:table-cell>
          <table:table-cell office:value-type="string">
            <text:p>Turlock Irrigation District</text:p>
          </table:table-cell>
          <table:table-cell office:value-type="string">
            <text:p>EB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Premera Blue Cros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Premera Color Logo High Res_Final.jpg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Group Health</text:p>
          </table:table-cell>
          <table:table-cell office:value-type="string">
            <text:p>Insurance Provider</text:p>
          </table:table-cell>
          <table:table-cell table:style-name="ce6" office:value-type="string">
            <text:p>GH Logo copy_Final.jpg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Delta Dental of Washington</text:p>
          </table:table-cell>
          <table:table-cell office:value-type="string">
            <text:p>Insurance Provider</text:p>
          </table:table-cell>
          <table:table-cell table:style-name="ce6" office:value-type="string">
            <text:p>DDWA Logo_Green_Stacked_Final.jpg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Williamette Dental Plan</text:p>
          </table:table-cell>
          <table:table-cell office:value-type="string">
            <text:p>Insurance Provider</text:p>
          </table:table-cell>
          <table:table-cell table:style-name="ce6" office:value-type="string">
            <text:p>WDG Logo High Res No Tagline_Final.jpg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Vision Service Plan</text:p>
          </table:table-cell>
          <table:table-cell office:value-type="string">
            <text:p>Insurance Provider</text:p>
          </table:table-cell>
          <table:table-cell table:style-name="ce6" office:value-type="string">
            <text:p>VSP_Logo (2)_Final.jpg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The Standard Insurance-Life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 Logo - New_Transparent Bkgd_Final.jpg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Navia Benefit Solutions</text:p>
          </table:table-cell>
          <table:table-cell office:value-type="string">
            <text:p>Insurance Provider</text:p>
          </table:table-cell>
          <table:table-cell table:style-name="ce6" office:value-type="string">
            <text:p>navia-logo-final-300-cmyk_gradient-fullcolor-mark-type-tag_Final.jpg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Wellspring</text:p>
          </table:table-cell>
          <table:table-cell office:value-type="string">
            <text:p>Insurance Provider</text:p>
          </table:table-cell>
          <table:table-cell table:style-name="ce6" office:value-type="string">
            <text:p>EAP_Final.jpg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The Standard Insurance <text:s/>- LTD</text:p>
          </table:table-cell>
          <table:table-cell office:value-type="string">
            <text:p>Insurance Provider</text:p>
          </table:table-cell>
          <table:table-cell table:style-name="ce6" office:value-type="string">
            <text:p>Standard Logo - New_Transparent Bkgd_Final.jpg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Gallagher Benefit Services, Inc.</text:p>
          </table:table-cell>
          <table:table-cell office:value-type="string">
            <text:p>Insurance Brok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City of Bellevu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714">
            <text:p>13714</text:p>
          </table:table-cell>
          <table:table-cell office:value-type="string">
            <text:p>UI Demo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49">
            <text:p>12349</text:p>
          </table:table-cell>
          <table:table-cell office:value-type="string">
            <text:p>Union School District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349">
            <text:p>12349</text:p>
          </table:table-cell>
          <table:table-cell office:value-type="string">
            <text:p>Union School District</text:p>
          </table:table-cell>
          <table:table-cell office:value-type="string">
            <text:p>Kaiser Permanente</text:p>
          </table:table-cell>
          <table:table-cell office:value-type="string">
            <text:p>Benefit Provider</text:p>
          </table:table-cell>
          <table:table-cell table:style-name="ce6" office:value-type="string">
            <text:p>Kaiser_Permanente.jpg</text:p>
          </table:table-cell>
          <table:table-cell table:number-columns-repeated="1019"/>
        </table:table-row>
        <table:table-row table:style-name="ro5">
          <table:table-cell office:value-type="float" office:value="12349">
            <text:p>12349</text:p>
          </table:table-cell>
          <table:table-cell office:value-type="string">
            <text:p>Union School District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349">
            <text:p>12349</text:p>
          </table:table-cell>
          <table:table-cell office:value-type="string">
            <text:p>Union School District</text:p>
          </table:table-cell>
          <table:table-cell office:value-type="string">
            <text:p>Vision Service Plan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1948">
            <text:p>11948</text:p>
          </table:table-cell>
          <table:table-cell office:value-type="string">
            <text:p>UND</text:p>
          </table:table-cell>
          <table:table-cell office:value-type="string">
            <text:p>Meritai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48">
            <text:p>11948</text:p>
          </table:table-cell>
          <table:table-cell office:value-type="string">
            <text:p>UND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48">
            <text:p>11948</text:p>
          </table:table-cell>
          <table:table-cell office:value-type="string">
            <text:p>UND</text:p>
          </table:table-cell>
          <table:table-cell office:value-type="string">
            <text:p>EyeMe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48">
            <text:p>11948</text:p>
          </table:table-cell>
          <table:table-cell office:value-type="string">
            <text:p>UND</text:p>
          </table:table-cell>
          <table:table-cell office:value-type="string">
            <text:p>Securia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48">
            <text:p>11948</text:p>
          </table:table-cell>
          <table:table-cell office:value-type="string">
            <text:p>UND</text:p>
          </table:table-cell>
          <table:table-cell office:value-type="string">
            <text:p>The Hartfor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48">
            <text:p>11948</text:p>
          </table:table-cell>
          <table:table-cell office:value-type="string">
            <text:p>UND</text:p>
          </table:table-cell>
          <table:table-cell office:value-type="string">
            <text:p>Meritain Health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48">
            <text:p>11948</text:p>
          </table:table-cell>
          <table:table-cell office:value-type="string">
            <text:p>UND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Blue Cross Blue Shield</text:p>
          </table:table-cell>
          <table:table-cell office:value-type="string">
            <text:p>Benefit Provider</text:p>
          </table:table-cell>
          <table:table-cell table:style-name="ce6" office:value-type="string">
            <text:p>bcbs.pn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Always Care</text:p>
          </table:table-cell>
          <table:table-cell office:value-type="string">
            <text:p>Benefit Provider</text:p>
          </table:table-cell>
          <table:table-cell table:style-name="ce6" office:value-type="string">
            <text:p>alwayscare.pn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CHUBB</text:p>
          </table:table-cell>
          <table:table-cell office:value-type="string">
            <text:p>Benefit Provider</text:p>
          </table:table-cell>
          <table:table-cell table:style-name="ce5" office:value-type="string">
            <text:p>companies-chubb.jp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Mutual of Omaha</text:p>
          </table:table-cell>
          <table:table-cell office:value-type="string">
            <text:p>Benefit Provider</text:p>
          </table:table-cell>
          <table:table-cell table:style-name="ce5" office:value-type="string">
            <text:p>moo.JP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TaxSaver</text:p>
          </table:table-cell>
          <table:table-cell office:value-type="string">
            <text:p>Benefit Provider</text:p>
          </table:table-cell>
          <table:table-cell table:style-name="ce5" office:value-type="string">
            <text:p>taxsaver.JP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NewBenefits</text:p>
          </table:table-cell>
          <table:table-cell office:value-type="string">
            <text:p>Benefit Provider</text:p>
          </table:table-cell>
          <table:table-cell table:style-name="ce6" office:value-type="string">
            <text:p>newbenefits.pn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HUB International Insurance Services</text:p>
          </table:table-cell>
          <table:table-cell office:value-type="string">
            <text:p>Insurance Broker</text:p>
          </table:table-cell>
          <table:table-cell table:style-name="ce5" office:value-type="string">
            <text:p>Capture.JP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table:number-columns-repeated="2" office:value-type="string">
            <text:p>University Health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UH.pn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Company HR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uhs logo.JP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UMR</text:p>
          </table:table-cell>
          <table:table-cell office:value-type="string">
            <text:p>Insurance Provider</text:p>
          </table:table-cell>
          <table:table-cell table:style-name="ce6" office:value-type="string">
            <text:p>umr_logo.jp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flife.jpg</text:p>
          </table:table-cell>
          <table:table-cell table:number-columns-repeated="1019"/>
        </table:table-row>
        <table:table-row table:style-name="ro5">
          <table:table-cell office:value-type="float" office:value="13593">
            <text:p>13593</text:p>
          </table:table-cell>
          <table:table-cell office:value-type="string">
            <text:p>University Health</text:p>
          </table:table-cell>
          <table:table-cell office:value-type="string">
            <text:p>Healthy U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wellness logo.JPG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3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3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914">
            <text:p>11914</text:p>
          </table:table-cell>
          <table:table-cell office:value-type="string">
            <text:p>US Shale</text:p>
          </table:table-cell>
          <table:table-cell office:value-type="string">
            <text:p>Healthn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792">
            <text:p>12792</text:p>
          </table:table-cell>
          <table:table-cell office:value-type="string">
            <text:p>Ushio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table:style-name="ce10" office:value-type="string">
            <text:p>BlueCross_BlueShield_Provider.jpg</text:p>
          </table:table-cell>
          <table:table-cell table:number-columns-repeated="1019"/>
        </table:table-row>
        <table:table-row table:style-name="ro5">
          <table:table-cell office:value-type="float" office:value="12792">
            <text:p>12792</text:p>
          </table:table-cell>
          <table:table-cell office:value-type="string">
            <text:p>Ushio</text:p>
          </table:table-cell>
          <table:table-cell office:value-type="string">
            <text:p>Guardian</text:p>
          </table:table-cell>
          <table:table-cell office:value-type="string">
            <text:p>Insurance Provider</text:p>
          </table:table-cell>
          <table:table-cell table:style-name="ce6" office:value-type="string">
            <text:p>guardian_logo.jpg</text:p>
          </table:table-cell>
          <table:table-cell table:number-columns-repeated="1019"/>
        </table:table-row>
        <table:table-row table:style-name="ro5">
          <table:table-cell office:value-type="float" office:value="12792">
            <text:p>12792</text:p>
          </table:table-cell>
          <table:table-cell office:value-type="string">
            <text:p>Ushio</text:p>
          </table:table-cell>
          <table:table-cell office:value-type="string">
            <text:p>Eyemed Vision</text:p>
          </table:table-cell>
          <table:table-cell office:value-type="string">
            <text:p>Insurance Provider</text:p>
          </table:table-cell>
          <table:table-cell table:style-name="ce6" office:value-type="string">
            <text:p>eyemed.jpg</text:p>
          </table:table-cell>
          <table:table-cell table:number-columns-repeated="1019"/>
        </table:table-row>
        <table:table-row table:style-name="ro5">
          <table:table-cell office:value-type="float" office:value="12792">
            <text:p>12792</text:p>
          </table:table-cell>
          <table:table-cell office:value-type="string">
            <text:p>Ushio</text:p>
          </table:table-cell>
          <table:table-cell office:value-type="string">
            <text:p>Reliance Insurance</text:p>
          </table:table-cell>
          <table:table-cell office:value-type="string">
            <text:p>Insurance Provider</text:p>
          </table:table-cell>
          <table:table-cell table:style-name="ce6" office:value-type="string">
            <text:p>RelianceStandard.jpg</text:p>
          </table:table-cell>
          <table:table-cell table:number-columns-repeated="1019"/>
        </table:table-row>
        <table:table-row table:style-name="ro5">
          <table:table-cell office:value-type="float" office:value="12792">
            <text:p>12792</text:p>
          </table:table-cell>
          <table:table-cell office:value-type="string">
            <text:p>Ushio</text:p>
          </table:table-cell>
          <table:table-cell office:value-type="string">
            <text:p>RSLI/HMS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707">
            <text:p>11707</text:p>
          </table:table-cell>
          <table:table-cell office:value-type="string">
            <text:p>UVU</text:p>
          </table:table-cell>
          <table:table-cell office:value-type="string">
            <text:p>UMR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707">
            <text:p>11707</text:p>
          </table:table-cell>
          <table:table-cell office:value-type="string">
            <text:p>UVU</text:p>
          </table:table-cell>
          <table:table-cell office:value-type="string">
            <text:p>Wage Work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707">
            <text:p>11707</text:p>
          </table:table-cell>
          <table:table-cell office:value-type="string">
            <text:p>UVU</text:p>
          </table:table-cell>
          <table:table-cell office:value-type="string">
            <text:p>Educators Mutual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707">
            <text:p>11707</text:p>
          </table:table-cell>
          <table:table-cell office:value-type="string">
            <text:p>UVU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707">
            <text:p>11707</text:p>
          </table:table-cell>
          <table:table-cell office:value-type="string">
            <text:p>UVU</text:p>
          </table:table-cell>
          <table:table-cell office:value-type="string">
            <text:p>Minnesota 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1707">
            <text:p>11707</text:p>
          </table:table-cell>
          <table:table-cell office:value-type="string">
            <text:p>UVU</text:p>
          </table:table-cell>
          <table:table-cell office:value-type="string">
            <text:p>Sun 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70">
            <text:p>13670</text:p>
          </table:table-cell>
          <table:table-cell office:value-type="string">
            <text:p>Valiant</text:p>
          </table:table-cell>
          <table:table-cell office:value-type="string">
            <text:p>Anthem BCBS of V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70">
            <text:p>13670</text:p>
          </table:table-cell>
          <table:table-cell office:value-type="string">
            <text:p>Valiant</text:p>
          </table:table-cell>
          <table:table-cell office:value-type="string">
            <text:p>HMS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70">
            <text:p>13670</text:p>
          </table:table-cell>
          <table:table-cell office:value-type="string">
            <text:p>Valiant</text:p>
          </table:table-cell>
          <table:table-cell office:value-type="string">
            <text:p>Benefits Wall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70">
            <text:p>13670</text:p>
          </table:table-cell>
          <table:table-cell office:value-type="string">
            <text:p>Valiant</text:p>
          </table:table-cell>
          <table:table-cell office:value-type="string">
            <text:p>Delta Dental of V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70">
            <text:p>13670</text:p>
          </table:table-cell>
          <table:table-cell office:value-type="string">
            <text:p>Valiant</text:p>
          </table:table-cell>
          <table:table-cell office:value-type="string">
            <text:p>Uni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70">
            <text:p>13670</text:p>
          </table:table-cell>
          <table:table-cell office:value-type="string">
            <text:p>Valiant</text:p>
          </table:table-cell>
          <table:table-cell office:value-type="string">
            <text:p>EB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70">
            <text:p>13670</text:p>
          </table:table-cell>
          <table:table-cell office:value-type="string">
            <text:p>Valiant</text:p>
          </table:table-cell>
          <table:table-cell office:value-type="string">
            <text:p>Unum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Highmark</text:p>
          </table:table-cell>
          <table:table-cell office:value-type="string">
            <text:p>Insurance Provider</text:p>
          </table:table-cell>
          <table:table-cell table:style-name="ce6" office:value-type="string">
            <text:p>Highmark.jpg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Voya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voya.gif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Delta Dental of Wisconsin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deltawi.gif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First Priority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Bank of America HSA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Davis Vision</text:p>
          </table:table-cell>
          <table:table-cell office:value-type="string">
            <text:p>Insurance Provider</text:p>
          </table:table-cell>
          <table:table-cell table:style-name="ce5" office:value-type="string">
            <text:p>davis_vision.png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Liberty Mutual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libertymutual.gif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Discovery Benefit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discoverybenefits.gif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McLaughlin Young Group-EAP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Test Provider</text:p>
          </table:table-cell>
          <table:table-cell office:value-type="string">
            <text:p>Health Care Servi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The Standard</text:p>
          </table:table-cell>
          <table:table-cell office:value-type="string">
            <text:p>Insurance Provider</text:p>
          </table:table-cell>
          <table:table-cell table:style-name="ce5" office:value-type="string">
            <text:p>StandardInsurance_logo.jpg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Valmet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025">
            <text:p>12025</text:p>
          </table:table-cell>
          <table:table-cell office:value-type="string">
            <text:p>Valmet Benefits</text:p>
          </table:table-cell>
          <table:table-cell office:value-type="string">
            <text:p>InfoArmor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3648">
            <text:p>13648</text:p>
          </table:table-cell>
          <table:table-cell office:value-type="string">
            <text:p>Virgin</text:p>
          </table:table-cell>
          <table:table-cell office:value-type="string">
            <text:p>UHC</text:p>
          </table:table-cell>
          <table:table-cell office:value-type="string">
            <text:p>Benefit Provider</text:p>
          </table:table-cell>
          <table:table-cell table:style-name="ce5" office:value-type="string">
            <text:p>United-Healthcare_logo-2.jpg</text:p>
          </table:table-cell>
          <table:table-cell table:number-columns-repeated="1019"/>
        </table:table-row>
        <table:table-row table:style-name="ro5">
          <table:table-cell office:value-type="float" office:value="13648">
            <text:p>13648</text:p>
          </table:table-cell>
          <table:table-cell office:value-type="string">
            <text:p>Virgin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5" office:value-type="string">
            <text:p>cigna-logo.png</text:p>
          </table:table-cell>
          <table:table-cell table:number-columns-repeated="1019"/>
        </table:table-row>
        <table:table-row table:style-name="ro5">
          <table:table-cell office:value-type="float" office:value="13648">
            <text:p>13648</text:p>
          </table:table-cell>
          <table:table-cell office:value-type="string">
            <text:p>Virgin</text:p>
          </table:table-cell>
          <table:table-cell office:value-type="string">
            <text:p>OPTUM Bank</text:p>
          </table:table-cell>
          <table:table-cell office:value-type="string">
            <text:p>Insurance Provider</text:p>
          </table:table-cell>
          <table:table-cell table:style-name="ce5" office:value-type="string">
            <text:p>optum bank.png</text:p>
          </table:table-cell>
          <table:table-cell table:number-columns-repeated="1019"/>
        </table:table-row>
        <table:table-row table:style-name="ro5">
          <table:table-cell office:value-type="float" office:value="12358">
            <text:p>12358</text:p>
          </table:table-cell>
          <table:table-cell office:value-type="string">
            <text:p>Wacker Neuson Corporation</text:p>
          </table:table-cell>
          <table:table-cell office:value-type="string">
            <text:p>United Healthcare</text:p>
          </table:table-cell>
          <table:table-cell office:value-type="string">
            <text:p>Benefit Provider</text:p>
          </table:table-cell>
          <table:table-cell table:style-name="ce6" office:value-type="string">
            <text:p>united-healthcare-logo_Final.jpg</text:p>
          </table:table-cell>
          <table:table-cell table:number-columns-repeated="1019"/>
        </table:table-row>
        <table:table-row table:style-name="ro5">
          <table:table-cell office:value-type="float" office:value="12358">
            <text:p>12358</text:p>
          </table:table-cell>
          <table:table-cell office:value-type="string">
            <text:p>Wacker Neuson Corporation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Dental_Final.jpg</text:p>
          </table:table-cell>
          <table:table-cell table:number-columns-repeated="1019"/>
        </table:table-row>
        <table:table-row table:style-name="ro5">
          <table:table-cell office:value-type="float" office:value="12358">
            <text:p>12358</text:p>
          </table:table-cell>
          <table:table-cell office:value-type="string">
            <text:p>Wacker Neuson Corporation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_Logo (2)_Final.jpg</text:p>
          </table:table-cell>
          <table:table-cell table:number-columns-repeated="1019"/>
        </table:table-row>
        <table:table-row table:style-name="ro5">
          <table:table-cell office:value-type="float" office:value="12358">
            <text:p>12358</text:p>
          </table:table-cell>
          <table:table-cell office:value-type="string">
            <text:p>Wacker Neuson Corporation</text:p>
          </table:table-cell>
          <table:table-cell office:value-type="string">
            <text:p>EBCFLEX.com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EBC_Final.jpg</text:p>
          </table:table-cell>
          <table:table-cell table:number-columns-repeated="1019"/>
        </table:table-row>
        <table:table-row table:style-name="ro5">
          <table:table-cell office:value-type="float" office:value="12358">
            <text:p>12358</text:p>
          </table:table-cell>
          <table:table-cell office:value-type="string">
            <text:p>Wacker Neuson Corporation</text:p>
          </table:table-cell>
          <table:table-cell office:value-type="string">
            <text:p>The Hartford</text:p>
          </table:table-cell>
          <table:table-cell office:value-type="string">
            <text:p>Insurance Provider</text:p>
          </table:table-cell>
          <table:table-cell table:style-name="ce6" office:value-type="string">
            <text:p>The_Hartford_Logo_Final.jpg</text:p>
          </table:table-cell>
          <table:table-cell table:number-columns-repeated="1019"/>
        </table:table-row>
        <table:table-row table:style-name="ro5">
          <table:table-cell office:value-type="float" office:value="12358">
            <text:p>12358</text:p>
          </table:table-cell>
          <table:table-cell office:value-type="string">
            <text:p>Wacker Neuson Corporation</text:p>
          </table:table-cell>
          <table:table-cell office:value-type="string">
            <text:p>Zurich</text:p>
          </table:table-cell>
          <table:table-cell office:value-type="string">
            <text:p>Insurance Provider</text:p>
          </table:table-cell>
          <table:table-cell table:style-name="ce6" office:value-type="string">
            <text:p>Zurich_Final.jpg</text:p>
          </table:table-cell>
          <table:table-cell table:number-columns-repeated="1019"/>
        </table:table-row>
        <table:table-row table:style-name="ro5">
          <table:table-cell office:value-type="float" office:value="12358">
            <text:p>12358</text:p>
          </table:table-cell>
          <table:table-cell office:value-type="string">
            <text:p>Wacker Neuson Corporation</text:p>
          </table:table-cell>
          <table:table-cell office:value-type="string">
            <text:p>HCC 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358">
            <text:p>12358</text:p>
          </table:table-cell>
          <table:table-cell office:value-type="string">
            <text:p>Wacker Neuson Corporation</text:p>
          </table:table-cell>
          <table:table-cell office:value-type="string">
            <text:p>Fidelity Investments</text:p>
          </table:table-cell>
          <table:table-cell office:value-type="string">
            <text:p>Benefit Provider</text:p>
          </table:table-cell>
          <table:table-cell table:style-name="ce6" office:value-type="string">
            <text:p>Fidelity Investments_Final.jpg</text:p>
          </table:table-cell>
          <table:table-cell table:number-columns-repeated="1019"/>
        </table:table-row>
        <table:table-row table:style-name="ro5">
          <table:table-cell office:value-type="float" office:value="12358">
            <text:p>12358</text:p>
          </table:table-cell>
          <table:table-cell table:number-columns-repeated="2" office:value-type="string">
            <text:p>Wacker Neuson Corporation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UMR</text:p>
          </table:table-cell>
          <table:table-cell office:value-type="string">
            <text:p>Third Party Administrator</text:p>
          </table:table-cell>
          <table:table-cell table:style-name="ce3" office:value-type="string">
            <text:p>UMR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BCBS</text:p>
          </table:table-cell>
          <table:table-cell office:value-type="string">
            <text:p>Health Care Service Provider</text:p>
          </table:table-cell>
          <table:table-cell table:style-name="ce3" office:value-type="string">
            <text:p>BCBSIL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3" office:value-type="string">
            <text:p>Kaiser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PayFlex</text:p>
          </table:table-cell>
          <table:table-cell office:value-type="string">
            <text:p>Benefit Provider</text:p>
          </table:table-cell>
          <table:table-cell table:style-name="ce3" office:value-type="string">
            <text:p>PayFlex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Optum Bank</text:p>
          </table:table-cell>
          <table:table-cell office:value-type="string">
            <text:p>Benefit Provider</text:p>
          </table:table-cell>
          <table:table-cell table:style-name="ce3" office:value-type="string">
            <text:p>Optum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3" office:value-type="string">
            <text:p>Delta-Dental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3" office:value-type="string">
            <text:p>VSP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Unum <text:s/>Life</text:p>
          </table:table-cell>
          <table:table-cell office:value-type="string">
            <text:p>Insurance Provider</text:p>
          </table:table-cell>
          <table:table-cell table:style-name="ce3" office:value-type="string">
            <text:p>Unum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Unum STD</text:p>
          </table:table-cell>
          <table:table-cell office:value-type="string">
            <text:p>Insurance Provider</text:p>
          </table:table-cell>
          <table:table-cell table:style-name="ce3" office:value-type="string">
            <text:p>Unum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Unum LTD</text:p>
          </table:table-cell>
          <table:table-cell office:value-type="string">
            <text:p>Insurance Provider</text:p>
          </table:table-cell>
          <table:table-cell table:style-name="ce3" office:value-type="string">
            <text:p>Unum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Unum Exec LTD</text:p>
          </table:table-cell>
          <table:table-cell office:value-type="string">
            <text:p>Insurance Provider</text:p>
          </table:table-cell>
          <table:table-cell table:style-name="ce3" office:value-type="string">
            <text:p>Unum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Humana Vitality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Hyatt Legal</text:p>
          </table:table-cell>
          <table:table-cell office:value-type="string">
            <text:p>Benefit Provider</text:p>
          </table:table-cell>
          <table:table-cell table:style-name="ce3" office:value-type="string">
            <text:p>Hyatt-Legal-Plans_Fin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Wheaton Franciscan Health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ABS</text:p>
          </table:table-cell>
          <table:table-cell office:value-type="string">
            <text:p>Third Party Administrator</text:p>
          </table:table-cell>
          <table:table-cell table:style-name="ce3" office:value-type="string">
            <text:p>SmartHealthLogo2015-Color_Small.pn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Prudential</text:p>
          </table:table-cell>
          <table:table-cell office:value-type="string">
            <text:p>Insurance Provider</text:p>
          </table:table-cell>
          <table:table-cell table:style-name="ce3" office:value-type="string">
            <text:p>Prudential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Sedgwick</text:p>
          </table:table-cell>
          <table:table-cell office:value-type="string">
            <text:p>Insurance Provider</text:p>
          </table:table-cell>
          <table:table-cell table:style-name="ce3" office:value-type="string">
            <text:p>Sedgwick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Hartford</text:p>
          </table:table-cell>
          <table:table-cell office:value-type="string">
            <text:p>Insurance Provider</text:p>
          </table:table-cell>
          <table:table-cell table:style-name="ce3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12491">
            <text:p>12491</text:p>
          </table:table-cell>
          <table:table-cell office:value-type="string">
            <text:p>Wheaton_For_travis_Cobra</text:p>
          </table:table-cell>
          <table:table-cell office:value-type="string">
            <text:p>CYC</text:p>
          </table:table-cell>
          <table:table-cell office:value-type="string">
            <text:p>Third Party Administrator</text:p>
          </table:table-cell>
          <table:table-cell table:style-name="ce3" office:value-type="string">
            <text:p>CYC-LOGO-FullColor-CMYK_new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UMR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UMR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BCBS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BCBSIL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Kaiser</text:p>
          </table:table-cell>
          <table:table-cell office:value-type="string">
            <text:p>Health Care Service Provider</text:p>
          </table:table-cell>
          <table:table-cell table:style-name="ce6" office:value-type="string">
            <text:p>Kaiser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PayFlex</text:p>
          </table:table-cell>
          <table:table-cell office:value-type="string">
            <text:p>Benefit Provider</text:p>
          </table:table-cell>
          <table:table-cell table:style-name="ce6" office:value-type="string">
            <text:p>PayFlex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Optum Bank</text:p>
          </table:table-cell>
          <table:table-cell office:value-type="string">
            <text:p>Benefit Provider</text:p>
          </table:table-cell>
          <table:table-cell table:style-name="ce6" office:value-type="string">
            <text:p>Optum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Delta Dental</text:p>
          </table:table-cell>
          <table:table-cell office:value-type="string">
            <text:p>Benefit Provider</text:p>
          </table:table-cell>
          <table:table-cell table:style-name="ce6" office:value-type="string">
            <text:p>Delta-Dental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Unum <text:s/>Life</text:p>
          </table:table-cell>
          <table:table-cell office:value-type="string">
            <text:p>Insurance Provider</text:p>
          </table:table-cell>
          <table:table-cell table:style-name="ce6" office:value-type="string">
            <text:p>Unum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Unum STD</text:p>
          </table:table-cell>
          <table:table-cell office:value-type="string">
            <text:p>Insurance Provider</text:p>
          </table:table-cell>
          <table:table-cell table:style-name="ce6" office:value-type="string">
            <text:p>Unum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Unum LTD</text:p>
          </table:table-cell>
          <table:table-cell office:value-type="string">
            <text:p>Insurance Provider</text:p>
          </table:table-cell>
          <table:table-cell table:style-name="ce6" office:value-type="string">
            <text:p>Unum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Unum Exec LTD</text:p>
          </table:table-cell>
          <table:table-cell office:value-type="string">
            <text:p>Insurance Provider</text:p>
          </table:table-cell>
          <table:table-cell table:style-name="ce6" office:value-type="string">
            <text:p>Unum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Humana Vitality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Hyatt Legal</text:p>
          </table:table-cell>
          <table:table-cell office:value-type="string">
            <text:p>Benefit Provider</text:p>
          </table:table-cell>
          <table:table-cell table:style-name="ce6" office:value-type="string">
            <text:p>Hyatt-Legal-Plans_Fin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Wheaton Franciscan Healthcar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Voya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ABS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SmartHealthLogo2015-Color_Small.pn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Prudential</text:p>
          </table:table-cell>
          <table:table-cell office:value-type="string">
            <text:p>Insurance Provider</text:p>
          </table:table-cell>
          <table:table-cell table:style-name="ce6" office:value-type="string">
            <text:p>Prudential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Sedgwick</text:p>
          </table:table-cell>
          <table:table-cell office:value-type="string">
            <text:p>Insurance Provider</text:p>
          </table:table-cell>
          <table:table-cell table:style-name="ce6" office:value-type="string">
            <text:p>Sedgwick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Hartford</text:p>
          </table:table-cell>
          <table:table-cell office:value-type="string">
            <text:p>Insurance Provider</text:p>
          </table:table-cell>
          <table:table-cell table:style-name="ce6" office:value-type="string">
            <text:p>Hartford_logo.jpg</text:p>
          </table:table-cell>
          <table:table-cell table:number-columns-repeated="1019"/>
        </table:table-row>
        <table:table-row table:style-name="ro5">
          <table:table-cell office:value-type="float" office:value="12868">
            <text:p>12868</text:p>
          </table:table-cell>
          <table:table-cell office:value-type="string">
            <text:p>Wheaton Franciscan Healthcare For Load Testing</text:p>
          </table:table-cell>
          <table:table-cell office:value-type="string">
            <text:p>CYC</text:p>
          </table:table-cell>
          <table:table-cell office:value-type="string">
            <text:p>Third Party Administrator</text:p>
          </table:table-cell>
          <table:table-cell table:style-name="ce6" office:value-type="string">
            <text:p>CYC-LOGO-FullColor-CMYK_new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Medical</text:p>
          </table:table-cell>
          <table:table-cell office:value-type="string">
            <text:p>Benefit Provider</text:p>
          </table:table-cell>
          <table:table-cell table:style-name="ce13" office:value-type="string">
            <text:p>kaiser_Provider.pn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Dental</text:p>
          </table:table-cell>
          <table:table-cell office:value-type="string">
            <text:p>Benefit Provider</text:p>
          </table:table-cell>
          <table:table-cell table:style-name="ce14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Vision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Life AD and 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Short Term Disability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Long Term Disability</text:p>
          </table:table-cell>
          <table:table-cell office:value-type="string">
            <text:p>Benefit Provider</text:p>
          </table:table-cell>
          <table:table-cell table:style-name="ce6" office:value-type="string">
            <text:p>unum_Provider.pn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Supplemental Life AD and 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Dependent Care Spending Account</text:p>
          </table:table-cell>
          <table:table-cell office:value-type="string">
            <text:p>Benefit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Health Care Spending Account</text:p>
          </table:table-cell>
          <table:table-cell office:value-type="string">
            <text:p>Benefit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Anthem 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Anthem_BlueCross_Provider.pn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BlueView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ING</text:p>
          </table:table-cell>
          <table:table-cell office:value-type="string">
            <text:p>Benefit Provider</text:p>
          </table:table-cell>
          <table:table-cell table:style-name="ce6" office:value-type="string">
            <text:p>ING_Provider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BS CA</text:p>
          </table:table-cell>
          <table:table-cell office:value-type="string">
            <text:p>Insurance Provider</text:p>
          </table:table-cell>
          <table:table-cell table:style-name="ce5" office:value-type="string">
            <text:p>logo1.pn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New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Fidelity</text:p>
          </table:table-cell>
          <table:table-cell office:value-type="string">
            <text:p>Insurance Provider</text:p>
          </table:table-cell>
          <table:table-cell table:style-name="ce6" office:value-type="string">
            <text:p>download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Blue Shield</text:p>
          </table:table-cell>
          <table:table-cell office:value-type="string">
            <text:p>Insurance Provider</text:p>
          </table:table-cell>
          <table:table-cell table:style-name="ce6" office:value-type="string">
            <text:p>BlueShield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Kaiser</text:p>
          </table:table-cell>
          <table:table-cell office:value-type="string">
            <text:p>Insurance Provider</text:p>
          </table:table-cell>
          <table:table-cell table:style-name="ce14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VSP</text:p>
          </table:table-cell>
          <table:table-cell office:value-type="string">
            <text:p>Insurance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Delta Dental</text:p>
          </table:table-cell>
          <table:table-cell office:value-type="string">
            <text:p>Insurance Provider</text:p>
          </table:table-cell>
          <table:table-cell table:style-name="ce6" office:value-type="string">
            <text:p>Delta_Dental_Provider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_Provider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United Healthcare</text:p>
          </table:table-cell>
          <table:table-cell office:value-type="string">
            <text:p>Insurance Provider</text:p>
          </table:table-cell>
          <table:table-cell table:style-name="ce6" office:value-type="string">
            <text:p>UHC_Provider.jpg</text:p>
          </table:table-cell>
          <table:table-cell table:number-columns-repeated="1019"/>
        </table:table-row>
        <table:table-row table:style-name="ro5">
          <table:table-cell office:value-type="float" office:value="12961">
            <text:p>12961</text:p>
          </table:table-cell>
          <table:table-cell office:value-type="string">
            <text:p>DC</text:p>
          </table:table-cell>
          <table:table-cell office:value-type="string">
            <text:p>UnitedHealthcare</text:p>
          </table:table-cell>
          <table:table-cell office:value-type="string">
            <text:p>Insurance Provider</text:p>
          </table:table-cell>
          <table:table-cell table:style-name="ce6" office:value-type="string">
            <text:p>header-logo.png</text:p>
          </table:table-cell>
          <table:table-cell table:number-columns-repeated="1019"/>
        </table:table-row>
        <table:table-row table:style-name="ro5">
          <table:table-cell office:value-type="float" office:value="12987">
            <text:p>12987</text:p>
          </table:table-cell>
          <table:table-cell office:value-type="string">
            <text:p>WPA</text:p>
          </table:table-cell>
          <table:table-cell office:value-type="string">
            <text:p>ID Watchdog</text:p>
          </table:table-cell>
          <table:table-cell office:value-type="string">
            <text:p>Insurance Provider</text:p>
          </table:table-cell>
          <table:table-cell table:style-name="ce6" office:value-type="string">
            <text:p>Logo.jpg</text:p>
          </table:table-cell>
          <table:table-cell table:number-columns-repeated="1019"/>
        </table:table-row>
        <table:table-row table:style-name="ro5">
          <table:table-cell office:value-type="float" office:value="12987">
            <text:p>12987</text:p>
          </table:table-cell>
          <table:table-cell office:value-type="string">
            <text:p>WPA</text:p>
          </table:table-cell>
          <table:table-cell office:value-type="string">
            <text:p>United Concordia</text:p>
          </table:table-cell>
          <table:table-cell office:value-type="string">
            <text:p>Insurance Provider</text:p>
          </table:table-cell>
          <table:table-cell table:style-name="ce6" office:value-type="string">
            <text:p>uc-header.png</text:p>
          </table:table-cell>
          <table:table-cell table:number-columns-repeated="1019"/>
        </table:table-row>
        <table:table-row table:style-name="ro5">
          <table:table-cell office:value-type="float" office:value="12987">
            <text:p>12987</text:p>
          </table:table-cell>
          <table:table-cell office:value-type="string">
            <text:p>WPA</text:p>
          </table:table-cell>
          <table:table-cell office:value-type="string">
            <text:p>MetLife</text:p>
          </table:table-cell>
          <table:table-cell office:value-type="string">
            <text:p>Insurance Provider</text:p>
          </table:table-cell>
          <table:table-cell table:style-name="ce6" office:value-type="string">
            <text:p>MetLife.png</text:p>
          </table:table-cell>
          <table:table-cell table:number-columns-repeated="1019"/>
        </table:table-row>
        <table:table-row table:style-name="ro5">
          <table:table-cell office:value-type="float" office:value="12987">
            <text:p>12987</text:p>
          </table:table-cell>
          <table:table-cell office:value-type="string">
            <text:p>WPA</text:p>
          </table:table-cell>
          <table:table-cell office:value-type="string">
            <text:p>Amalgamated Life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2231">
            <text:p>12231</text:p>
          </table:table-cell>
          <table:table-cell office:value-type="string">
            <text:p>York School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5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12231">
            <text:p>12231</text:p>
          </table:table-cell>
          <table:table-cell office:value-type="string">
            <text:p>York School</text:p>
          </table:table-cell>
          <table:table-cell office:value-type="string">
            <text:p>Anthem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35">
            <text:p>735</text:p>
          </table:table-cell>
          <table:table-cell office:value-type="string">
            <text:p>Yuba City</text:p>
          </table:table-cell>
          <table:table-cell office:value-type="string">
            <text:p>Blue Shield of CA</text:p>
          </table:table-cell>
          <table:table-cell office:value-type="string">
            <text:p>Insurance Provider</text:p>
          </table:table-cell>
          <table:table-cell table:style-name="ce6" office:value-type="string">
            <text:p>logo_BlueShieldofCA.jpg</text:p>
          </table:table-cell>
          <table:table-cell table:number-columns-repeated="1019"/>
        </table:table-row>
        <table:table-row table:style-name="ro5">
          <table:table-cell office:value-type="float" office:value="735">
            <text:p>735</text:p>
          </table:table-cell>
          <table:table-cell office:value-type="string">
            <text:p>Yuba City</text:p>
          </table:table-cell>
          <table:table-cell office:value-type="string">
            <text:p>PERS Blue Shield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35">
            <text:p>735</text:p>
          </table:table-cell>
          <table:table-cell office:value-type="string">
            <text:p>Yuba City</text:p>
          </table:table-cell>
          <table:table-cell office:value-type="string">
            <text:p>PERS Kaiser</text:p>
          </table:table-cell>
          <table:table-cell office:value-type="string">
            <text:p>Insurance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735">
            <text:p>735</text:p>
          </table:table-cell>
          <table:table-cell office:value-type="string">
            <text:p>Yuba City</text:p>
          </table:table-cell>
          <table:table-cell office:value-type="string">
            <text:p>PERS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735">
            <text:p>735</text:p>
          </table:table-cell>
          <table:table-cell office:value-type="string">
            <text:p>Yuba City</text:p>
          </table:table-cell>
          <table:table-cell office:value-type="string">
            <text:p>Blue Cross</text:p>
          </table:table-cell>
          <table:table-cell office:value-type="string">
            <text:p>Benefit Provider</text:p>
          </table:table-cell>
          <table:table-cell table:style-name="ce6" office:value-type="string">
            <text:p>BlueCross_Provider.jpg</text:p>
          </table:table-cell>
          <table:table-cell table:number-columns-repeated="1019"/>
        </table:table-row>
        <table:table-row table:style-name="ro5">
          <table:table-cell office:value-type="float" office:value="735">
            <text:p>735</text:p>
          </table:table-cell>
          <table:table-cell office:value-type="string">
            <text:p>Yuba City</text:p>
          </table:table-cell>
          <table:table-cell office:value-type="string">
            <text:p>Combined Benefits Administrators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Cigna</text:p>
          </table:table-cell>
          <table:table-cell office:value-type="string">
            <text:p>Benefit Provider</text:p>
          </table:table-cell>
          <table:table-cell table:style-name="ce6" office:value-type="string">
            <text:p>CIGNA_Provider.jpg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Kaiser</text:p>
          </table:table-cell>
          <table:table-cell office:value-type="string">
            <text:p>Benefit Provider</text:p>
          </table:table-cell>
          <table:table-cell table:style-name="ce6" office:value-type="string">
            <text:p>kaiser_Provider.jpg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VSP</text:p>
          </table:table-cell>
          <table:table-cell office:value-type="string">
            <text:p>Benefit Provider</text:p>
          </table:table-cell>
          <table:table-cell table:style-name="ce6" office:value-type="string">
            <text:p>vsp-logo.jpg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Infinisource</text:p>
          </table:table-cell>
          <table:table-cell office:value-type="string">
            <text:p>Third Party Administrato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WageWorks</text:p>
          </table:table-cell>
          <table:table-cell office:value-type="string">
            <text:p>Benefit Provider</text:p>
          </table:table-cell>
          <table:table-cell table:style-name="ce6" office:value-type="string">
            <text:p>WW_Logo.jpg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Legal Shield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Wells Fargo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TransAmerica</text:p>
          </table:table-cell>
          <table:table-cell office:value-type="string">
            <text:p>Insurance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TransAmerica Employee Benefits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Metlife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>
          <table:table-cell office:value-type="float" office:value="1447">
            <text:p>1447</text:p>
          </table:table-cell>
          <table:table-cell office:value-type="string">
            <text:p>DZS</text:p>
          </table:table-cell>
          <table:table-cell office:value-type="string">
            <text:p>Optum Bank</text:p>
          </table:table-cell>
          <table:table-cell office:value-type="string">
            <text:p>Benefit Provider</text:p>
          </table:table-cell>
          <table:table-cell office:value-type="string">
            <text:p>NULL</text:p>
          </table:table-cell>
          <table:table-cell table:number-columns-repeated="1019"/>
        </table:table-row>
        <table:table-row table:style-name="ro5" table:number-rows-repeated="10463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E22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1/09/2018</text:date>, <text:time>12:1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/>
    <meta:creation-date>2006-09-16T00:00:00Z</meta:creation-date>
    <dc:date>2018-01-09T12:17:49.24</dc:date>
    <meta:editing-duration>P1DT2H45M37S</meta:editing-duration>
    <meta:editing-cycles>120</meta:editing-cycles>
    <meta:document-statistic meta:table-count="3" meta:cell-count="11246" meta:object-count="0"/>
  </office:meta>
</office:document-meta>
</file>