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0.085cm"/>
    </style:style>
    <style:style style:name="co3" style:family="table-column">
      <style:table-column-properties fo:break-before="auto" style:column-width="5.743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ce3"/>
        <table:table-row table:style-name="ro1">
          <table:table-cell table:style-name="ce1" office:value-type="string">
            <text:p>Sr.No</text:p>
          </table:table-cell>
          <table:table-cell table:style-name="ce1" office:value-type="string">
            <text:p>Scenario</text:p>
          </table:table-cell>
          <table:table-cell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Verify whether proper adjustments are being displayed on Invoice when 4-5 times mid month election changes are done with Add and Term Policy as Entire Month </text:p>
          </table:table-cell>
          <table:table-cell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Verify whether proper adjustments are being displayed on Invoice when 4-5 times mid month election changes are done with Add and Term Policy as Prorated</text:p>
          </table:table-cell>
          <table:table-cell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Verify whether proper adjustments are being displayed on Invoice when 4-5 times mid month election changes are done with Add and Term Policy as waive/cut off</text:p>
          </table:table-cell>
          <table:table-cell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Verify whether proper adjustments are being displayed on Invoice when 4-5 times mid month election changes are done with Add Policy as Entire Month and Term Policy as Prorated</text:p>
          </table:table-cell>
          <table:table-cell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Verify whether proper adjustments are being displayed on Invoice when 4-5 times mid month election changes are done with Add Policy as Entire Month and Term Policy as waive cut off</text:p>
          </table:table-cell>
          <table:table-cell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Verify whether proper adjustments are being displayed on Invoice when 4-5 times mid month election changes are done with Add Policy as Prorated and Term Policy as Entire Month</text:p>
          </table:table-cell>
          <table:table-cell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Verify whether proper adjustments are being displayed on Invoice when 4-5 times mid month election changes are done with Add Policy as Prorated and Term Policy as Waive cut off</text:p>
          </table:table-cell>
          <table:table-cell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4" office:value-type="string">
            <text:p>Verify whether proper adjustments are being displayed on Invoice when 4-5 times mid month election changes are done with Add Policy as Waive Cut off and Term Policy as Entire Month</text:p>
          </table:table-cell>
          <table:table-cell table:style-name="ce5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string">
            <text:p>Verify whether proper adjustments are being displayed on Invoice when 4-5 times mid month election changes are done with Add Policy as Waive Cut off and Term Policy as Prorated</text:p>
          </table:table-cell>
          <table:table-cell/>
        </table:table-row>
        <table:table-row table:style-name="ro2" table:number-rows-repeated="1048565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11/01/2018</text:date>, <text:time>12:2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nkatesh Pujari</meta:initial-creator>
    <meta:creation-date>2018-01-11T10:49:47.05</meta:creation-date>
    <dc:date>2018-01-11T12:25:15.93</dc:date>
    <dc:creator>venkatesh Pujari</dc:creator>
    <meta:editing-duration>PT11M56S</meta:editing-duration>
    <meta:editing-cycles>1</meta:editing-cycles>
    <meta:document-statistic meta:table-count="3" meta:cell-count="20" meta:object-count="0"/>
    <meta:generator>OpenOffice/4.1.1$Win32 OpenOffice.org_project/411m6$Build-9775</meta:generator>
  </office:meta>
</office:document-meta>
</file>