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68cm" fo:break-before="auto" style:use-optimal-row-height="true"/>
    </style:style>
    <style:style style:name="ro3" style:family="table-row">
      <style:table-row-properties style:row-height="0.99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ffff00" fo:border="0.002cm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Calibri"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row table:style-name="ro1">
          <table:table-cell table:style-name="ce1" office:value-type="string" table:number-columns-spanned="4" table:number-rows-spanned="1">
            <text:p>Incomplete enrollment notification</text:p>
          </table:table-cell>
          <table:covered-table-cell table:number-columns-repeated="3" table:style-name="ce4"/>
          <table:table-cell table:style-name="ce4" office:value-type="string">
            <text:p>Jira ID</text:p>
          </table:table-cell>
        </table:table-row>
        <table:table-row table:style-name="ro1">
          <table:table-cell office:value-type="string">
            <text:p>Mode</text:p>
          </table:table-cell>
          <table:table-cell office:value-type="string">
            <text:p>UI</text:p>
          </table:table-cell>
          <table:table-cell office:value-type="string">
            <text:p>Service</text:p>
          </table:table-cell>
          <table:table-cell office:value-type="string">
            <text:p>status</text:p>
          </table:table-cell>
          <table:table-cell/>
        </table:table-row>
        <table:table-row table:style-name="ro1">
          <table:table-cell office:value-type="string">
            <text:p>OE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Classwise OE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Classwise OE+Additional eligibility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Classwise OE + New hire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New hire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New hire+Additional eligibility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Past NH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Current NH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Future NH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office:value-type="string">
            <text:p>QE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2">
          <table:table-cell table:style-name="ce3" office:value-type="string">
            <text:p>send mail to more than one employee which are eligible for different modes.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3">
          <table:table-cell table:style-name="ce3" office:value-type="string">
            <text:p>Ignore New Hire Period During Open Enrollment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3">
          <table:table-cell table:style-name="ce3" office:value-type="string">
            <text:p>Ignore Open Enrollment During New Hire</text:p>
          </table:table-cell>
          <table:table-cell table:number-columns-repeated="2" office:value-type="string">
            <text:p>Yes</text:p>
          </table:table-cell>
          <table:table-cell office:value-type="string">
            <text:p>Pas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3">
          <table:table-cell office:value-type="string">
            <text:p>Add attachement</text:p>
          </table:table-cell>
          <table:table-cell table:style-name="ce5" table:number-columns-spanned="2" table:number-rows-spanned="1"/>
          <table:covered-table-cell table:style-name="ce5"/>
          <table:table-cell table:style-name="ce3" office:value-type="string">
            <text:p>Getting server error</text:p>
          </table:table-cell>
          <table:table-cell office:value-type="string">
            <text:p>WB-672</text:p>
          </table:table-cell>
        </table:table-row>
        <table:table-row table:style-name="ro1">
          <table:table-cell office:value-type="string">
            <text:p>Verify mail content</text:p>
          </table:table-cell>
          <table:table-cell table:number-columns-repeated="2"/>
          <table:table-cell office:value-type="string">
            <text:p>Pass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7:1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na Jadhav</meta:initial-creator>
    <meta:creation-date>2018-03-26T17:05:17.20</meta:creation-date>
    <dc:date>2018-03-26T17:14:37.12</dc:date>
    <dc:creator>Sanjana Jadhav</dc:creator>
    <meta:editing-duration>PT9M20S</meta:editing-duration>
    <meta:editing-cycles>1</meta:editing-cycles>
    <meta:document-statistic meta:table-count="3" meta:cell-count="63" meta:object-count="0"/>
    <meta:generator>OpenOffice/4.1.5$Win32 OpenOffice.org_project/415m1$Build-9789</meta:generator>
  </office:meta>
</office:document-meta>
</file>